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left="7.472cm" fo:margin-right="0cm" fo:margin-top="0cm" fo:margin-bottom="0.199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7.472cm" fo:margin-right="0cm" fo:margin-top="0cm" fo:margin-bottom="0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0.199cm" fo:line-height="150%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 style:master-page-name="">
      <style:paragraph-properties fo:margin-left="9.962cm" fo:margin-right="0cm" fo:margin-top="0cm" fo:margin-bottom="0cm" fo:line-height="150%" fo:text-align="center" style:justify-single-word="false" fo:text-indent="0cm" style:auto-text-indent="false" style:page-number="auto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8.717cm" fo:margin-right="0cm" fo:margin-top="0cm" fo:margin-bottom="0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8.717cm" fo:margin-right="0cm" fo:margin-top="0cm" fo:margin-bottom="1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1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29.03.2023 r.</text:p>
      <text:p text:style-name="P1">Janusz Puch</text:p>
      <text:p text:style-name="P3">Pani</text:p>
      <text:p text:style-name="P7">Walentyna Pietroczuk</text:p>
      <text:p text:style-name="P8">Przewodnicząca Rady Miasta Hajnówka</text:p>
      <text:p text:style-name="P2">Wniosek</text:p>
      <text:p text:style-name="P9"><text:span text:style-name="Strong_20_Emphasis"><text:span text:style-name="T1">w sprawie utwardzenia nawierzchni na ulicy Kasztanowatej w Hajnówce</text:span></text:span></text:p>
      <text:p text:style-name="P5">Uzasadnienie</text:p>
      <text:p text:style-name="P10"><text:span text:style-name="Strong_20_Emphasis"><text:span text:style-name="T1">W/w ulica o wymiarach 60mbX3mb jest o podłożu piaskowym. W okresie zimowo-wiosenno-jesiennym robią się doły i przełomy, które utrudniają dojazd do posesji. Mieszkańcy wielokrotnie już zwracali się z prośbą do Urzędu Miasta a także były składane wnioski do budżetu miasta o utwardzenie nawierzchni ulicy</text:span></text:span></text:p>
      <text:p text:style-name="P6">Janusz Pu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34S</meta:editing-duration>
    <meta:editing-cycles>30</meta:editing-cycles>
    <meta:generator>OpenOffice/4.1.12$Win32 OpenOffice.org_project/4112m1$Build-9809</meta:generator>
    <dc:date>2023-04-03T14:19:14.22</dc:date>
    <meta:print-date>2021-10-08T12:30:34.54</meta:print-date>
    <meta:document-statistic meta:table-count="0" meta:image-count="0" meta:object-count="0" meta:page-count="1" meta:paragraph-count="10" meta:word-count="70" meta:character-count="497"/>
    <meta:user-defined meta:name="Info 1"/>
    <meta:user-defined meta:name="Info 2"/>
    <meta:user-defined meta:name="Info 3"/>
    <meta:user-defined meta:name="Info 4"/>
  </office:meta>
</office:document-meta>
</file>