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left="7.472cm" fo:margin-right="0cm" fo:margin-top="0cm" fo:margin-bottom="0.199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199cm" fo:line-height="150%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 style:master-page-name="">
      <style:paragraph-properties fo:margin-left="9.962cm" fo:margin-right="0cm" fo:margin-top="0cm" fo:margin-bottom="0cm" fo:line-height="150%" fo:text-align="center" style:justify-single-word="false" fo:text-indent="0cm" style:auto-text-indent="false" style:page-number="auto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7.472cm" fo:margin-right="0cm" fo:margin-top="0cm" fo:margin-bottom="0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8.717cm" fo:margin-right="0cm" fo:margin-top="0cm" fo:margin-bottom="0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8.717cm" fo:margin-right="0cm" fo:margin-top="0cm" fo:margin-bottom="1cm" fo:line-height="150%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29.03.2023 r.</text:p>
      <text:p text:style-name="P1">Janusz Puch</text:p>
      <text:p text:style-name="P6">Pani</text:p>
      <text:p text:style-name="P7">Walentyna Pietroczuk</text:p>
      <text:p text:style-name="P8">Przewodnicząca Rady Miasta Hajnówka</text:p>
      <text:p text:style-name="P2">Zapytanie</text:p>
      <text:p text:style-name="P9"><text:span text:style-name="Strong_20_Emphasis"><text:span text:style-name="T1">w sprawie cystern, które od przeszło 2-ch tygodni stacjonują przy dworcu PKP w Hajnówce.</text:span></text:span></text:p>
      <text:p text:style-name="P4">Uzasadnienie</text:p>
      <text:p text:style-name="P10"><text:span text:style-name="Strong_20_Emphasis"><text:span text:style-name="T1">Mieszkańcy naszego Miasta pytają się co się znajduje w tych cysternach i czy ten ładunek nie zagraża dla bezpieczeństwa ich i miasta Hajnówka. W powyższej sprawie <text:s/>zwrócić się do władz PKP w Białymstoku.</text:span></text:span></text:p>
      <text:p text:style-name="P5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18S</meta:editing-duration>
    <meta:editing-cycles>29</meta:editing-cycles>
    <meta:generator>OpenOffice/4.1.12$Win32 OpenOffice.org_project/4112m1$Build-9809</meta:generator>
    <dc:date>2023-04-03T14:17:32.18</dc:date>
    <meta:print-date>2021-10-08T12:30:34.54</meta:print-date>
    <meta:document-statistic meta:table-count="0" meta:image-count="0" meta:object-count="0" meta:page-count="1" meta:paragraph-count="10" meta:word-count="64" meta:character-count="421"/>
    <meta:user-defined meta:name="Info 1"/>
    <meta:user-defined meta:name="Info 2"/>
    <meta:user-defined meta:name="Info 3"/>
    <meta:user-defined meta:name="Info 4"/>
  </office:meta>
</office:document-meta>
</file>