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style:font-name="Calibri" fo:font-size="13pt" style:font-size-asian="13pt" style:font-size-complex="13pt"/>
    </style:style>
    <style:style style:name="P2" style:family="paragraph" style:parent-style-name="Standard">
      <style:paragraph-properties fo:line-height="100%" fo:text-align="end" style:justify-single-word="false"/>
      <style:text-properties style:font-name="Calibri" fo:font-size="13pt" style:font-size-asian="13pt" style:font-size-complex="13pt"/>
    </style:style>
    <style:style style:name="P3" style:family="paragraph" style:parent-style-name="Standard">
      <style:paragraph-properties fo:margin-top="0cm" fo:margin-bottom="0.499cm" fo:line-height="100%"/>
      <style:text-properties style:font-name="Calibri" fo:font-size="13pt" style:font-size-asian="13pt" style:font-size-complex="13pt"/>
    </style:style>
    <style:style style:name="P4" style:family="paragraph" style:parent-style-name="Standard">
      <style:paragraph-properties fo:margin-top="0cm" fo:margin-bottom="0.199cm" fo:line-height="100%"/>
      <style:text-properties style:font-name="Calibri" fo:font-size="13pt" style:font-size-asian="13pt" style:font-size-complex="13pt"/>
    </style:style>
    <style:style style:name="P5" style:family="paragraph" style:parent-style-name="Standard" style:master-page-name="">
      <style:paragraph-properties fo:margin-left="8.745cm" fo:margin-right="0cm" fo:margin-top="1.499cm" fo:margin-bottom="1.499cm" fo:line-height="100%" fo:text-align="start" style:justify-single-word="false" fo:text-indent="0cm" style:auto-text-indent="false" style:page-number="auto"/>
      <style:text-properties style:font-name="Calibri" fo:font-size="13pt" style:font-size-asian="13pt" style:font-size-complex="13pt"/>
    </style:style>
    <style:style style:name="P6" style:family="paragraph" style:parent-style-name="Standard">
      <style:paragraph-properties fo:margin-top="0cm" fo:margin-bottom="0cm" fo:line-height="100%"/>
      <style:text-properties style:font-name="Calibri" fo:font-size="13pt" style:font-size-asian="13pt" style:font-size-complex="13pt"/>
    </style:style>
    <style:style style:name="P7" style:family="paragraph" style:parent-style-name="Standard" style:master-page-name="">
      <style:paragraph-properties fo:margin-left="9.992cm" fo:margin-right="0cm" fo:margin-top="0cm" fo:margin-bottom="0.499cm" fo:line-height="100%" fo:text-indent="0cm" style:auto-text-indent="false" style:page-number="auto"/>
      <style:text-properties style:font-name="Calibri" fo:font-size="13pt" style:font-size-asian="13pt" style:font-size-complex="13pt"/>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ajnówka,29.03.2023</text:p>
      <text:p text:style-name="P1">Jadwiga Dąbrowska</text:p>
      <text:p text:style-name="P1">Radna Miasta Hajnówka</text:p>
      <text:p text:style-name="P5">Przewodnicząca Rady Miasta Hajnówka</text:p>
      <text:p text:style-name="P4">Za co można dostać nagrodę?</text:p>
      <text:p text:style-name="P1"><text:span text:style-name="T1">Nagrody</text:span> pracownikom <text:span text:style-name="T1">można</text:span> przyznawać za wzorowe wypełnianie swoich obowiązków, przejawianie inicjatyw w <text:span text:style-name="T1">pracy</text:span>, podnoszenie jej wydajności oraz jakości.</text:p>
      <text:p text:style-name="P6">Definicja ta w pełni odnosi się do nauczycieli i pracowników oświaty. By dostać nagrodę trzeba się wykazać wyjątkowymi osiągnięciami, przeprowadzić jakąś innowację edukacyjną, zorganizować konferencję, lekcje otwarte, mieć laureatów konkursów przedmiotowych, olimpijczyków.</text:p>
      <text:p text:style-name="P4">Ale czasami i to nie wystarcza.</text:p>
      <text:p text:style-name="P4">Razem fundusz nagród w 2022 roku wynosił dla wszystkich szkół i przedszkoli 109.620,00 zł - przyznano 32.637, co stanowi 29,77 %!</text:p>
      <text:p text:style-name="P4">Kieruję swoje pytanie do radcy prawnego i proszę o odpowiedź na piśmie,czy jest to dozwolone pozbawiać nauczycieli i pracowników oświaty jeden raz w roku możliwości docenienia ich pracy? Czy jest to prawnie dozwolone zabranie z funduszu nagród pieniędzy na inny cel? Jest to tym bardziej bulwersujące, że na dzień samorządowca wszyscy pracownicy urzędów dostają nagrody! Na dzień pracownika socjalnego wszyscy pracownicy MOPS również, na dzień bibliotekarza wszyscy pracownicy także, w innych dziedzinach jest tak samo. Proponowałabym, by nagrody w urzędzie i innych jednostkach nazwać dodatkowym wynagrodzeniem, nie nagrodą. I zapewniam, że nauczyciele nie pracują mniej, ale często więcej i tak samo zasługują na dodatkowe gratyfikacje i docenienie ich pracy! Jeżeli zgodnie z odpowiedzią burmistrza na wniosek o dostęp do informacji publicznej, 77 osób z UM dostało nagród ok. 300 tys. to dlaczego wszyscy nauczyciele dostali tylko 32.637 ze 109.620,00 zawartych w funduszu nagród dla tej grupy zawodowej? Rozrzucanie się kasą, ale tylko dla niektórych.</text:p>
      <text:p text:style-name="P1">Jaka szkoda, że pan Burmistrz zapomniał o równie ciężko tyrających pracownikach obsługi parku wodnego, pracownikach zatrudnionych w samorządowych przedszkolach, szkołach i żłobkach, odmawiając im wyrównania do najniższej krajowej i symbolicznych podwyżek uposażenia zasadniczego w wysokości 279 zł/mies. (dwustu siedemdziesięciu dziewięciu złotych miesięcznie). Brutto</text:p>
      <text:p text:style-name="P1">Ponawiam swoje pytanie. Czy jest to dozwolone pozbawiać nauczycieli i pracowników oświaty jeden raz w roku możliwości docenienia ich pracy?</text:p>
      <text:p text:style-name="P3">Czy jest to prawnie dozwolone zabranie z funduszu nagród pieniędzy na inny cel?</text:p>
      <text:p text:style-name="P7">Jadwiga Dąbrows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lena Lisowska</meta:initial-creator>
    <meta:creation-date>2023-03-30T12:20:22.18</meta:creation-date>
    <dc:date>2023-03-30T13:54:24.18</dc:date>
    <dc:creator>Marlena Lisowska</dc:creator>
    <meta:editing-duration>PT1H19M9S</meta:editing-duration>
    <meta:editing-cycles>2</meta:editing-cycles>
    <meta:generator>OpenOffice/4.1.7$Win32 OpenOffice.org_project/417m1$Build-9800</meta:generator>
    <meta:printed-by>Marlena Lisowska</meta:printed-by>
    <meta:print-date>2023-03-30T12:42:44.71</meta:print-date>
    <meta:document-statistic meta:table-count="0" meta:image-count="0" meta:object-count="0" meta:page-count="1" meta:paragraph-count="14" meta:word-count="324" meta:character-count="2362"/>
  </office:meta>
</office:document-meta>
</file>