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ans-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3pt" style:font-size-asian="13pt" style:font-size-complex="13pt"/>
    </style:style>
    <style:style style:name="P2" style:family="paragraph" style:parent-style-name="Standard">
      <style:paragraph-properties fo:line-height="100%"/>
      <style:text-properties style:font-name="Calibri1" fo:font-size="13pt" style:font-size-asian="13pt" style:font-size-complex="13pt"/>
    </style:style>
    <style:style style:name="P3" style:family="paragraph" style:parent-style-name="Standard">
      <style:paragraph-properties fo:line-height="100%" fo:text-align="end" style:justify-single-word="false"/>
      <style:text-properties style:font-name="Calibri1" fo:font-size="13pt" style:font-size-asian="13pt" style:font-size-complex="13pt"/>
    </style:style>
    <style:style style:name="P4" style:family="paragraph" style:parent-style-name="Standard" style:master-page-name="">
      <style:paragraph-properties fo:margin-left="8.745cm" fo:margin-right="0cm" fo:margin-top="1.499cm" fo:margin-bottom="1.499cm" fo:line-height="100%" fo:text-align="start" style:justify-single-word="false" fo:text-indent="0cm" style:auto-text-indent="false" style:page-number="auto"/>
      <style:text-properties style:font-name="Calibri1" fo:font-size="13pt" style:font-size-asian="13pt" style:font-size-complex="13pt"/>
    </style:style>
    <style:style style:name="P5" style:family="paragraph" style:parent-style-name="Standard" style:master-page-name="">
      <style:paragraph-properties fo:margin-left="0.014cm" fo:margin-right="0cm" fo:text-indent="0.492cm" style:auto-text-indent="false" style:page-number="auto"/>
      <style:text-properties style:font-name="Calibri1" fo:font-size="13pt" style:font-size-asian="13pt" style:font-size-complex="13pt"/>
    </style:style>
    <style:style style:name="P6" style:family="paragraph" style:parent-style-name="Standard">
      <style:paragraph-properties fo:margin-top="0cm" fo:margin-bottom="1.499cm"/>
      <style:text-properties style:font-name="Calibri1" fo:font-size="13pt" style:font-size-asian="13pt" style:font-size-complex="13pt"/>
    </style:style>
    <style:style style:name="P7" style:family="paragraph" style:parent-style-name="Standard">
      <style:paragraph-properties fo:margin-top="0cm" fo:margin-bottom="0cm"/>
      <style:text-properties style:font-name="Calibri1" fo:font-size="13pt" style:font-size-asian="13pt" style:font-size-complex="13pt"/>
    </style:style>
    <style:style style:name="P8" style:family="paragraph" style:parent-style-name="Standard" style:master-page-name="">
      <style:paragraph-properties fo:margin-left="0cm" fo:margin-right="0cm" fo:text-indent="0.506cm" style:auto-text-indent="false" style:page-number="auto"/>
      <style:text-properties style:font-name="Calibri1" fo:font-size="13pt" style:font-size-asian="13pt" style:font-size-complex="13pt"/>
    </style:style>
    <style:style style:name="P9" style:family="paragraph" style:parent-style-name="Standard" style:master-page-name="">
      <style:paragraph-properties fo:margin-left="9.992cm" fo:margin-right="0cm" fo:margin-top="0cm" fo:margin-bottom="5.001cm" fo:line-height="100%" fo:text-indent="0cm" style:auto-text-indent="false" style:page-number="auto"/>
      <style:text-properties style:font-name="Calibri1" fo:font-size="13pt" style:font-size-asian="13pt" style:font-size-complex="13pt"/>
    </style:style>
    <style:style style:name="P10" style:family="paragraph" style:parent-style-name="Standard" style:master-page-name="">
      <style:paragraph-properties fo:margin-left="0.014cm" fo:margin-right="0cm" fo:margin-top="0.199cm" fo:margin-bottom="0cm" fo:line-height="100%" fo:text-align="justify" style:justify-single-word="false" fo:text-indent="0cm" style:auto-text-indent="false" style:page-number="auto"/>
      <style:text-properties style:font-name="Calibri1" fo:font-size="13pt" style:font-size-asian="13pt" style:font-size-complex="13pt"/>
    </style:style>
    <style:style style:name="T1" style:family="text">
      <style:text-properties fo:color="#000000" style:text-line-through-style="none" style:font-name="Calibri" fo:font-size="8.5pt" fo:language="pl" fo:country="PL" fo:font-style="normal" style:text-underline-style="none" style:text-blinking="false" fo:background-color="transparent" style:font-size-asian="8.5pt" style:font-style-asian="normal" style:font-size-complex="8.5pt" style:font-style-complex="normal"/>
    </style:style>
    <style:style style:name="T2" style:family="text">
      <style:text-properties fo:color="#000000" style:text-line-through-style="none" fo:font-size="8.5pt" fo:language="pl" fo:country="PL" fo:font-style="normal" style:text-underline-style="none" style:text-blinking="false" fo:background-color="transparent" style:font-size-asian="8.5pt" style:font-style-asian="normal" style:font-size-complex="8.5pt" style:font-style-complex="normal"/>
    </style:style>
    <style:style style:name="T3" style:family="text">
      <style:text-properties fo:color="#000000" style:text-line-through-style="none" style:font-name="Calibri1" fo:font-size="8.5pt" fo:language="pl" fo:country="PL" fo:font-style="normal" style:text-underline-style="none" style:text-blinking="false" fo:background-color="transparent" style:font-size-asian="8.5pt" style:font-style-asian="normal" style:font-size-complex="8.5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29.03.2023</text:p>
      <text:p text:style-name="P2">Jadwiga Dąbrowska</text:p>
      <text:p text:style-name="P2">Radna Miasta Hajnówka</text:p>
      <text:p text:style-name="P4">Przewodnicząca Rady Miasta Hajnówka</text:p>
      <text:p text:style-name="P1"><text:tab/>W imieniu mieszkańców, rodziców zawodników trenujących pod opieką * i swoim własnym chciałam przekazać serdeczne gratulacje zawodnikom i ich trenerowi. Są widoczni, odnoszą sukcesy. Ostatnio *, lat 14 zostaje mistrzem województwa podlaskiego i kandydatem do wyjazdu na Mistrzostwa Polski Młodzików w październiku 2023, wicemistrzem zostaje *, dojeżdżający z Narwi, jest również kandydatem na Mistrzostwa Polski Młodzików, * zostaje mistrzem bez walki/bark zawodnika, jest również kandydatem na Mistrzostwa Polski Młodzików, * również wicemistrz. W Mistrzostwach brało udział od trenera * 9 osób. Drużynowo na 12 klubów nasi pięściarze zajęli 6 miejsce.</text:p>
      <text:p text:style-name="P5">Serdecznie gratuluje zawodnikom raz jeszcze, dziękuję dyrektorom szkoły podstawowej nr. 2, wcześniej LO im Skłodowskiej-Curie za bezpłatne udostępnianie sali gimnastycznej na treningi dzieci i młodzieży.</text:p>
      <text:p text:style-name="P8">W tym kontekście zwracam się z prośbą o uwzględnienie tych sukcesów i tej pracy trenera przy konstruowaniu budżetu na rok przyszły. Dotacja roczna 10 tys. jest stanowczo za niska, inny klub, trenujący też sporty walki, otrzymuje 80 tys. zł. Liczba uczestników systematycznie rośnie, 25 osób pod opieką trenera * rozwija się ogólnie sportowo, rozwija swoje pasje i zainteresowania i jest wizytówką sportową naszego miasta. 15 zawodników posiada licencje Polskiego Związku Bokserskiego.</text:p>
      <text:p text:style-name="P7">Boks jest dynamiczny, wymagający, świetnie poprawia siłę i wytrzymałość, kształtuje sylwetkę, łagodzi stres i napięcie, jest super zabawą, idealny przy samoobronie.</text:p>
      <text:p text:style-name="P6">Doceńmy w naszym mieście tę dyscyplinę sportu.</text:p>
      <text:p text:style-name="P9">Jadwiga Dąbrowska</text:p>
      <text:p text:style-name="P10"><text:span text:style-name="tekst"><text:span text:style-name="T3">* Jawność danych dotycząca (imienia i nazwiska) została wyłączona na podstawie art. 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ans-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ślna_20_czcionka_20_akapitu" style:display-name="Domyślna czcionka akapitu" style:family="text"/>
    <style:style style:name="tekst"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a Lisowska</meta:initial-creator>
    <meta:creation-date>2023-03-30T12:20:22.18</meta:creation-date>
    <dc:date>2023-03-30T15:03:05.46</dc:date>
    <dc:creator>Marlena Lisowska</dc:creator>
    <meta:editing-duration>PT2H22M34S</meta:editing-duration>
    <meta:editing-cycles>2</meta:editing-cycles>
    <meta:generator>OpenOffice/4.1.7$Win32 OpenOffice.org_project/417m1$Build-9800</meta:generator>
    <meta:printed-by>Marlena Lisowska</meta:printed-by>
    <meta:print-date>2023-03-30T12:42:55.86</meta:print-date>
    <meta:document-statistic meta:table-count="0" meta:image-count="0" meta:object-count="0" meta:page-count="1" meta:paragraph-count="11" meta:word-count="322" meta:character-count="2256"/>
  </office:meta>
</office:document-meta>
</file>