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Calibri" fo:font-size="13pt" style:font-size-asian="13pt" style:font-size-complex="13pt"/>
    </style:style>
    <style:style style:name="P3" style:family="paragraph" style:parent-style-name="Standard" style:master-page-name="">
      <style:paragraph-properties fo:margin-left="9.992cm" fo:margin-right="0cm" fo:margin-top="0cm" fo:margin-bottom="0.499cm" fo:line-height="100%" fo:text-indent="0cm" style:auto-text-indent="false" style:page-number="auto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8.745cm" fo:margin-right="0cm" fo:margin-top="1.499cm" fo:margin-bottom="1.499cm" fo:line-height="100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5" style:family="paragraph" style:parent-style-name="Standard" style:master-page-name="">
      <style:paragraph-properties fo:line-height="100%" fo:text-align="end" style:justify-single-word="false" style:page-number="auto"/>
      <style:text-properties style:font-name="Calibri" fo:font-size="13pt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margin-top="0cm" fo:margin-bottom="1.499cm" fo:text-indent="0.492cm" style:auto-text-indent="false" style:page-number="auto"/>
      <style:text-properties style:font-name="Calibri" fo:font-size="13pt" style:font-size-asian="13pt" style:font-size-complex="13pt"/>
    </style:style>
    <style:style style:name="P7" style:family="paragraph" style:parent-style-name="Standard" style:master-page-name="">
      <style:paragraph-properties fo:margin-left="0cm" fo:margin-right="0cm" fo:text-indent="0.506cm" style:auto-text-indent="false" style:page-number="auto"/>
      <style:text-properties style:font-name="Calibri" fo:font-size="13pt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text-indent="0.522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29.03.2023</text:p>
      <text:p text:style-name="P2">Jadwiga Dąbrowska</text:p>
      <text:p text:style-name="P2">Radna Miasta Hajnówka</text:p>
      <text:p text:style-name="P4">Przewodnicząca Rady Miasta Hajnówka</text:p>
      <text:p text:style-name="P1"><text:tab/>W imieniu mieszkańców i swoim własnym zwracam się z prośbą o zapewnienie możliwości korzystania z Parku Wodnego w Hajnówce w godzinach porannych.</text:p>
      <text:p text:style-name="P1">Osoby pracujące zawodowe od wczesnego rana lub do późnego popołudnia pozbawione są możliwości korzystania z dobrodziejstw basenu.</text:p>
      <text:p text:style-name="P7">„Nie jesteśmy tylko po to, by płacić podatki, mamy też prawo czegoś oczekiwać od burmistrza" - cytuję.</text:p>
      <text:p text:style-name="P1">Jest to najważniejsza, by nie powiedzieć jedyna forma rozrywki i popularna forma dbania o zdrowie w naszym mieście, proszę więc o uwzględnienie wniosku mieszkańców.</text:p>
      <text:p text:style-name="P8">Jak już zostało wykazane, nie jest żadną oszczędnością otwieranie basenu o godz. 10, kiedy zbiera się dużo dzieci i młodzieży a stali bywalcy poranni pozbawieni są możliwości pływania i rekreacji.</text:p>
      <text:p text:style-name="P6">Ponawiam prośbę do burmistrza miasta i dyrektora Parku Wodnego o taką organizację pracy i takie godziny dostępności, by wszyscy byli zadowoleni.</text:p>
      <text:p text:style-name="P3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3-30T12:20:22.18</meta:creation-date>
    <dc:date>2023-04-04T10:31:25.15</dc:date>
    <meta:editing-duration>PT2H22M12S</meta:editing-duration>
    <meta:editing-cycles>3</meta:editing-cycles>
    <meta:generator>OpenOffice/4.1.12$Win32 OpenOffice.org_project/4112m1$Build-9809</meta:generator>
    <meta:printed-by>Marlena Lisowska</meta:printed-by>
    <meta:print-date>2023-03-30T12:41:59.35</meta:print-date>
    <meta:document-statistic meta:table-count="0" meta:image-count="0" meta:object-count="0" meta:page-count="1" meta:paragraph-count="11" meta:word-count="144" meta:character-count="990"/>
  </office:meta>
</office:document-meta>
</file>