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472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9.962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199cm" fo:line-height="150%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8.754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10.005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10.005cm" fo:margin-right="0cm" fo:margin-top="0cm" fo:margin-bottom="1.4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9.03.2023 r.</text:p>
      <text:p text:style-name="P2">Helena Kuklik</text:p>
      <text:p text:style-name="P8">Pani</text:p>
      <text:p text:style-name="P9">Walentyna Pietroczuk</text:p>
      <text:p text:style-name="P9">Przewodnicząca Rady Miasta</text:p>
      <text:p text:style-name="P10">Hajnówka</text:p>
      <text:p text:style-name="P1">Wniosek</text:p>
      <text:p text:style-name="P3"><text:span text:style-name="Strong_20_Emphasis"><text:span text:style-name="T1">Działkowcy przy ulicy Poddolnej proszą o poparcie ich wniosku o skierowanie autobusu komunikacji miejskiej na ulicę Poddolną w godzinach porannych i popołudniowych w sobotę np. w takich samych godzinach jak np. w niedzielę. </text:span></text:span></text:p>
      <text:p text:style-name="P7">Uzasadnienie</text:p>
      <text:p text:style-name="P5"><text:span text:style-name="Strong_20_Emphasis"><text:span text:style-name="T1">Nie wszyscy mieszkańcy posiadają samochody a warzywa z działki zwłaszcza w sobotę trzeba czymś przywieźć </text:span></text:span></text:p>
      <text:p text:style-name="P6">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4S</meta:editing-duration>
    <meta:editing-cycles>29</meta:editing-cycles>
    <meta:generator>OpenOffice/4.1.12$Win32 OpenOffice.org_project/4112m1$Build-9809</meta:generator>
    <dc:date>2023-04-04T10:24:12.46</dc:date>
    <meta:print-date>2021-10-08T12:30:34.54</meta:print-date>
    <meta:document-statistic meta:table-count="0" meta:image-count="0" meta:object-count="0" meta:page-count="1" meta:paragraph-count="11" meta:word-count="65" meta:character-count="460"/>
    <meta:user-defined meta:name="Info 1"/>
    <meta:user-defined meta:name="Info 2"/>
    <meta:user-defined meta:name="Info 3"/>
    <meta:user-defined meta:name="Info 4"/>
  </office:meta>
</office:document-meta>
</file>