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-11.255cm" fo:margin-right="0cm" fo:margin-top="0cm" fo:margin-bottom="3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8.754cm" fo:margin-right="0cm" fo:line-height="100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8.754cm" fo:margin-right="0cm" fo:margin-top="0cm" fo:margin-bottom="3cm" fo:line-height="100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1cm"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 style:master-page-name="">
      <style:paragraph-properties fo:margin-left="0cm" fo:margin-right="0cm" fo:line-height="100%" fo:text-align="start" style:justify-single-word="false" fo:text-indent="1.501cm" style:auto-text-indent="false" style:page-number="auto"/>
      <style:text-properties style:font-name="Calibri"/>
    </style:style>
    <style:style style:name="P8" style:family="paragraph" style:parent-style-name="Standard">
      <style:paragraph-properties fo:margin-left="0cm" fo:margin-right="0cm" fo:margin-top="0cm" fo:margin-bottom="1cm" fo:line-height="100%" fo:text-align="start" style:justify-single-word="false" fo:text-indent="1.501cm" style:auto-text-indent="false"/>
      <style:text-properties style:font-name="Calibri"/>
    </style:style>
    <style:style style:name="P9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8.717cm" fo:margin-right="0cm" fo:line-height="100%" fo:text-align="center" style:justify-single-word="false" fo:text-indent="0cm" style:auto-text-indent="false"/>
      <style:text-properties style:font-name="Calibri" fo:font-style="italic" style:font-style-asian="italic"/>
    </style:style>
    <style:style style:name="P11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T1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normal" style:font-weight-complex="normal"/>
    </style:style>
    <style:style style:name="T3" style:family="text">
      <style:text-properties fo:font-size="14pt" fo:language="pl" fo:country="PL" fo:font-weight="normal" style:font-size-asian="14pt" style:font-weight-asian="normal" style:font-size-complex="14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style="italic" fo:font-weight="normal" style:font-style-asian="italic" style:font-weight-asian="normal" style:font-style-complex="normal" style:font-weight-complex="normal"/>
    </style:style>
    <style:style style:name="T7" style:family="text">
      <style:text-properties fo:language="pl" fo:country="PL" fo:font-weight="normal" style:font-weight-asian="normal" style:font-style-complex="normal" style:font-weight-complex="normal"/>
    </style:style>
    <style:style style:name="T8" style:family="text"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language="pl" fo:country="PL" fo:font-weight="normal" style:font-size-asian="13pt" style:font-weight-asian="normal" style:font-size-complex="13pt" style:font-style-complex="normal" style:font-weight-complex="normal"/>
    </style:style>
    <style:style style:name="T10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pl" fo:country="PL" fo:font-weight="normal" style:font-size-asian="12pt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9.03. 2023r.</text:p>
      <text:p text:style-name="P2">Barbara Laszkiewicz</text:p>
      <text:p text:style-name="P3">Radna Rady Miasta Hajnówka</text:p>
      <text:p text:style-name="P4">Pani Walentyna Pietroczuk</text:p>
      <text:p text:style-name="P5">Przewodnicząca Rady Miasta Hajnówka</text:p>
      <text:p text:style-name="P6">WNIOSEK</text:p>
      <text:p text:style-name="P7"><text:span text:style-name="Strong_20_Emphasis"><text:span text:style-name="T10">Na prośbę mieszkańców ul. Reja uprzejmie proszę o posprzątanie terenu usytuowanego między blokiem Reja 7, Cmentarzem Żołnierzy Radzieckich a sklepem „Biedronka”. Na tym odcinku zieleni znajduje się sporo pustych puszek i butelek po wódce oraz dużo suchych nieposprzątanych liści co ogólnie psuje wizerunek naszego miasta.</text:span></text:span></text:p>
      <text:p text:style-name="P8"><text:span text:style-name="Strong_20_Emphasis"><text:span text:style-name="T10">Kolejna prośba mieszkańców dotyczy zakupu większej ilości koszy ulicznych na śmieci i psie odchody w celu utrzymania czystości i porządku w miejscach publicznych w naszym mieście. Szczególna prośba ustawienia koszy dotyczy ulic: Bielskiej, Poddolnej, Długiej, Prostej (nadmieniam, iż przy ulicy Prostej znajduje się tylko 1 kosz na śmieci przy przystanku MPK). Brakuje też koszy na  osiedlu Podlasie oraz ulicy Letniej, Strzeleckiej, Wiosennej. Uprzejmie proszę o szybką interwencję na zgłoszone przeze mnie wnioski.</text:span></text:span></text:p>
      <text:p text:style-name="P9">Z poważaniem</text:p>
      <text:p text:style-name="P11">Barbara Laszkiewicz</text:p>
      <text:p text:style-name="P10"><text:span text:style-name="Strong_20_Emphasis"><text:span text:style-name="T11">Radna Rady Miasta Hajnów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4S</meta:editing-duration>
    <meta:editing-cycles>3</meta:editing-cycles>
    <meta:generator>OpenOffice/4.1.12$Win32 OpenOffice.org_project/4112m1$Build-9809</meta:generator>
    <dc:date>2023-04-03T14:01:32.89</dc:date>
    <meta:document-statistic meta:table-count="0" meta:image-count="0" meta:object-count="0" meta:page-count="1" meta:paragraph-count="11" meta:word-count="143" meta:character-count="1034"/>
    <meta:user-defined meta:name="Info 1"/>
    <meta:user-defined meta:name="Info 2"/>
    <meta:user-defined meta:name="Info 3"/>
    <meta:user-defined meta:name="Info 4"/>
  </office:meta>
</office:document-meta>
</file>