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7.472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8.717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8.717cm" fo:margin-right="0cm" fo:margin-top="0cm" fo:margin-bottom="1.4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9.03.2023 r.</text:p>
      <text:p text:style-name="P3">Aniela Kot</text:p>
      <text:p text:style-name="P8">Pani</text:p>
      <text:p text:style-name="P9">Walentyna Pietroczuk</text:p>
      <text:p text:style-name="P9">Przewodnicząca Rady Miasta</text:p>
      <text:p text:style-name="P10">Hajnówka</text:p>
      <text:p text:style-name="P5">Wniosek</text:p>
      <text:p text:style-name="P4"><text:span text:style-name="T1">w sprawie </text:span><text:span text:style-name="Strong_20_Emphasis"><text:span text:style-name="T2">wykonania nawierzchni drogi na ulicy Wilczej.</text:span></text:span></text:p>
      <text:p text:style-name="P6">Uzasadnienie</text:p>
      <text:p text:style-name="P2"><text:span text:style-name="Strong_20_Emphasis"><text:span text:style-name="T2">Mieszkańcy ulicy Wilczej już od kilku lat zawiązali komitet społeczny budowy drogi i czekają na realizację zgłoszonej prośby. W związku z powyższym proszę o realizację wniosku i zabezpieczenie środków finansowych w budżecie miasta w przyszłym roku kalendarzowym.</text:span></text:span></text:p>
      <text:p text:style-name="P7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11S</meta:editing-duration>
    <meta:editing-cycles>30</meta:editing-cycles>
    <meta:generator>OpenOffice/4.1.12$Win32 OpenOffice.org_project/4112m1$Build-9809</meta:generator>
    <dc:date>2023-04-04T10:21:31.77</dc:date>
    <meta:print-date>2021-10-08T12:30:34.54</meta:print-date>
    <meta:document-statistic meta:table-count="0" meta:image-count="0" meta:object-count="0" meta:page-count="1" meta:paragraph-count="11" meta:word-count="62" meta:character-count="442"/>
    <meta:user-defined meta:name="Info 1"/>
    <meta:user-defined meta:name="Info 2"/>
    <meta:user-defined meta:name="Info 3"/>
    <meta:user-defined meta:name="Info 4"/>
  </office:meta>
</office:document-meta>
</file>