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8.717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.03.2023 r.</text:p>
      <text:p text:style-name="P6">Marcin Bołtryk</text:p>
      <text:p text:style-name="P8">Pani</text:p>
      <text:p text:style-name="P9">Walentyna Pietroczuk</text:p>
      <text:p text:style-name="P9">Przewodnicząca Rady Miasta</text:p>
      <text:p text:style-name="P10">Hajnówka</text:p>
      <text:p text:style-name="P1">Wniosek</text:p>
      <text:p text:style-name="P7"><text:span text:style-name="T1">w sprawie </text:span><text:span text:style-name="Strong_20_Emphasis"><text:span text:style-name="T2">utwardzenia nawierzchni ulicy Wilczej. </text:span></text:span></text:p>
      <text:p text:style-name="P5">Uzasadnienie</text:p>
      <text:p text:style-name="P2"><text:span text:style-name="Strong_20_Emphasis"><text:span text:style-name="T2">Mieszkańcy ulicy Wilczej od wielu lat zmagają się z problemem nieutwardzonej drogi. Po opadach deszczu droga jest trudno przejezdna. Ostatnie poprawki drogi doprowadziły do sytuacji w której woda z ulicy płynie z drogi na posesje mieszkańców. Mieszkańcy od wielu lat zabiegają o utwardzenie. Bardzo proszę o utwardzenie ulicy Wilczej.</text:span></text:span></text:p>
      <text:p text:style-name="P4">Marcin Bołtr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59S</meta:editing-duration>
    <meta:editing-cycles>29</meta:editing-cycles>
    <meta:generator>OpenOffice/4.1.12$Win32 OpenOffice.org_project/4112m1$Build-9809</meta:generator>
    <dc:date>2023-04-04T10:21:41.33</dc:date>
    <meta:print-date>2021-10-08T12:30:34.54</meta:print-date>
    <meta:document-statistic meta:table-count="0" meta:image-count="0" meta:object-count="0" meta:page-count="1" meta:paragraph-count="11" meta:word-count="72" meta:character-count="516"/>
    <meta:user-defined meta:name="Info 1"/>
    <meta:user-defined meta:name="Info 2"/>
    <meta:user-defined meta:name="Info 3"/>
    <meta:user-defined meta:name="Info 4"/>
  </office:meta>
</office:document-meta>
</file>