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7.472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9.03.2023 r.</text:p>
      <text:p text:style-name="P1">Maciej Borkowski</text:p>
      <text:p text:style-name="P3">Przewodnicząca Rady Miasta Hajnówka</text:p>
      <text:p text:style-name="P4">Zapytanie</text:p>
      <text:p text:style-name="P7"><text:span text:style-name="Strong_20_Emphasis"><text:span text:style-name="T1">w sprawie realizacji uchwały Nr XXII/164/20. Proszę o podanie podstawy prawnej blokującej możliwość połączenia spółek PEC i PUK.</text:span></text:span></text:p>
      <text:p text:style-name="P6">Uzasadnienie</text:p>
      <text:p text:style-name="P9"><text:span text:style-name="Strong_20_Emphasis"><text:span text:style-name="T1">Odpowiedź jaką otrzymałem jest niewystarczająca ponieważ jako powód niezrealizowanej od 3 lat uchwały RM dostarczona odpowiedź to dofinansowanie z Polskiego Ładu na modernizację 2 kotłowni.</text:span></text:span></text:p>
      <text:p text:style-name="P8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S</meta:editing-duration>
    <meta:editing-cycles>28</meta:editing-cycles>
    <meta:generator>OpenOffice/4.1.12$Win32 OpenOffice.org_project/4112m1$Build-9809</meta:generator>
    <dc:date>2023-04-03T13:39:10.13</dc:date>
    <meta:print-date>2021-10-08T12:30:34.54</meta:print-date>
    <meta:document-statistic meta:table-count="0" meta:image-count="0" meta:object-count="0" meta:page-count="1" meta:paragraph-count="8" meta:word-count="57" meta:character-count="433"/>
    <meta:user-defined meta:name="Info 1"/>
    <meta:user-defined meta:name="Info 2"/>
    <meta:user-defined meta:name="Info 3"/>
    <meta:user-defined meta:name="Info 4"/>
  </office:meta>
</office:document-meta>
</file>