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Arial2" svg:font-family="Arial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Heading">
      <style:paragraph-properties fo:margin-top="0cm" fo:margin-bottom="0cm" fo:text-align="start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Table_20_Heading">
      <style:paragraph-properties fo:margin-top="0cm" fo:margin-bottom="0cm"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Heading">
      <style:paragraph-properties fo:margin-top="0cm" fo:margin-bottom="0.499cm" fo:text-align="start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paragraph-properties fo:text-align="start" style:justify-single-word="false"/>
      <style:text-properties style:font-name="Calibri"/>
    </style:style>
    <style:style style:name="P6" style:family="paragraph" style:parent-style-name="Standard" style:list-style-name="L2">
      <style:paragraph-properties fo:text-align="start" style:justify-single-word="false"/>
      <style:text-properties style:font-name="Calibri"/>
    </style:style>
    <style:style style:name="P7" style:family="paragraph" style:parent-style-name="Standard">
      <style:paragraph-properties fo:line-height="150%" fo:text-align="end" style:justify-single-word="false" fo:break-before="page"/>
      <style:text-properties style:font-name="Calibri" fo:font-size="11.5pt" fo:language="pl" fo:country="PL" fo:font-style="italic" style:font-size-asian="11.5pt" style:font-style-asian="italic" style:font-size-complex="11.5pt" style:font-style-complex="italic"/>
    </style:style>
    <style:style style:name="P8" style:family="paragraph" style:parent-style-name="Standard" style:master-page-name="MP0">
      <style:paragraph-properties fo:line-height="100%" fo:text-align="start" style:justify-single-word="false" style:page-number="auto" fo:break-before="pag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left="-11.255cm" fo:margin-right="0cm" fo:line-height="150%" fo:text-align="center" style:justify-single-word="false" fo:text-indent="0cm" style:auto-text-indent="false"/>
      <style:text-properties style:font-name="Calibri" fo:font-size="11.5pt" fo:language="pl" fo:country="PL" fo:font-style="italic" style:font-size-asian="11.5pt" style:font-style-asian="italic" style:font-size-complex="11.5pt" style:font-style-complex="italic"/>
    </style:style>
    <style:style style:name="P10" style:family="paragraph" style:parent-style-name="Standard">
      <style:paragraph-properties fo:margin-left="-11.255cm" fo:margin-right="0cm" fo:margin-top="0cm" fo:margin-bottom="3cm" fo:text-align="center" style:justify-single-word="false" fo:text-indent="0cm" style:auto-text-indent="false"/>
      <style:text-properties style:font-name="Calibri"/>
    </style:style>
    <style:style style:name="P11" style:family="paragraph" style:parent-style-name="Standard">
      <style:paragraph-properties fo:margin-left="8.754cm" fo:margin-right="0cm" fo:text-indent="0cm" style:auto-text-indent="false"/>
      <style:text-properties style:font-name="Calibri" fo:font-weight="bold" style:font-weight-asian="bold"/>
    </style:style>
    <style:style style:name="P12" style:family="paragraph" style:parent-style-name="Standard">
      <style:paragraph-properties fo:margin-left="8.754cm" fo:margin-right="0cm" fo:margin-top="0cm" fo:margin-bottom="3cm" fo:text-indent="0cm" style:auto-text-indent="false"/>
      <style:text-properties style:font-name="Calibri"/>
    </style:style>
    <style:style style:name="P13" style:family="paragraph" style:parent-style-name="Standard">
      <style:paragraph-properties fo:margin-top="0cm" fo:margin-bottom="1cm" fo:text-align="center" style:justify-single-word="false"/>
      <style:text-properties style:font-name="Calibri"/>
    </style:style>
    <style:style style:name="P14" style:family="paragraph" style:parent-style-name="Standard">
      <style:paragraph-properties fo:margin-top="0cm" fo:margin-bottom="2cm" fo:text-align="start" style:justify-single-word="false"/>
      <style:text-properties style:font-name="Calibri"/>
    </style:style>
    <style:style style:name="P15" style:family="paragraph" style:parent-style-name="Standard">
      <style:paragraph-properties fo:margin-left="11.255cm" fo:margin-right="0cm" fo:margin-top="0cm" fo:margin-bottom="0.499cm" fo:text-align="center" style:justify-single-word="false" fo:text-indent="0cm" style:auto-text-indent="false"/>
      <style:text-properties style:font-name="Calibri"/>
    </style:style>
    <style:style style:name="P16" style:family="paragraph" style:parent-style-name="Standard">
      <style:paragraph-properties fo:margin-left="11.255cm" fo:margin-right="0cm" fo:text-align="center" style:justify-single-word="false" fo:text-indent="0cm" style:auto-text-indent="false"/>
      <style:text-properties style:font-name="Calibri" fo:font-style="italic" style:font-style-asian="italic"/>
    </style:style>
    <style:style style:name="P17" style:family="paragraph" style:parent-style-name="Standard">
      <style:paragraph-properties fo:margin-left="11.255cm" fo:margin-right="0cm" fo:text-align="center" style:justify-single-word="false" fo:text-indent="0cm" style:auto-text-indent="false"/>
      <style:text-properties style:font-name="Calibri"/>
    </style:style>
    <style:style style:name="P18" style:family="paragraph" style:parent-style-name="Text_20_body">
      <style:paragraph-properties fo:margin-top="0cm" fo:margin-bottom="0cm"/>
      <style:text-properties style:font-name="Calibri" fo:font-size="14pt" style:font-size-asian="14pt" style:font-size-complex="14pt"/>
    </style:style>
    <style:style style:name="P19" style:family="paragraph" style:parent-style-name="Text_20_body">
      <style:paragraph-properties fo:margin-top="0cm" fo:margin-bottom="0.499cm"/>
      <style:text-properties style:font-name="Calibri"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style:num-prefix="-" text:bullet-char="-">
        <style:list-level-properties/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Temat: </text:span><text:span text:style-name="T4">Wniosek z dn. 29.03.2023 Barbary Laszkiewicz</text:span></text:p>
      <text:p text:style-name="P1"><text:span text:style-name="T5">Nadawca: </text:span><text:span text:style-name="T6">Barbara Laszkiewicz </text:span><text:a xlink:type="simple" xlink:href="mailto:b.laszkiewicz@rm.hajnowka.pl" text:style-name="Internet_20_link" text:visited-style-name="Visited_20_Internet_20_Link"><text:span text:style-name="T6">&lt;b.laszkiewicz@rm.hajnowka.pl&gt;</text:span></text:a></text:p>
      <text:p text:style-name="P2">Data: <text:span text:style-name="T4">29.03.2023, 23:56</text:span></text:p>
      <text:p text:style-name="P3"><text:span text:style-name="T5">Adresat: </text:span><text:span text:style-name="T6">Halina Stepaniuk </text:span><text:a xlink:type="simple" xlink:href="mailto:h.stepaniuk@hajnowka.pl" text:style-name="Internet_20_link" text:visited-style-name="Visited_20_Internet_20_Link"><text:span text:style-name="T6">&lt;h.stepaniuk@hajnowka.pl&gt;</text:span></text:a></text:p>
      <text:p text:style-name="P19">Cześć Halinko.</text:p>
      <text:p text:style-name="P19">Na sesji wspomniałam o swoim wniosku zgłaszanym przy obradach XL Sesji Rady Miasta z 21.12.2022r dotyczącego przebudowy stanowisk do handlu produktów lokalnych na pasażu handlowy. W załączeniu przesyłam wniosek jako uzupełnienie do mojej prośby zgłoszonej na sesji.</text:p>
      <text:p text:style-name="P19">Pozdrawiam</text:p>
      <text:p text:style-name="P19">Barbara Laszkiewicz </text:p>
      <text:p text:style-name="P18">Załączniki:</text:p>
      <text:p text:style-name="P19">Wniosek z dn. 29.03.2023.odt   19.0 KB</text:p>
      <text:p text:style-name="P7">Hajnówka, dnia 29.03. 2023r.</text:p>
      <text:p text:style-name="P9">Barbara Laszkiewicz</text:p>
      <text:p text:style-name="P10">Radna Rady Miasta Hajnówka</text:p>
      <text:p text:style-name="P11">Pani Walentyna Pietroczuk</text:p>
      <text:p text:style-name="P12"><text:span text:style-name="T1">Przewodnicząca Rady Miasta Hajnówka</text:span></text:p>
      <text:p text:style-name="P13"><text:span text:style-name="T1">W N I O S E K</text:span></text:p>
      <text:p text:style-name="P5"><text:tab/>Ponawiam swój wniosek zgłoszony na XL Sesji Rady Miasta z dn. 21.12.2022 dotyczący właściwego dostosowania do potrzeb sprzedających stanowisk do handlu produktów lokalnych na pasażu handlowym(obok banku PBK).</text:p>
      <text:p text:style-name="P5">Nadmieniam,iż nowo oddane do użytku stanowiska nie uwzględniają potrzeb sprzedających.</text:p>
      <text:list xml:id="list3989148879391913477" text:style-name="L2">
        <text:list-item>
          <text:p text:style-name="P6">Część stanowisk należałoby obniżyć w celu umożliwienia sprzedaży np. warzyw, owoców, sadzonek. Część stanowisk pozostawić bez zmian.</text:p>
        </text:list-item>
        <text:list-item>
          <text:p text:style-name="P6">Zrobić większe zadaszenia nad stanowiskami. Obecnie są za krótkie daszki, które nie zabezpieczają sprzedających przed zmiennymi warunkami atmosferycznymi tj. deszczem, śniegiem lub zrobić zadaszenie całego pasażu.</text:p>
        </text:list-item>
        <text:list-item>
          <text:p text:style-name="P6">Umożliwić sprzedającym schowanie części produktów tj. od strony sprzedających, stanowiska wyposażyć w półkę lub półki.</text:p>
        </text:list-item>
        <text:list-item>
          <text:p text:style-name="P6">Pozostałe niedoskonałości architektoniczne skonsultować ze sprzedającymi.</text:p>
        </text:list-item>
      </text:list>
      <text:p text:style-name="P14">W imieniu mieszkańców i swoim uprzejmie proszę o przebudowę pasażu w celu poprawy warunków sprzedaży.</text:p>
      <text:p text:style-name="P15"><text:span text:style-name="T3">Z poważaniem</text:span></text:p>
      <text:p text:style-name="P16">Barbara Laszkiewicz</text:p>
      <text:p text:style-name="P17"><text:span text:style-name="T3">Radna Rady Miasta Hajnów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Arial2" svg:font-family="Arial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creation-date>2009-04-16T11:32:00Z</meta:creation-date>
    <dc:date>2023-04-03T13:34:15.23</dc:date>
    <meta:print-date>2021-11-08T14:39:00Z</meta:print-date>
    <meta:editing-cycles>28</meta:editing-cycles>
    <meta:editing-duration>PT1H38M47S</meta:editing-duration>
    <meta:document-statistic meta:table-count="0" meta:image-count="0" meta:object-count="0" meta:page-count="2" meta:paragraph-count="26" meta:word-count="220" meta:character-count="1681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E:/Uzasadnienie%20Bilety.odt/Normal"/>
  </office:meta>
</office:document-meta>
</file>