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left="7.472cm" fo:margin-right="0cm" fo:margin-top="0cm" fo:margin-bottom="1.4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9.03.2023 r.</text:p>
      <text:p text:style-name="P1">Aniela Kot</text:p>
      <text:p text:style-name="P4">Sławomir Golonko</text:p>
      <text:p text:style-name="P2">Przewodnicząca Rady Miasta Hajnówka</text:p>
      <text:p text:style-name="P3">Wniosek</text:p>
      <text:p text:style-name="P10"><text:span text:style-name="T1">w sprawie </text:span><text:span text:style-name="Strong_20_Emphasis"><text:span text:style-name="T2">ustawienia znaku drogowego na ulicy Białostockiej „zakaz zatrzymywania i postoju” na odcinku przy wyjeździe z ulicy Diamentowej.</text:span></text:span></text:p>
      <text:p text:style-name="P9">Uzasadnienie</text:p>
      <text:p text:style-name="P5"><text:span text:style-name="Strong_20_Emphasis"><text:span text:style-name="T2">Zmotoryzowani mieszkańcy ulicy mają problem przy wyjeździe na ulicę Białostocką. Parkujące pojazdy ograniczają widoczność i co za tym idzie bezpieczne włączenie się do ruchu. W związku z tym, iż ulica Białostocka jest drogą wojewódzką proszę o wystosowanie pisma do Zarządu Dróg Wojewódzkich</text:span></text:span></text:p>
      <text:p text:style-name="P8">Aniela Kot</text:p>
      <text:p text:style-name="P7">Sławomir Golo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53S</meta:editing-duration>
    <meta:editing-cycles>27</meta:editing-cycles>
    <meta:generator>OpenOffice/4.1.12$Win32 OpenOffice.org_project/4112m1$Build-9809</meta:generator>
    <dc:date>2023-04-03T14:09:58.93</dc:date>
    <meta:print-date>2021-10-08T12:30:34.54</meta:print-date>
    <meta:document-statistic meta:table-count="0" meta:image-count="0" meta:object-count="0" meta:page-count="1" meta:paragraph-count="10" meta:word-count="79" meta:character-count="563"/>
    <meta:user-defined meta:name="Info 1"/>
    <meta:user-defined meta:name="Info 2"/>
    <meta:user-defined meta:name="Info 3"/>
    <meta:user-defined meta:name="Info 4"/>
  </office:meta>
</office:document-meta>
</file>