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Kursyw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top="0cm" fo:margin-bottom="0cm" fo:text-align="end" style:justify-single-word="false"/>
      <style:text-properties fo:font-size="12pt" fo:language="pl" fo:country="PL" style:font-size-asian="12pt" style:font-size-complex="12pt"/>
    </style:style>
    <style:style style:name="P2" style:family="paragraph" style:parent-style-name="Standard">
      <style:paragraph-properties fo:text-align="start" style:justify-single-word="false"/>
    </style:style>
    <style:style style:name="P3" style:family="paragraph" style:parent-style-name="Standard">
      <style:text-properties style:font-name="Calibri" fo:font-size="14pt" style:font-size-asian="14pt" style:font-size-complex="14pt"/>
    </style:style>
    <style:style style:name="P4" style:family="paragraph" style:parent-style-name="Standard">
      <style:text-properties style:font-name="Calibri" fo:font-size="14pt" fo:font-style="italic" style:font-size-asian="14pt" style:font-style-asian="italic" style:font-size-complex="14pt" style:font-style-complex="italic"/>
    </style:style>
    <style:style style:name="P5" style:family="paragraph" style:parent-style-name="Standard">
      <style:text-properties style:font-name="Calibri" fo:font-size="14pt" fo:font-weight="normal" style:font-size-asian="14pt" style:font-weight-asian="normal" style:font-size-complex="14pt" style:font-weight-complex="normal"/>
    </style:style>
    <style:style style:name="P6" style:family="paragraph" style:parent-style-name="Standard">
      <style:text-properties style:font-name="Calibri" fo:font-size="14pt" fo:language="pl" fo:country="PL" fo:font-style="normal" fo:font-weight="normal" fo:background-color="transparent" style:font-size-asian="14pt" style:font-style-asian="normal" style:font-weight-asian="normal" style:font-size-complex="14pt" style:font-style-complex="normal" style:font-weight-complex="normal"/>
    </style:style>
    <style:style style:name="P7" style:family="paragraph" style:parent-style-name="Standard">
      <style:text-properties style:font-name="Calibri" fo:language="pl" fo:country="PL" fo:background-color="transparent"/>
    </style:style>
    <style:style style:name="P8" style:family="paragraph" style:parent-style-name="Standard">
      <style:paragraph-properties fo:margin-left="12.506cm" fo:margin-right="0cm" fo:text-align="center" style:justify-single-word="false" fo:text-indent="0cm" style:auto-text-indent="false"/>
    </style:style>
    <style:style style:name="P9" style:family="paragraph" style:parent-style-name="Standard">
      <style:paragraph-properties fo:margin-left="12.506cm" fo:margin-right="0cm" fo:margin-top="0.199cm" fo:margin-bottom="0.499cm" fo:text-align="center" style:justify-single-word="false" fo:text-indent="0cm" style:auto-text-indent="false"/>
    </style:style>
    <style:style style:name="P10" style:family="paragraph" style:parent-style-name="Standard">
      <style:paragraph-properties fo:margin-top="0.199cm" fo:margin-bottom="0cm"/>
    </style:style>
    <style:style style:name="P11" style:family="paragraph" style:parent-style-name="Standard">
      <style:paragraph-properties fo:margin-top="0.199cm" fo:margin-bottom="0cm"/>
      <style:text-properties style:font-name="Calibri" fo:font-size="14pt" fo:font-style="italic" style:font-size-asian="14pt" style:font-style-asian="italic" style:font-size-complex="14pt" style:font-style-complex="italic"/>
    </style:style>
    <style:style style:name="P12" style:family="paragraph" style:parent-style-name="Standard">
      <style:paragraph-properties fo:margin-top="0.199cm" fo:margin-bottom="0cm"/>
      <style:text-properties style:font-name="Calibri" fo:font-size="14pt" fo:font-style="italic" fo:font-weight="normal" style:font-size-asian="14pt" style:font-style-asian="italic" style:font-weight-asian="normal" style:font-size-complex="14pt" style:font-style-complex="italic" style:font-weight-complex="normal"/>
    </style:style>
    <style:style style:name="P13" style:family="paragraph" style:parent-style-name="Standard">
      <style:paragraph-properties fo:margin-top="0.199cm" fo:margin-bottom="0cm"/>
      <style:text-properties style:font-name="Calibri" fo:font-size="14pt" style:font-size-asian="14pt" style:font-size-complex="14pt"/>
    </style:style>
    <style:style style:name="P14" style:family="paragraph" style:parent-style-name="Standard">
      <style:paragraph-properties fo:margin-top="0.199cm" fo:margin-bottom="0cm"/>
      <style:text-properties style:font-name="Calibri" fo:font-size="14pt" fo:font-weight="normal" style:font-size-asian="14pt" style:font-weight-asian="normal" style:font-size-complex="14pt" style:font-weight-complex="normal"/>
    </style:style>
    <style:style style:name="P15" style:family="paragraph" style:parent-style-name="Standard">
      <style:paragraph-properties fo:margin-top="0.199cm" fo:margin-bottom="0cm"/>
      <style:text-properties style:font-name="Calibri" fo:font-size="14pt" fo:background-color="transparent" style:font-size-asian="14pt" style:font-size-complex="14pt"/>
    </style:style>
    <style:style style:name="P16" style:family="paragraph" style:parent-style-name="Standard">
      <style:paragraph-properties fo:break-before="page"/>
      <style:text-properties style:font-name="Calibri" fo:font-size="14pt" fo:font-weight="normal" style:font-size-asian="14pt" style:font-weight-asian="normal" style:font-size-complex="14pt" style:font-weight-complex="normal"/>
    </style:style>
    <style:style style:name="P17" style:family="paragraph" style:parent-style-name="Standard">
      <style:paragraph-properties fo:margin-top="0.199cm" fo:margin-bottom="0.199cm"/>
      <style:text-properties style:font-name="Calibri" fo:font-size="14pt" style:font-size-asian="14pt" style:font-size-complex="14pt"/>
    </style:style>
    <style:style style:name="P18" style:family="paragraph" style:parent-style-name="Text_20_body" style:list-style-name="L4">
      <style:paragraph-properties fo:margin-top="0.199cm" fo:margin-bottom="0cm" fo:text-align="start" style:justify-single-word="false"/>
      <style:text-properties fo:font-variant="normal" fo:text-transform="none" style:font-name="Calibri" fo:font-size="14pt" fo:language="pl" fo:country="PL" fo:font-style="normal" fo:font-weight="normal" style:font-size-asian="14pt" style:font-size-complex="14pt"/>
    </style:style>
    <style:style style:name="P19" style:family="paragraph" style:parent-style-name="Text_20_body" style:list-style-name="L4">
      <style:paragraph-properties fo:margin-top="0.199cm" fo:margin-bottom="0cm" fo:text-align="start" style:justify-single-word="false"/>
      <style:text-properties fo:font-variant="normal" fo:text-transform="none" style:text-line-through-style="none" style:font-name="Calibri" fo:font-size="14pt" fo:language="pl" fo:country="PL" fo:font-style="normal" style:text-underline-style="none" fo:font-weight="normal" style:text-blinking="false" style:font-size-asian="14pt" style:font-size-complex="14pt"/>
    </style:style>
    <style:style style:name="P20" style:family="paragraph" style:parent-style-name="Text_20_body" style:list-style-name="L4">
      <style:paragraph-properties fo:margin-top="0.199cm" fo:margin-bottom="0cm" fo:line-height="100%" fo:text-align="start" style:justify-single-word="false"/>
      <style:text-properties fo:font-variant="normal" fo:text-transform="none" style:text-line-through-style="none" style:font-name="Calibri" fo:font-size="14pt" fo:language="pl" fo:country="PL" fo:font-style="normal" style:text-underline-style="none" fo:font-weight="normal" style:text-blinking="false" style:font-size-asian="14pt" style:font-size-complex="14pt"/>
    </style:style>
    <style:style style:name="P21" style:family="paragraph" style:parent-style-name="Text_20_body" style:list-style-name="L4">
      <style:paragraph-properties fo:margin-top="0.199cm" fo:margin-bottom="0cm" fo:line-height="100%" fo:text-align="start" style:justify-single-word="false"/>
      <style:text-properties fo:font-variant="normal" fo:text-transform="none" fo:color="#000000" style:text-line-through-style="none" style:font-name="Calibri" fo:font-size="14pt" fo:language="pl" fo:country="PL" fo:font-style="normal" style:text-underline-style="none" fo:font-weight="normal" style:text-blinking="false" style:font-size-asian="14pt" style:font-size-complex="14pt"/>
    </style:style>
    <style:style style:name="P22" style:family="paragraph" style:parent-style-name="Text_20_body" style:list-style-name="L4">
      <style:paragraph-properties fo:margin-top="0.199cm" fo:margin-bottom="0.212cm" fo:text-align="start" style:justify-single-word="false"/>
      <style:text-properties fo:font-variant="normal" fo:text-transform="none" fo:color="#000000" style:text-line-through-style="none" style:font-name="Calibri" fo:font-size="14pt" fo:language="pl" fo:country="PL" fo:font-style="normal" style:text-underline-style="none" fo:font-weight="normal" style:text-blinking="false" style:font-size-asian="14pt" style:font-size-complex="14pt"/>
    </style:style>
    <style:style style:name="P23" style:family="paragraph" style:parent-style-name="Heading_20_1">
      <style:paragraph-properties fo:margin-top="0.101cm" fo:margin-bottom="0cm" fo:text-align="center" style:justify-single-word="false"/>
      <style:text-properties style:font-name="Calibri" fo:language="pl" fo:country="PL"/>
    </style:style>
    <style:style style:name="P24" style:family="paragraph" style:parent-style-name="Heading_20_1">
      <style:paragraph-properties fo:margin-top="0.101cm" fo:margin-bottom="0cm" fo:text-align="center" style:justify-single-word="false"/>
      <style:text-properties style:font-name="Calibri" fo:language="pl" fo:country="PL" fo:background-color="transparent"/>
    </style:style>
    <style:style style:name="P25" style:family="paragraph" style:parent-style-name="Heading_20_1">
      <style:paragraph-properties fo:margin-top="0.101cm" fo:margin-bottom="0.3cm" fo:text-align="center" style:justify-single-word="false"/>
      <style:text-properties style:font-name="Calibri" fo:language="pl" fo:country="PL" fo:background-color="transparent"/>
    </style:style>
    <style:style style:name="P26" style:family="paragraph" style:parent-style-name="Heading_20_2">
      <style:text-properties style:font-name="Calibri" fo:font-size="16pt" fo:font-weight="bold" style:font-size-asian="16pt" style:font-weight-asian="bold" style:font-size-complex="16pt" style:font-weight-complex="bold"/>
    </style:style>
    <style:style style:name="P27" style:family="paragraph" style:parent-style-name="Heading_20_2">
      <style:text-properties style:font-name="Calibri" fo:font-size="16pt" fo:font-weight="bold" fo:background-color="#ffffff" style:font-size-asian="16pt" style:font-weight-asian="bold" style:font-size-complex="16pt" style:font-weight-complex="bold"/>
    </style:style>
    <style:style style:name="P28" style:family="paragraph" style:parent-style-name="Heading_20_2">
      <style:text-properties style:font-name="Calibri" fo:font-size="16pt" style:font-size-asian="16pt" style:font-size-complex="16pt"/>
    </style:style>
    <style:style style:name="P29" style:family="paragraph" style:parent-style-name="Heading_20_2">
      <style:text-properties fo:font-variant="normal" fo:text-transform="none" fo:color="#000000" style:font-name="Calibri" fo:font-size="16pt" fo:font-weight="bold" fo:background-color="transparent" style:font-size-asian="16pt" style:font-size-complex="16pt"/>
    </style:style>
    <style:style style:name="P30" style:family="paragraph" style:parent-style-name="Heading_20_2">
      <style:paragraph-properties fo:margin-top="0.101cm" fo:margin-bottom="0cm"/>
      <style:text-properties style:font-name="Calibri" fo:font-size="14pt" fo:language="pl" fo:country="PL" fo:font-weight="bold" fo:background-color="transparent" style:font-size-asian="14pt" style:font-weight-asian="bold" style:font-size-complex="14pt" style:font-weight-complex="bold"/>
    </style:style>
    <style:style style:name="P31" style:family="paragraph" style:parent-style-name="Heading_20_2">
      <style:paragraph-properties fo:margin-top="0.101cm" fo:margin-bottom="0cm"/>
      <style:text-properties style:font-name="Calibri" fo:font-size="14pt" fo:language="pl" fo:country="PL" fo:background-color="transparent" style:font-size-asian="14pt" style:font-size-complex="14pt"/>
    </style:style>
    <style:style style:name="P32" style:family="paragraph" style:parent-style-name="Heading_20_2">
      <style:paragraph-properties fo:margin-top="0.199cm" fo:margin-bottom="0cm"/>
      <style:text-properties style:font-name="Calibri" fo:font-size="16pt" fo:font-weight="normal" style:font-size-asian="16pt" style:font-weight-asian="normal" style:font-size-complex="16pt" style:font-weight-complex="normal"/>
    </style:style>
    <style:style style:name="P33" style:family="paragraph" style:parent-style-name="Heading_20_2">
      <style:paragraph-properties fo:margin-top="0cm" fo:margin-bottom="0cm"/>
      <style:text-properties style:font-name="Calibri" fo:language="pl" fo:country="PL" fo:background-color="transparent"/>
    </style:style>
    <style:style style:name="P34" style:family="paragraph" style:parent-style-name="Standard" style:list-style-name="L3"/>
    <style:style style:name="P35" style:family="paragraph" style:parent-style-name="Standard" style:list-style-name="L3">
      <style:text-properties style:font-name="Calibri" fo:font-size="14pt" fo:font-style="normal" fo:font-weight="normal" style:font-size-asian="14pt" style:font-style-asian="normal" style:font-weight-asian="normal" style:font-name-complex="Tahoma" style:font-size-complex="14pt" style:font-style-complex="normal" style:font-weight-complex="normal"/>
    </style:style>
    <style:style style:name="P36" style:family="paragraph" style:parent-style-name="Standard">
      <style:text-properties style:font-name="Calibri" fo:font-size="14pt" fo:font-weight="normal" style:font-size-asian="14pt" style:font-weight-asian="normal" style:font-size-complex="14pt" style:font-weight-complex="normal"/>
    </style:style>
    <style:style style:name="P37" style:family="paragraph" style:parent-style-name="Standard">
      <style:paragraph-properties fo:margin-top="0.101cm" fo:margin-bottom="0cm"/>
    </style:style>
    <style:style style:name="P38" style:family="paragraph" style:parent-style-name="Standard" style:list-style-name="L1">
      <style:paragraph-properties fo:margin-top="0.101cm" fo:margin-bottom="0cm"/>
      <style:text-properties style:font-name="Calibri" fo:font-size="14pt" fo:language="pl" fo:country="PL" fo:background-color="transparent" style:font-size-asian="14pt" style:font-size-complex="14pt"/>
    </style:style>
    <style:style style:name="P39" style:family="paragraph" style:parent-style-name="Standard" style:list-style-name="L2">
      <style:paragraph-properties fo:margin-top="0.101cm" fo:margin-bottom="0cm"/>
      <style:text-properties style:font-name="Calibri" fo:font-size="14pt" fo:language="pl" fo:country="PL" fo:background-color="transparent" style:font-size-asian="14pt" style:font-size-complex="14pt"/>
    </style:style>
    <style:style style:name="P40" style:family="paragraph" style:parent-style-name="Standard" style:list-style-name="L2">
      <style:paragraph-properties fo:margin-top="0.101cm" fo:margin-bottom="0cm"/>
    </style:style>
    <style:style style:name="P41" style:family="paragraph" style:parent-style-name="Standard">
      <style:paragraph-properties fo:break-before="page"/>
      <style:text-properties style:font-name="Calibri" fo:font-size="14pt" fo:font-weight="normal" style:font-size-asian="14pt" style:font-weight-asian="normal" style:font-size-complex="14pt" style:font-weight-complex="normal"/>
    </style:style>
    <style:style style:name="T1" style:family="text">
      <style:text-properties fo:color="#000000"/>
    </style:style>
    <style:style style:name="T2" style:family="text">
      <style:text-properties fo:color="#000000" style:font-name="Calibri" fo:font-size="14pt" fo:language="pl" fo:country="PL" fo:font-weight="normal" fo:background-color="transparent" style:font-size-asian="14pt" style:font-weight-asian="normal" style:font-size-complex="14pt" style:font-weight-complex="normal"/>
    </style:style>
    <style:style style:name="T3" style:family="text">
      <style:text-properties fo:color="#000000" style:font-name="Calibri" fo:font-size="14pt" fo:language="pl" fo:country="PL" fo:font-style="normal"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 style:family="text">
      <style:text-properties fo:color="#000000" style:font-name="Calibri" fo:font-size="14pt" fo:language="pl" fo:country="PL" fo:font-style="normal" fo:background-color="transparent" style:font-size-asian="14pt" style:font-style-asian="normal" style:font-size-complex="14pt" style:font-style-complex="normal"/>
    </style:style>
    <style:style style:name="T5" style:family="text">
      <style:text-properties fo:color="#000000" style:font-name="Calibri" fo:font-size="14pt" fo:language="pl" fo:country="PL" fo:font-style="normal" style:text-underline-style="none" fo:background-color="transparent" style:font-name-asian="Times New Roman" style:font-size-asian="14pt" style:language-asian="zxx" style:country-asian="none" style:font-style-asian="normal" style:font-name-complex="Times New Roman" style:font-size-complex="14pt" style:language-complex="zxx" style:country-complex="none" style:font-style-complex="normal"/>
    </style:style>
    <style:style style:name="T6" style:family="text">
      <style:text-properties fo:color="#000000" style:font-name="Calibri" fo:font-size="14pt" fo:language="pl" fo:country="PL" fo:font-style="italic" style:text-underline-style="none" fo:font-weight="normal" fo:background-color="transparent" style:font-name-asian="Times New Roman" style:font-size-asian="14pt" style:font-style-asian="italic" style:font-weight-asian="normal" style:font-name-complex="Times New Roman" style:font-size-complex="14pt" style:font-style-complex="italic" style:font-weight-complex="normal"/>
    </style:style>
    <style:style style:name="T7" style:family="text">
      <style:text-properties fo:color="#000000" style:font-name="Calibri" fo:font-size="14pt" fo:language="pl" fo:country="PL" fo:font-style="italic" fo:background-color="transparent" style:font-name-asian="Times New Roman" style:font-size-asian="14pt" style:font-style-asian="italic" style:font-name-complex="Times New Roman" style:font-size-complex="14pt" style:font-style-complex="italic"/>
    </style:style>
    <style:style style:name="T8" style:family="text">
      <style:text-properties fo:color="#000000" style:font-name="Calibri" fo:language="pl" fo:country="PL" fo:font-style="normal" fo:background-color="transparent" style:font-name-asian="Times New Roman" style:font-style-asian="normal" style:font-name-complex="Times New Roman" style:font-style-complex="normal"/>
    </style:style>
    <style:style style:name="T9" style:family="text">
      <style:text-properties fo:color="#000000" style:font-name="Calibri" fo:language="pl" fo:country="PL" fo:font-style="normal" fo:background-color="transparent" style:font-style-asian="normal" style:font-style-complex="normal"/>
    </style:style>
    <style:style style:name="T10" style:family="text">
      <style:text-properties fo:color="#000000" style:font-name="Calibri" fo:language="pl" fo:country="PL" style:text-underline-style="none" fo:font-weight="normal" fo:background-color="transparent" style:font-name-asian="Times New Roman" style:font-weight-asian="normal" style:font-name-complex="Times New Roman" style:font-weight-complex="normal"/>
    </style:style>
    <style:style style:name="T11" style:family="text">
      <style:text-properties fo:color="#000000" style:font-name="Calibri" fo:background-color="transparent"/>
    </style:style>
    <style:style style:name="T12" style:family="text">
      <style:text-properties fo:color="#000000" fo:font-weight="bold" fo:background-color="transparent"/>
    </style:style>
    <style:style style:name="T13" style:family="text">
      <style:text-properties fo:color="#000000" fo:font-weight="bold" fo:background-color="#ffffff" style:font-weight-asian="bold" style:font-weight-complex="bold"/>
    </style:style>
    <style:style style:name="T14" style:family="text">
      <style:text-properties fo:color="#000000" fo:language="pl" fo:country="PL" fo:font-style="normal" fo:font-weight="normal" fo:background-color="transparent" style:font-style-asian="normal" style:font-weight-asian="normal" style:font-style-complex="normal" style:font-weight-complex="normal"/>
    </style:style>
    <style:style style:name="T15" style:family="text">
      <style:text-properties fo:color="#000000" fo:language="pl" fo:country="PL" fo:font-style="normal" fo:background-color="transparent" style:font-style-asian="normal" style:font-style-complex="normal"/>
    </style:style>
    <style:style style:name="T16" style:family="text">
      <style:text-properties fo:color="#000000" fo:language="pl" fo:country="PL" style:text-underline-style="none" fo:font-weight="normal" fo:background-color="transparent" style:font-name-asian="Times New Roman" style:font-weight-asian="normal" style:font-name-complex="Times New Roman" style:font-weight-complex="normal"/>
    </style:style>
    <style:style style:name="T17" style:family="text">
      <style:text-properties fo:color="#000000" fo:language="pl" fo:country="PL" fo:font-style="italic" style:text-underline-style="none" fo:font-weight="normal" fo:background-color="transparent" style:font-name-asian="Times New Roman" style:font-style-asian="italic" style:font-weight-asian="normal" style:font-name-complex="Times New Roman" style:font-style-complex="italic" style:font-weight-complex="normal"/>
    </style:style>
    <style:style style:name="T18" style:family="text">
      <style:text-properties fo:font-variant="normal" fo:text-transform="none" fo:color="#000000"/>
    </style:style>
    <style:style style:name="T19" style:family="text">
      <style:text-properties fo:font-variant="normal" fo:text-transform="none" fo:color="#000000" style:font-name="Calibri" fo:font-size="14pt" fo:language="pl" fo:country="PL" fo:font-style="italic" fo:font-weight="normal" fo:background-color="transparent" style:font-name-asian="Times New Roman" style:font-size-asian="14pt" style:font-style-asian="italic" style:font-weight-asian="normal" style:font-name-complex="Times New Roman" style:font-size-complex="14pt" style:font-style-complex="italic" style:font-weight-complex="normal"/>
    </style:style>
    <style:style style:name="T20" style:family="text">
      <style:text-properties fo:font-variant="normal" fo:text-transform="none" fo:color="#000000" style:font-name="Calibri" fo:language="pl" fo:country="PL" fo:font-style="italic" style:text-underline-style="none" fo:font-weight="normal" fo:background-color="transparent" style:font-name-asian="Times New Roman" style:font-style-asian="italic" style:font-weight-asian="normal" style:font-name-complex="Times New Roman" style:font-style-complex="italic" style:font-weight-complex="normal"/>
    </style:style>
    <style:style style:name="T21" style:family="text">
      <style:text-properties fo:font-variant="normal" fo:text-transform="none" fo:color="#000000" style:font-name="Calibri" fo:language="pl" fo:country="PL" style:text-underline-style="none" fo:font-weight="normal" fo:background-color="transparent" style:font-name-asian="Times New Roman" style:font-weight-asian="normal" style:font-name-complex="Times New Roman" style:font-weight-complex="normal"/>
    </style:style>
    <style:style style:name="T22" style:family="text">
      <style:text-properties fo:font-variant="normal" fo:text-transform="none" fo:color="#000000" style:font-name="Calibri" fo:background-color="transparent"/>
    </style:style>
    <style:style style:name="T23" style:family="text">
      <style:text-properties fo:font-variant="normal" fo:text-transform="none" fo:color="#000000" fo:font-weight="bold" fo:background-color="transparent"/>
    </style:style>
    <style:style style:name="T24" style:family="text">
      <style:text-properties fo:font-variant="normal" fo:text-transform="none" fo:color="#000000" fo:font-weight="bold" fo:background-color="transparent" style:font-weight-asian="bold" style:font-weight-complex="bold"/>
    </style:style>
    <style:style style:name="T25" style:family="text">
      <style:text-properties fo:font-variant="normal" fo:text-transform="none" fo:color="#000000" fo:font-weight="bold" fo:background-color="#ffffff" style:font-weight-asian="bold" style:font-weight-complex="bold"/>
    </style:style>
    <style:style style:name="T26" style:family="text">
      <style:text-properties fo:font-variant="normal" fo:text-transform="none" fo:color="#000000" style:text-line-through-style="none" fo:language="pl" fo:country="PL" fo:font-style="normal" style:text-underline-style="none" fo:font-weight="bold" style:text-blinking="false" fo:background-color="transparent" style:font-weight-asian="bold" style:font-weight-complex="bold"/>
    </style:style>
    <style:style style:name="T27" style:family="text">
      <style:text-properties fo:font-variant="normal" fo:text-transform="none" fo:color="#000000" style:text-line-through-style="none" fo:language="pl" fo:country="PL" fo:font-style="normal" style:text-underline-style="none" fo:font-weight="bold" style:text-blinking="false" fo:background-color="transparent" style:font-style-asian="normal" style:font-weight-asian="bold" style:font-style-complex="normal" style:font-weight-complex="bold"/>
    </style:style>
    <style:style style:name="T28" style:family="text">
      <style:text-properties fo:font-variant="normal" fo:text-transform="none" fo:color="#000000" style:text-line-through-style="none" fo:language="pl" fo:country="PL" fo:font-style="italic" style:text-underline-style="none" fo:font-weight="normal" style:text-blinking="false" fo:background-color="transparent" style:font-name-asian="Times New Roman" style:font-style-asian="italic" style:font-weight-asian="normal" style:font-name-complex="Times New Roman" style:font-style-complex="italic" style:font-weight-complex="normal"/>
    </style:style>
    <style:style style:name="T29" style:family="text">
      <style:text-properties fo:font-variant="normal" fo:text-transform="none" fo:color="#000000" style:text-line-through-style="none" fo:language="pl" fo:country="PL" style:text-underline-style="none" style:text-blinking="false" fo:background-color="transparent" style:font-name-asian="Times New Roman" style:font-name-complex="Times New Roman"/>
    </style:style>
    <style:style style:name="T30" style:family="text">
      <style:text-properties fo:font-variant="normal" fo:text-transform="none" fo:color="#000000" fo:language="pl" fo:country="PL" fo:font-style="italic" style:text-underline-style="none" fo:font-weight="normal" fo:background-color="transparent" style:font-name-asian="Times New Roman" style:font-style-asian="italic" style:font-weight-asian="normal" style:font-name-complex="Times New Roman" style:font-style-complex="italic" style:font-weight-complex="normal"/>
    </style:style>
    <style:style style:name="T31" style:family="text">
      <style:text-properties fo:font-variant="normal" fo:text-transform="none" fo:color="#000000" fo:language="pl" fo:country="PL" style:text-underline-style="none" fo:background-color="transparent" style:font-name-asian="Times New Roman" style:font-name-complex="Times New Roman"/>
    </style:style>
    <style:style style:name="T32" style:family="text">
      <style:text-properties fo:font-variant="normal" fo:text-transform="none" fo:color="#000000" fo:language="pl" fo:country="PL" style:text-underline-style="none" fo:font-weight="normal" fo:background-color="transparent" style:font-name-asian="Times New Roman" style:font-weight-asian="normal" style:font-name-complex="Times New Roman" style:font-weight-complex="normal"/>
    </style:style>
    <style:style style:name="T33" style:family="text">
      <style:text-properties fo:font-variant="normal" fo:text-transform="none" fo:color="#000000" fo:language="pl" fo:country="PL" fo:font-style="normal" fo:background-color="transparent" style:font-style-asian="normal" style:font-style-complex="normal"/>
    </style:style>
    <style:style style:name="T34" style:family="text">
      <style:text-properties fo:font-variant="normal" fo:text-transform="none" fo:color="#000000" fo:background-color="transparent"/>
    </style:style>
    <style:style style:name="T35" style:family="text">
      <style:text-properties style:font-name="Calibri" fo:font-weight="normal" fo:background-color="transparent" style:font-weight-asian="normal" style:font-weight-complex="normal"/>
    </style:style>
    <style:style style:name="T36" style:family="text">
      <style:text-properties style:font-name="Calibri" fo:font-size="14pt" fo:language="pl" fo:country="PL" fo:background-color="transparent" style:font-size-asian="14pt" style:font-size-complex="14pt"/>
    </style:style>
    <style:style style:name="T37" style:family="text">
      <style:text-properties style:font-name="Calibri" fo:language="pl" fo:country="PL" fo:background-color="transparent"/>
    </style:style>
    <style:style style:name="T38" style:family="text">
      <style:text-properties fo:background-color="transparent"/>
    </style:style>
    <style:style style:name="T39" style:family="text">
      <style:text-properties fo:font-weight="normal" style:font-weight-asian="normal" style:font-weight-complex="normal"/>
    </style:style>
    <style:style style:name="T40" style:family="text">
      <style:text-properties fo:font-weight="normal" fo:background-color="transparent" style:font-weight-asian="normal" style:font-weight-complex="normal"/>
    </style:style>
    <style:style style:name="T41" style:family="text">
      <style:text-properties fo:language="pl" fo:country="PL" fo:font-style="normal" fo:font-weight="normal" fo:background-color="transparent" style:font-style-asian="normal" style:font-weight-asian="normal" style:font-style-complex="normal" style:font-weight-complex="normal"/>
    </style:style>
    <style:style style:name="T42" style:family="text">
      <style:text-properties fo:language="pl" fo:country="PL" fo:font-style="normal" fo:font-weight="normal" style:font-style-asian="normal" style:font-weight-asian="normal" style:font-style-complex="normal" style:font-weight-complex="normal"/>
    </style:style>
    <style:style style:name="T43" style:family="text">
      <style:text-properties fo:language="pl" fo:country="PL" fo:font-style="normal" fo:background-color="transparent" style:font-style-asian="normal" style:font-style-complex="normal"/>
    </style:style>
    <style:style style:name="T44" style:family="text">
      <style:text-properties fo:language="pl" fo:country="PL" fo:font-style="normal" style:font-style-asian="normal" style:font-style-complex="normal"/>
    </style:style>
    <style:style style:name="T45" style:family="text">
      <style:text-properties fo:font-style="normal" style:font-style-asian="normal" style:font-style-complex="normal"/>
    </style:style>
    <style:style style:name="T46" style:family="text">
      <style:text-properties fo:font-style="italic" fo:font-weight="normal" fo:background-color="transparent" style:font-style-asian="italic" style:font-weight-asian="normal" style:font-style-complex="italic"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 style:num-suffix=" " style:num-format="1">
        <style:list-level-properties text:space-before="0.748cm" text:min-label-width="0.499cm"/>
      </text:list-level-style-number>
      <text:list-level-style-number text:level="2" text:style-name="Numbering_20_Symbols" style:num-prefix=" " style:num-suffix=" " style:num-format="1" text:display-levels="2">
        <style:list-level-properties text:space-before="1.995cm" text:min-label-width="0.499cm"/>
      </text:list-level-style-number>
      <text:list-level-style-number text:level="3" text:style-name="Numbering_20_Symbols" style:num-prefix=" " style:num-suffix=" " style:num-format="1" text:display-levels="3">
        <style:list-level-properties text:space-before="3.242cm" text:min-label-width="0.499cm"/>
      </text:list-level-style-number>
      <text:list-level-style-number text:level="4" text:style-name="Numbering_20_Symbols" style:num-prefix=" " style:num-suffix=" " style:num-format="1" text:display-levels="4">
        <style:list-level-properties text:space-before="4.489cm" text:min-label-width="0.499cm"/>
      </text:list-level-style-number>
      <text:list-level-style-number text:level="5" text:style-name="Numbering_20_Symbols" style:num-prefix=" " style:num-suffix=" " style:num-format="1" text:display-levels="5">
        <style:list-level-properties text:space-before="5.736cm" text:min-label-width="0.499cm"/>
      </text:list-level-style-number>
      <text:list-level-style-number text:level="6" text:style-name="Numbering_20_Symbols" style:num-prefix=" " style:num-suffix=" " style:num-format="1" text:display-levels="6">
        <style:list-level-properties text:space-before="6.983cm" text:min-label-width="0.499cm"/>
      </text:list-level-style-number>
      <text:list-level-style-number text:level="7" text:style-name="Numbering_20_Symbols" style:num-prefix=" " style:num-suffix=" " style:num-format="1" text:display-levels="7">
        <style:list-level-properties text:space-before="8.23cm" text:min-label-width="0.499cm"/>
      </text:list-level-style-number>
      <text:list-level-style-number text:level="8" text:style-name="Numbering_20_Symbols" style:num-prefix=" " style:num-suffix=" " style:num-format="1" text:display-levels="8">
        <style:list-level-properties text:space-before="9.478cm" text:min-label-width="0.499cm"/>
      </text:list-level-style-number>
      <text:list-level-style-number text:level="9" text:style-name="Numbering_20_Symbols" style:num-prefix=" " style:num-suffix=" " style:num-format="1" text:display-levels="9">
        <style:list-level-properties text:space-before="10.725cm" text:min-label-width="0.499cm"/>
      </text:list-level-style-number>
      <text:list-level-style-number text:level="10" text:style-name="Numbering_20_Symbols" style:num-prefix=" " style:num-suffix=" " style:num-format="1" text:display-levels="10">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 text:outline-level="1">Protokół Nr XLII/23</text:h>
      <text:h text:style-name="P23" text:outline-level="1">z obrad XLII sesji Rady Miasta Hajnówka,</text:h>
      <text:h text:style-name="P23" text:outline-level="1">która odbyła się<text:span text:style-name="T38"> 22 lutego 2023 r.</text:span></text:h>
      <text:h text:style-name="P24" text:outline-level="1">w Hajnowskim Domu Kultury</text:h>
      <text:h text:style-name="P25" text:outline-level="1">w godz. 15:00 – 15:30</text:h>
      <text:h text:style-name="P30" text:outline-level="2">stan osobowy Rady Miasta – 21</text:h>
      <text:h text:style-name="P31" text:outline-level="2">obecnych na sesji – 15</text:h>
      <text:h text:style-name="P31" text:outline-level="2">nieobecnych usprawiedliwionych – 6</text:h>
      <text:h text:style-name="P31" text:outline-level="2">nieobecnych nieusprawiedliwionych – 0</text:h>
      <text:h text:style-name="P31" text:outline-level="2">Radni obecni na posiedzeniu:</text:h>
      <text:list xml:id="list3464790843183904080" text:style-name="L1">
        <text:list-item>
          <text:p text:style-name="P38">Bołtryk Marcin</text:p>
        </text:list-item>
        <text:list-item>
          <text:p text:style-name="P38">Charytoniuk Jerzy</text:p>
        </text:list-item>
        <text:list-item>
          <text:p text:style-name="P38">Chomczuk Jan</text:p>
        </text:list-item>
        <text:list-item>
          <text:p text:style-name="P38">Dąbrowska Jadwiga</text:p>
        </text:list-item>
        <text:list-item>
          <text:p text:style-name="P38">Golonko Sławomir</text:p>
        </text:list-item>
        <text:list-item>
          <text:p text:style-name="P38">Laszkiewicz Barbara</text:p>
        </text:list-item>
        <text:list-item>
          <text:p text:style-name="P38">Lewczuk Lucyna</text:p>
        </text:list-item>
        <text:list-item>
          <text:p text:style-name="P38">Łukaszewicz Małgorzata Justyna</text:p>
        </text:list-item>
        <text:list-item>
          <text:p text:style-name="P38">Pawluczuk Grażyna</text:p>
        </text:list-item>
        <text:list-item>
          <text:p text:style-name="P38">Pietroczuk Walentyna</text:p>
        </text:list-item>
        <text:list-item>
          <text:p text:style-name="P38">Puch Janusz</text:p>
        </text:list-item>
        <text:list-item>
          <text:p text:style-name="P38">Rygorowicz Ewa</text:p>
        </text:list-item>
        <text:list-item>
          <text:p text:style-name="P38">Tomaszuk Grzegorz</text:p>
        </text:list-item>
        <text:list-item>
          <text:p text:style-name="P38">Tumiel Artur</text:p>
        </text:list-item>
        <text:list-item>
          <text:p text:style-name="P38">Zaborna Małgorzata Celina</text:p>
        </text:list-item>
      </text:list>
      <text:h text:style-name="P31" text:outline-level="2">Radni nieobecni usprawiedliwieni:</text:h>
      <text:list xml:id="list2542843365253281571" text:style-name="L2">
        <text:list-item text:start-value="1">
          <text:p text:style-name="P39">Borkowski Maciej</text:p>
        </text:list-item>
        <text:list-item>
          <text:p text:style-name="P39">Czurak Adam</text:p>
        </text:list-item>
        <text:list-item>
          <text:p text:style-name="P40"><text:span text:style-name="T36">Gmiter Mieczysław Stanisław – Postanowienie </text:span>Nr 10/2023 Komisarza Wyborczego w Białymstoku II z dnia 8 lutego 2023 r. w sprawie stwierdzenia wygaśnięcia mandatu radnego Rady Miasta Hajnówka</text:p>
        </text:list-item>
        <text:list-item>
          <text:p text:style-name="P39">Kot Aniela</text:p>
        </text:list-item>
        <text:list-item>
          <text:p text:style-name="P39">Kuklik Helena</text:p>
        </text:list-item>
        <text:list-item>
          <text:p text:style-name="P39">Markiewicz Piotr</text:p>
        </text:list-item>
      </text:list>
      <text:p text:style-name="P37"><text:span text:style-name="tekst"><text:span text:style-name="T6">Lista obecności Radnych Rady Miasta Hajnówka na XLII sesji w dniu 22 lutego 2023 roku – Załącznik Nr 1.</text:span></text:span></text:p>
      <text:h text:style-name="P33" text:outline-level="2"><text:soft-page-break/>Ponadto w sesji udział wzięli:</text:h>
      <text:list xml:id="list567278318844446946" text:style-name="L3">
        <text:list-item>
          <text:p text:style-name="P34"><text:span text:style-name="Strong_20_Emphasis"><text:span text:style-name="T2">Jerzy Sirak – Burmistrz Miasta Hajnówka</text:span></text:span></text:p>
        </text:list-item>
        <text:list-item>
          <text:p text:style-name="P34"><text:span text:style-name="Strong_20_Emphasis"><text:span text:style-name="T2">Ireneusz Roman Kiendyś – Zastępca Burmistrza Miasta Hajnówka</text:span></text:span></text:p>
        </text:list-item>
        <text:list-item>
          <text:p text:style-name="P35">Jarosław Grygoruk – Sekretarz Miasta</text:p>
        </text:list-item>
        <text:list-item>
          <text:p text:style-name="P34"><text:span text:style-name="Strong_20_Emphasis"><text:span text:style-name="T3">Agnieszka Zabrocka – Skarbnik Miasta Hajnówka</text:span></text:span></text:p>
        </text:list-item>
        <text:list-item>
          <text:p text:style-name="P34"><text:span text:style-name="Strong_20_Emphasis"><text:span text:style-name="T3">Halina Stepaniuk – Biuro Rady Miasta Hajnówka</text:span></text:span></text:p>
        </text:list-item>
        <text:list-item>
          <text:p text:style-name="P34"><text:span text:style-name="Strong_20_Emphasis"><text:span text:style-name="T3">Elżbieta Filipowicz – Biuro Rady Miasta Hajnówka</text:span></text:span></text:p>
        </text:list-item>
        <text:list-item>
          <text:p text:style-name="P34"><text:span text:style-name="Strong_20_Emphasis"><text:span text:style-name="T3">Marlena Lisowska – Biuro Rady Miasta Hajnówka</text:span></text:span></text:p>
        </text:list-item>
        <text:list-item>
          <text:p text:style-name="P34"><text:span text:style-name="Strong_20_Emphasis"><text:span text:style-name="T3">Jarosław Walesiuk – Informatyk</text:span></text:span></text:p>
        </text:list-item>
        <text:list-item>
          <text:p text:style-name="P34"><text:span text:style-name="Strong_20_Emphasis"><text:span text:style-name="T3">Przedstawiciele Telewizji Kablowej Hajnówka</text:span></text:span></text:p>
        </text:list-item>
        <text:list-item>
          <text:p text:style-name="P34"><text:span text:style-name="Strong_20_Emphasis"><text:span text:style-name="T3">Marzanna Sołtys – Radca Prawny – Urząd Miasta Hajnówka</text:span></text:span></text:p>
        </text:list-item>
      </text:list>
      <text:h text:style-name="Heading_20_3" text:outline-level="3"><text:span text:style-name="tekst"><text:span text:style-name="T7">Lista obecności gości na XLII sesji w dniu 22 lutego 2023 roku – Załącznik Nr 2.</text:span></text:span></text:h>
      <text:p text:style-name="P7">Obrady sesji nagrywała Telewizja Kablowa Hajnówka. Transmisja z obrad sesji była udostępniona na żywo w Biuletynie Informacji Publicznej w zakładce „Rada Miasta Hajnówka” → „Transmisje z sesji Rady Miasta” → „Transmisje rok 2023” oraz na stronie internetowej Miasta Hajnówka w zakładce „Dla mieszkańca” → „Aktualności”.</text:p>
      <text:p text:style-name="P7">Nagranie z obrad sesji z napisami jest dostępne w Biuletynie Informacji Publicznej w zakładce „Rada Miasta Hajnówka” → „Transmisje z sesji Rady Miasta”→ „Transmisje rok <text:span text:style-name="T39">2023” pod linkiem:</text:span></text:p>
      <text:p text:style-name="P7"><text:a xlink:type="simple" xlink:href="https://bip.hajnowka.pl/article/Transmisja" text:style-name="Internet_20_link" text:visited-style-name="Visited_20_Internet_20_Link"><text:span text:style-name="T39">Transmisja</text:span></text:a><text:a xlink:type="simple" xlink:href="https://bip.hajnowka.pl/article/transmisja-z-obrad-xlii-sesji-rady-miasta-hajnowka-w-dniu-22-lutego-2023r/#transmisja-z-obrad-xlii-sesji-rady-miasta-hajnowka-w-dniu-22-lutego-2023r" text:style-name="Internet_20_link" text:visited-style-name="Visited_20_Internet_20_Link"><text:span text:style-name="T39"> z obrad XLII sesji Rady Miasta Hajnówka w dniu 22 lutego 2023 r. (BIP).</text:span></text:a></text:p>
      <text:p text:style-name="Standard"><text:span text:style-name="T37">oraz na stronie internetowej Miasta Hajnówka w zakładce „Dla mieszkańca”→ </text:span><text:span text:style-name="T36">„Aktualności” pod linkiem:</text:span></text:p>
      <text:p text:style-name="Standard"><text:a xlink:type="simple" xlink:href="http://www.hajnowka.pl/aktualnosc/dla-mieszkanca-komunikaty/3447-transmisja-z-obrad-XLII" text:style-name="Internet_20_link" text:visited-style-name="Visited_20_Internet_20_Link">Transmisja z obrad XLII</text:a><text:a xlink:type="simple" xlink:href="http://www.hajnowka.pl/aktualnosc/dla-mieszkanca-komunikaty/3447-transmisja-z-obrad-xlii-sesji-rady-miasta-hajnowka-w-dniu" text:style-name="Internet_20_link" text:visited-style-name="Visited_20_Internet_20_Link"> sesji Rady Miasta Hajnówka w dniu 22 lutego 2023 r. (strona miasta).</text:a></text:p>
      <text:p text:style-name="Standard"><text:span text:style-name="tekst"><text:span text:style-name="T19">Nagranie z obrad XLII sesji – Załącznik Nr 3.</text:span></text:span></text:p>
      <text:h text:style-name="P26" text:outline-level="2"><text:span text:style-name="T18">Do punktu 1 porządku obrad: </text:span><text:span text:style-name="T1">Otwarcie sesji (00:01:16 – 00:03:02)</text:span></text:h>
      <text:p text:style-name="P14"><text:span text:style-name="T43">Walentyna Pietroczuk – Przewodnicząca Rady – </text:span><text:span text:style-name="T38">Na podstawie artykułu 20 ustęp 3 ustawy o samorządzie gminnym z dnia 8 marca 1990 roku otwieram obrady XLII sesji Rady Miasta Hajnówka, Hajnówka zwołanej na wniosek Burmistrza Miasta Hajnówka. Witam serdecznie: państwa radnych, pana burmistrza Jerzego Siraka, pana wiceburmistrza Ireneusza Kiendysia, panią, pana sekretarza Jarosława Grygoruka, panią skarbnik Agnieszkę Zabrodzką, pracowników Urzędu Miasta, Hajnowskiego Domu Kultury, Telewizji Kablowej i oczywiście mieszkańców miasta Hajnówka i wszystkich tych, którzy nas oglądają za pośrednictwem Telewizji Kablowej. Burmistrz Miasta Hajnówka w dniu 17 lutego zwrócił się do przewodniczącej z wnioskiem o zwołanie sesji. Wszyscy państwo radni otrzymali porządek obrad wraz z projektami uchwał. Informacje o sesji zostały </text:span><text:soft-page-break/><text:span text:style-name="T38">zamieszczone na stronie internetowej Urzędu Miasta Hajnówka, w Biuletynie Informacji Publicznej, Portalu Mieszkańca i tablicach ogłoszeń Urzędu Miasta. Sesja jest nagrywana przez Telewizję Kablową. Informuję, że ustawowy skład Rady Miasta Hajnówka stanowi 21 radnych. Stwierdzam, że w dzisiejszej sesji uczestniczy 15 radnych. Radni nieobecni złożyli odpowiednie informacje usprawiedliwiające. W dzisiejszej sesji, jak powiedziałam, uczestniczy 15 radnych, co stanowi kworum niezbędne do prowadzenia obrad Rady Miasta, umożliwiające przeprowadzenie ważnych wyborów i podejmowanie prawomocnych uchwał.</text:span></text:p>
      <text:h text:style-name="P28" text:outline-level="2"><text:span text:style-name="T23">Do punktu 2 porządku obrad: Przyjęcie porządku obrad</text:span><text:span text:style-name="T12"> (00:03:02 – 00:04:29)</text:span></text:h>
      <text:p text:style-name="P3"><text:span text:style-name="T41">Walentyna Pietroczuk – Przewodnicząca Rady – </text:span>Państwo radni otrzymali porządek obrad dzisiejszej sesji w wersji elektronicznej. Przedstawia się on następująco:</text:p>
      <text:list xml:id="list8042040878256676765" text:style-name="L4">
        <text:list-item>
          <text:p text:style-name="P18">Otwarcie sesji.</text:p>
        </text:list-item>
        <text:list-item>
          <text:p text:style-name="P18">Przyjęcie porządku obrad.</text:p>
        </text:list-item>
        <text:list-item>
          <text:p text:style-name="P19">Rozpatrzenie i podjęcie uchwał w sprawach:</text:p>
          <text:list>
            <text:list-item>
              <text:p text:style-name="P22">określenia zasad udzielania dotacji na prace konserwatorskie, restauratorskie lub roboty budowlane przy zabytkach wpisanych do rejestru zabytków lub gminnej ewidencji zabytków znajdujących się na obszarze Gminy Miejskiej Hajnówka,</text:p>
            </text:list-item>
            <text:list-item>
              <text:p text:style-name="P22">przyjęcia stanowiska w sprawie umieszczenia w przestrzeni publicznej – na skwerze im. dr. Dymitra Wasilewskiego w Hajnówce, pomnika Marszałka Józefa Piłsudskiego,</text:p>
            </text:list-item>
            <text:list-item>
              <text:p text:style-name="P22">zmian w budżecie miasta na 2023 rok,</text:p>
            </text:list-item>
            <text:list-item>
              <text:p text:style-name="P21">zmiany Wieloletniej Prognozy Finansowej Miasta Hajnówka na lata 2023‑2030.</text:p>
            </text:list-item>
          </text:list>
        </text:list-item>
        <text:list-item>
          <text:p text:style-name="P20">Zamknięcie obrad.</text:p>
        </text:list-item>
      </text:list>
      <text:p text:style-name="P3">Czy ktoś z państwa radnych ma uwagi do przedstawionego porządku obrad? Nie widzę. W takim razie poddaję pod głosowanie przedstawiony porządek obrad. Kto z Państwa radnych jest za przyjęciem przedstawionego porządku obrad? Kto się wstrzymał? Kto jest przeciw? Wszyscy radni obecni na dzisiejszej sesji przyjęli porządek obrad.</text:p>
      <text:p text:style-name="P11"><text:span text:style-name="tekst"><text:span text:style-name="T21">Wyniki głosowania Radnych w sprawie p</text:span></text:span><text:span text:style-name="T35">rzyjęcia porządku obrad</text:span><text:span text:style-name="tekst"><text:span text:style-name="T10"> </text:span></text:span><text:span text:style-name="tekst"><text:span text:style-name="T21">– Załącznik Nr 4.</text:span></text:span></text:p>
      <text:h text:style-name="P27" text:outline-level="2"><text:span text:style-name="T18">Do punktu 3 porządku obrad:</text:span><text:span text:style-name="T1"> Rozpatrzenie i podjęcie uchwał w sprawach:(00:04:29 – 00:04:38)</text:span></text:h>
      <text:p text:style-name="P15"><text:span text:style-name="T42">Walentyna Pietroczuk – Przewodnicząca Rady – I przechodzimy do następnego podpunktu. </text:span>Punktu naszego – Rozpatrzenie i podjęcie uchwał w sprawach:</text:p>
      <text:h text:style-name="P28" text:outline-level="2"><text:soft-page-break/><text:span text:style-name="T24">Do podpunktu 3.1 porządku obrad: </text:span><text:span text:style-name="T26">określenia zasad udzielania dotacji na prace konserwatorskie, restauratorskie lub roboty budowlane przy zabytkach wpisanych do rejestru zabytków lub gminnej ewidencji zabytków znajdujących się na obszarze Gminy Miejskiej Hajnów</text:span><text:span text:style-name="T27">ka</text:span><text:span text:style-name="T12"> (</text:span><text:span text:style-name="T13">00:04:38</text:span><text:span text:style-name="T12"> – 00:12:08)</text:span></text:h>
      <text:p text:style-name="P5"><text:span text:style-name="T43">Walentyna Pietroczuk – Przewodnicząca Rady – </text:span>I pierwszy projekt uchwały, dotyczy określenia zasad udzielania dotacji na prace konserwatorskie, restauratorskie lub roboty budowlane przy zabytkach wpisanych do rejestru zabytków lub gminnej ewidencji zabytków znajdujących się na obszarze Gminy Miejskiej Hajnówka. Bardzo proszę, panie burmistrzu o przedstawienie projektu uchwały, ponieważ komisje nie odbywały się, więc bardzo proszę.</text:p>
      <text:p text:style-name="P5"><text:span text:style-name="T45">Jerzy Sirak – Burmistrz Miasta - </text:span>Pani przewodnicząca, wysoka rado. W tym roku zostanie uruchomiony Rządowy Program Wsparcia konserwacji, modernizacji, przybudowy zabytków, ale jednym z warunków, który umożliwi samorządom zabieganie o te środki rządowe, jest przyjęcie uchwały właściwej w tej sytuacji. Do tej pory takiej uchwały nie przyjmowaliśmy, ponieważ no własnych środków na te wydatki nie mieliśmy, a rządowych programów wcześniej tego typu nie było. Terminy biegną: w marcu będziemy mogli ogłosić nabór wniosków na pozyskanie tego finansowania, ponieważ procedury będą takie, że skutecznie wniosek o pozyskanie środków na konserwację, czy w remont zabytków będzie mogła złożyć, zgłosić gmina i dopiero potem gmina będzie mogła stosowne umowy z zainteresowanymi podmiotami podpisać i te środki na konserwację, remonty zabytków przekazać. Ale żebyśmy to mogli zrobić, właśnie musimy przyjąć tą uchwałę w sprawie określenia zasad dotacji na prace konserwatorskie, restauratorskie lub roboty budowlane przy zabytkach wpisanych do rejestru zabytków lub gminnej ewidencji zabytków znajdujących się na obszarze Gminy Miejskiej Hajnówka. Stosowny projekt uchwały wysokiej radzie został przesłany zgodnie z procedurą, ten projekt, który został przesłany, wymagał zaopiniowania Urzędu Ochrony Konkurencji i Konsumentów oraz Ministerstwa Rolnictwa i Rozwoju Wsi. Ten projekt, który państwo macie uwzględnia wnioski z tych instytucji i jest zgodny. Niemniej jednak jeszcze Regionalna Izba Obrachunkowa w tym naszym projekcie dopatrzyła się pewnego uchybienia i wnioskuje o uzupełnienie, także stosowną tą symboliczną autopoprawkę do projektu w moim imieniu przedstawi pan sekretarz - Jarosław Grygoruk. Także bardzo, bardzo proszę wysoką radę o akceptowanie i przyjęcie tego projektu tej, tej uchwały. Ta uchwała po prostu określa zasady, na jakich będziemy mogli przekazać dofinansowanie na remonty zabytków, a osobiście uważam, że ja i my wszyscy powinniśmy zrobić wszystko, żeby każdą możliwą złotówkę, którą na ten cel możemy uzyskać do miasta, żebyśmy uzyskali. A ja państwa zapewniam, że jeżeli uchwała zostanie przyjęta, to wspólnie tutaj z panem burmistrzem, z panią skarbnik, z sekretarzem i innymi urzędnikami zadbamy o to, żeby każda możliwa złotówka na ten cel do miasta trafiła. Dziękuję bardzo.</text:p>
      <text:p text:style-name="P6"/>
      <text:p text:style-name="P16"><text:span text:style-name="T43">Walentyna Pietroczuk – Przewodnicząca Rady – </text:span>Dziękuję bardzo. Proszę bardzo, pan sekretarz Jarosław Grygoruk.</text:p>
      <text:p text:style-name="P5">Jarosław Grygoruk - Sekretarz Miasta - Panie burmistrzu, pani przewodnicząca, wysoka rado. W załączniku do uchwały w paragrafie 5 ustęp 1 po słowie dotyczy, ale może odczytam: RIO, czyli Regionalna Izba Obrachunkowa rekomenduje dodanie słowa: „dotowanej”, „dotowanej nieruchomości” i pełne brzmienie wtedy tego paragrafu 5 ustęp 1 będzie brzmiało: „Jeżeli o dotację ubiega się podmiot prowadzący działalność gospodarczą w rozumieniu unijnego prawa konkurencji, dotacja - w zakresie jakim dotyczy dotowanej nieruchomości wykorzystywanej do prowadzenia tej działalności - stanowi pomoc de minimis”. I tutaj już bez zmian. I w paragrafie 5 ustęp 2 też dodaje się słowo „dotowanej” nieruchomości, czyli będzie brzmiało to w następujący sposób: „Jeżeli o dotację ubiega się podmiot prowadzący działalność w zakresie rolnictwa lub rybołówstwa w rozumieniu unijnego prawa konkurencji, dotacja - w zakresie w jakim dotyczy dotowanej nieruchomości wykorzystywanej do prowadzenia tej działalności stanowi pomoc de minimis” i tak dalej. Także proszę o przyjęcie takich 2 autopoprawek pana burmistrza. Dziękuję.</text:p>
      <text:p text:style-name="P5"><text:span text:style-name="T43">Walentyna Pietroczuk – Przewodnicząca Rady – </text:span>Dziękuję bardzo. Czy państwo radni mają pytania do projektu uchwały? Ja może korzystając z tej okazji, chciałabym zapytać: ile mamy w rejestrze zabytków, obiektów i ile w gminnej ewidencji zabytków? Pierwszy to bodajże 2, tak panie burmistrzu? Bardzo proszę, jeśli jest taka wiedza, to, to proszę się podzielić.</text:p>
      <text:p text:style-name="P3"><text:span text:style-name="Strong_20_Emphasis"><text:span text:style-name="T14">Ireneusz Roman Kiendyś – Zastępca Burmistrza Miasta - </text:span></text:span><text:span text:style-name="T39">Panie burmistrzu, pani przewodnicząca, wysoka rado. Rzeczywiście na terenie miasta mamy 2 zabytki wpisane do ewidencji zabytków, a w gminnej ewidencji zabytków znajduje się, jak dobrze pamiętam - tam około 15 do 20 obiektów, które stanowią też różną własność. Dziękuję bardzo.</text:span></text:p>
      <text:p text:style-name="P14"><text:span text:style-name="T43">Walentyna Pietroczuk – Przewodnicząca Rady – </text:span><text:span text:style-name="T38">Dziękuję bardzo. Także, jeśli ktoś jest zainteresowany z mieszkańców, właścicieli w zasadzie to zachęcamy do kontaktu z Urzędem Miasta, żeby zobaczyć, czy, jakie będą możliwości skorzystania ze środków finansowych. Proszę państwa, czy są jeszcze pytania? Nie widzę. W takim razie przystępujemy do głosowania projektu uchwały. Kto z Państwa jest za przyjęciem uchwały w sprawie określenia zasad udzielania dotacji na prace konserwatorskie, restauratorskie lub roboty budowlane przy zabytkach wpisanych do rejestru zabytków lub gminnej ewidencji zabytków znajdujący się na obszarze gminy miejskiej Hajnówka? Kto się wstrzymał? Kto jest przeciw? 14 radnych głosowało za przyjęciem uchwały. Wstrzymała się jedna osoba i jest to pani Jadwiga Dąbrowska. Dziękuję bardzo. Uchwała została przyjęta.</text:span></text:p>
      <text:p text:style-name="P13"><text:span text:style-name="tekst"><text:span text:style-name="T30">Wyniki głosowania Radnych w sprawie projektu uchwały w sprawie </text:span></text:span><text:span text:style-name="tekst"><text:span text:style-name="T28">określenia zasad udzielania dotacji na prace konserwatorskie, restauratorskie lub roboty budowlane przy zabytkach wpisanych do rejestru zabytków lub gminnej ewidencji zabytków znajdujących się na obszarze Gminy Miejskiej Hajnówka</text:span></text:span><text:span text:style-name="tekst"><text:span text:style-name="T30"> – Załącznik Nr 5.</text:span></text:span></text:p>
      <text:p text:style-name="P12"><text:soft-page-break/><text:span text:style-name="T38">Uchwała Nr XLII/334/23 Rady Miasta Hajnówka z dnia 22 lutego 2023 r.</text:span><text:span text:style-name="tekst"><text:span text:style-name="T31"> w sprawie </text:span></text:span><text:span text:style-name="tekst"><text:span text:style-name="T29">określenia zasad udzielania dotacji na prace konserwatorskie, restauratorskie lub roboty budowlane przy zabytkach wpisanych do rejestru zabytków lub gminnej ewidencji zabytków znajdujących się na obszarze Gminy Miejskiej Hajnówka</text:span></text:span><text:span text:style-name="tekst"><text:span text:style-name="T31"> – Załącznik Nr 6.</text:span></text:span></text:p>
      <text:h text:style-name="P32" text:outline-level="2"><text:span text:style-name="T24">Do podpunktu 3.2 porządku obrad: </text:span><text:span text:style-name="T27">przyjęcia stanowiska w sprawie umieszczenia w przestrzeni publicznej – na skwerze im. dr. Dymitra Wasilewskiego w Hajnówce, pomnika Marszałka Józefa Piłsudskiego</text:span><text:span text:style-name="T24"> </text:span><text:span text:style-name="T23">(</text:span><text:span text:style-name="T25">00:12:08</text:span><text:span text:style-name="T23"> – 00:19:14)</text:span></text:h>
      <text:p text:style-name="P5"><text:span text:style-name="T43">Walentyna Pietroczuk – Przewodnicząca Rady – </text:span>Przechodzimy do projektu 2 uchwały, podpunkt 2. Jest to uchwała w sprawie przyjęcia stanowiska w sprawie umieszczenia w przestrzeni publicznej na skwerze im. dr. Dymitra Wasilewskiego w Hajnówce, pomnika Marszałka Józefa Piłsudskiego. I bardzo proszę o kilka słów, panie burmistrzu w tej sprawie.</text:p>
      <text:p text:style-name="P5"><text:span text:style-name="T45">Jerzy Sirak – Burmistrz Miasta - </text:span>Pani przewodnicząca, wysoka rado. W ubiegłym roku w sierpniu Ekologiczne Forum Młodzieży wystąpiło tutaj do mnie z takim wnioskiem o rozważenie możliwości umieszczenia w przestrzeni publicznej naszej Hajnówki pomnika Marszałka Józefa Piłsudskiego. Stowarzyszenie to wnosi o pozwolenie na umieszczenie, ustawienie, deklaruje również ze swojej strony daleko idące zaangażowanie i współpracę, jeżeli chodzi o pozyskanie środków finansowych na realizację tego przedsięwzięcia. Tu wspólnie z urzędnikami analizowaliśmy miejsce, które byłoby najodpowiedniejsze, jeżeli chodzi o lokalizację takiego pomnika, naszym zdaniem najlepszym, takim optymalnym miejscem pod każdym względem, szczególnie teraz po zakończeniu przebudowy ulicy Aleksego Zina jest miejsce w parku im. dr. Dymitra Wasilewskiego, bezpośrednio naprzeciwko wejścia do Urzędu Miejskiego w Hajnówce. Pomnik ten byłby pomnikiem ustawionym na postumencie, czy granitowym, czy betonowym obłożonym granitem. Wielkościach odpowiadających normalnie wielkości fizycznej dorosłego człowieka. Zgodnie z naszymi zasadami, przeprowadziliśmy proces konsultacji, tak jak to w uzasadnieniu do uchwały państwu przekazujemy. Takie konsultacje odbyły się w dniu 7 lutego bieżącego roku. Osoby zainteresowane uczestnictwem w tych konsultacjach uczestniczyły. Mieliśmy okazję wysłuchać różnych opinii na ten temat. Osoby uczestniczące w konsultacjach akceptowały ten wniosek i projekt, a nawet przedstawiciele Nadleśnictwa Hajnówka, PSS Społem, czy indywidualnie w imieniu Koła Myśliwych deklaracje złożył jego przedstawiciel; zadeklarowały i zaangażowanie finansowe w realizację tego przedsięwzięcia. Myślę, że samego faktu i no woli umieszczenia w przestrzeni publicznej pomnika Marszałka Józefa Piłsudskiego nie trzeba szeroko uzasadniać. Wszyscy znamy rolę i znaczenie marszałka w historii Rzeczypospolitej, w historii odzyskania niepodległości, dlatego też przedstawiam wysokiej radzie projekt uchwały w zakresie przyjęcia stosownego stanowiska w tej sprawie, żebyśmy mogli no dalej procedować te działania związane z ustawieniem pomnika Marszałka Józefa Piłsudskiego. Dziękuję bardzo.</text:p>
      <text:p text:style-name="P16"><text:span text:style-name="T43">Walentyna Pietroczuk – Przewodnicząca Rady – </text:span>Dziękuję bardzo. Czy państwo radni mają pytania, do projektu uchwały? Proszę bardzo, pan radny Jan Chomczuk.</text:p>
      <text:p text:style-name="P5"><text:span text:style-name="T44">Jan Chomczuk – Radny - </text:span>Pani przewodnicząca, koleżanki, koledzy radni. Panie burmistrzu proszę przybliżyć liczbę mieszkańców, którzy brali udział w konsultacjach. I jakie to będą koszty zagospodarowania otoczenia pomnika ponoszone przez Gminę Miejską Hajnówka? Jaka wysokość planowana? Dziękuję.</text:p>
      <text:p text:style-name="P5"><text:span text:style-name="T43">Walentyna Pietroczuk – Przewodnicząca Rady – </text:span>Dziękuję. Czy są jeszcze pytania? Nie widzę. Proszę bardzo, panie burmistrzu, czy... chciałabym pan udzielić odpowiedzi? Pan sekretarz. Proszę bardzo, pan Jarosław Grygoruk.</text:p>
      <text:p text:style-name="P5">Jarosław Grygoruk - Sekretarz Miasta - Pani przewodnicząca, panie burmistrzu, wysoka rado. W konsultacjach wzięło udział ponad 30 osób, blisko 40. Natomiast nie wszystkie się wpisały na listę. Nie, nie było takiego obowiązku. Kto, kto chciał to się wpisał. Na listę wpisało się 26 osób, więc tyle mogę potwierdzić, że chciało się firmować swoim nazwiskiem udział w tych konsultacjach. Co do kosztów zagospodarowania terenu, będą one niewielkie. Nie, nie zostały one obliczone w tym momencie jeszcze. Jest to tylko koszt dojścia czyli budowy małego odcinka chodnika od drogi ulicy Zina, żeby można było do tego pomnika dojść i ewentualne ułożenie jeszcze obejścia wokół pomnika też z podobnych granitowych płyt chodnikowych. Myślę, że to się, nie, to nie będzie duża kwota.</text:p>
      <text:p text:style-name="P14"><text:span text:style-name="T33">Walentyna Pietroczuk – Przewodnicząca Rady – </text:span><text:span text:style-name="T22">Dziękuję bardzo. Czy są jeszcze pytania? Nie widzę. Przystępujemy w takim razie do głosowania. Kto z państwa radnych jest za przyjęciem projektu uchwały? Kto się wstrzymał? Kto jest przeciw? Za przyjęciem projektu uchwały głosowało 6 radnych. Wstrzymało się 7 osób. Przeciw 2 radnych. I może tak po kolei „za” głosowali następujący radni: Jerzy Charytoniuk, Sławomir Golonko, Grażyna Pawluczuk, Janusz Puch, Grzegorz Tomaszuk, Artur Tumiel. „Przeciw” głosowali następujący radni: pan Jan Chomczuk, pani Ewa Rygorowicz. „Wstrzymali się”: Marcin Bołtryk, Jadwiga Dąbrowska, Barbara Laszkiewicz, Lucyna Lewczuk, Małgorzata Łukaszewicz, Pietrorczuk Walentyna, Zaborna Małgorzata. I w wyniku głosowania uchwała została przyjęta.</text:span></text:p>
      <text:p text:style-name="P13"><text:span text:style-name="tekst"><text:span text:style-name="T30">Wyniki głosowania Radnych w sprawie projektu uchwały w sprawie </text:span></text:span><text:span text:style-name="tekst"><text:span text:style-name="T28">przyjęcia stanowiska w sprawie umieszczenia w przestrzeni publicznej – na skwerze im. dr. Dymitra Wasilewskiego w Hajnówce, pomnika Marszałka Józefa Piłsudskiego</text:span></text:span><text:span text:style-name="tekst"><text:span text:style-name="T30"> – Załącznik Nr 7.</text:span></text:span></text:p>
      <text:p text:style-name="P12"><text:span text:style-name="T34">Uchwała Nr XLII/335/23 Rady Miasta Hajnówka z dnia 22 lutego 2023 r.</text:span><text:span text:style-name="tekst"><text:span text:style-name="T31"> w sprawie </text:span></text:span><text:span text:style-name="tekst"><text:span text:style-name="T29">przyjęcia stanowiska w sprawie umieszczenia w przestrzeni publicznej – na skwerze im. dr. Dymitra Wasilewskiego w Hajnówce, pomnika Marszałka Józefa Piłsudskiego</text:span></text:span><text:span text:style-name="tekst"><text:span text:style-name="T31"> - Załącznik Nr 8.</text:span></text:span></text:p>
      <text:h text:style-name="P32" text:outline-level="2"><text:span text:style-name="T23">Do podpunktu 3.3 porządku obrad: zmian w budżecie miasta na 2023 rok </text:span><text:span text:style-name="T12">(</text:span><text:span text:style-name="T13">00:19:14</text:span><text:span text:style-name="T12"> – 00:26:47)<text:tab/></text:span></text:h>
      <text:p text:style-name="P3"><text:span text:style-name="T41">Walentyna Pietroczuk – Przewodnicząca Rady – </text:span><text:span text:style-name="T39">Przechodzimy do następnego podpunktu. Do następnego projektu uchwały, jest to podpunkt 3: Uchwała w sprawie</text:span> zmian <text:soft-page-break/>w budżecie miasta na 2023 rok. I bardzo proszę, panie burmistrzu o przedstawienie zmian i czym one są spowodowane?</text:p>
      <text:p text:style-name="P5"><text:span text:style-name="T45">Jerzy Sirak – Burmistrz Miasta - </text:span>Pani przewodnicząca, wysoka rado. Od dłuższego już czasu nasz inspektorat Zakładu Ubezpieczeń w Hajnówce przy ulicy Armii Krajowej, no zabiega o to, żeby ułatwić dostęp dla interesantów ZUS-u poprzez dodatkowe miejsca parkingowe na tym odcinku ulicy. Kilka lat temu zobowiązaliśmy się wobec ZUS-u, tu inspektoratu w Hajnówce i centrali w Warszawie, że dołożymy wszelkich starań, aby ulica Armii Krajowej na odcinku od ulicy Piłsudskiego do ulicy 3 Maja została gruntownie przebudowana. Przygotowaliśmy dokumentację techniczną. Kilkakrotnie wnioskowaliśmy o uzyskanie dofinansowania z Narodowego Programu Przebudowy Dróg Lokalnych i właśnie w tym roku, pomimo tego, że kilkakrotnie się o to staraliśmy, te nasze starania zostały zakończone powodzeniem. Dostaliśmy już informacje o decyzji pana premiera, która zatwierdza listę dofinansowania modernizacji dróg w naszym województwie i wśród tych dróg na tej liście jest właśnie ten odcinek naszej ulicy Armii Krajowej. Wnioskowaliśmy o dofinansowanie na poziomie 60% i takie dofinansowanie w kwocie 1.478.406 zł dostaniemy. Łączny koszt tej inwestycji zgodnie z kosztorysem to jest 2.596.248 zł. No, część z tych kosztów to są, to nie są koszty kwalifikowane, także te 1.478.406 to nie będzie dokładnie 60%, ale prawie. Jesteśmy przygotowani do tego, żeby jak najszybciej ogłosić przetarg. Wybrać wykonawcę i przystąpić niezwłocznie do realizacji tej inwestycji. Dlatego też proszę wysoką radę o akceptację tej naszej propozycji zmian do naszej uchwały budżetowej na 2023 rok i jeżeli uchwała zostanie przez wysoką radę przyjęta, to niezwłocznie ogłosimy przetarg. Już ogłoszenie o przetargu jest przygotowane i będziemy się starali, jak najszybciej wyłonić wykonawcę i przystąpić do realizacji tej inwestycji. Bardzo proszę o akceptację przedstawionego projektu uchwały.</text:p>
      <text:p text:style-name="P5"><text:span text:style-name="T43">Walentyna Pietroczuk – Przewodnicząca Rady – </text:span>Dziękuję bardzo. Czy państwo radni mają pytania? Proszę bardzo, pan radny Jan Chomczuk.</text:p>
      <text:p text:style-name="P5"><text:span text:style-name="T44">Jan Chomczuk – Radny - </text:span>Pani przewodnicząca, koleżanki, koledzy radni. Panie burmistrzu, pan wspomniał o gruntownej przebudowie czy mógłby pan parę lub pan wiceburmistrz parę słów na czym ta będzie przebudowa polegać? Bo taka króciutka refleksja: to co zrobiono na ulicy Górnej; fakt, należącej do powiatu, to jest masakra. Ostatnio rozmawialiśmy o stanie drzew pomnikowych, fakt, w Hajnówce, ale wycinka wszystkich drzew wzdłuż ulicy Górnej? Nie wiem, kto na to pozwolił? Dlaczego to tak jakoś przeszło i przechodzi niezauważenie? Mam nadzieję, że ta gruntowna przebudowa również, znaczy nie doprowadzi do wycinki wszystkich drzew na ulicy, na tym odcinku Armii Krajowej. Proszę bardzo o odpowiedź.</text:p>
      <text:p text:style-name="P5"><text:span text:style-name="T43">Walentyna Pietroczuk – Przewodnicząca Rady – </text:span><text:span text:style-name="T43">Dziękuję bardzo. </text:span>Może są jeszcze jakieś pytania?</text:p>
      <text:p text:style-name="P5"><text:span text:style-name="T45">Jerzy Sirak – Burmistrz Miasta - </text:span>Pani przewodnicząca, wysoka rado. Rozumiem tutaj obawy pana radnego Chomczuka. Wszystkim zależy nam na tym, żeby tej zieleni w mieście było jak najwięcej. No, ale jakoś musimy łączyć jakby i potrzeby te komunikacyjne i różne inne z potrzebami, jeżeli chodzi o zieleń w mieście. Przebudowa </text:p>
      <text:p text:style-name="P16">ta drogi będzie polegała oczywiście na tym, że no nawierzchnia zostanie taka jaka jest. Nie planujemy w tym miejscu nawierzchni asfaltowej i mówię to, żebyśmy wszyscy wiedzieli. Zależy nam na tym, żeby ten odcinek drogi, który jest z kostki granitowej nadal pozostawiał, pozostawał drogą z kostki granitowej. Ale oczywiście będzie ona gruntownie przebudowana, ułożona od nowa, także na pewno i jazda pojazdami na tym odcinku będzie dużo lepsza niż jest to dzisiaj. Przy tym nowe chodniki, nowe parkingi i ścieżka rowerowa na tym odcinku od 3 Maja do ulicy Piłsudskiego. Oczywiście nie unikniemy wycięcia części drzew. To, to, to, to niestety jest przykra konieczność, ale wraz z tym będziemy uzupełniać te, tą zieleń w mieście o kolejne nasadzenie. Pamiętamy jak przebudowywaliśmy ulicę Mikołaja Reja, też były podobne problemy. Tam posadziliśmy szereg nowych dębów kolumnowych. One się przyjęły i myślę, że w przyszłości też będą się prezentowały dobrze. Tak samo tutaj, tam, gdzie to będzie możliwe, te nowe nasadzenia będą, ale nie ukrywam, że część drzew zgodnie z decyzjami, z pozwoleniami, no będzie wycięta.</text:p>
      <text:p text:style-name="P14"><text:span text:style-name="T15">Walentyna Pietroczuk – Przewodnicząca Rady – </text:span><text:span text:style-name="T11">Dziękuję. Już pan, bo jeszcze pan radny Janusz Puch chciał, ale już usłyszał odpowiedź. No, rzeczywiście tej zieleni mamy bardzo dużo i tak szkoda czasem, że idziemy w nowoczesność. Idziemy... w to, że ją wycinamy. A zawsze Hajnówka się kojarzyła z zielonym miastem i oby tak dalej było. Proszę państwa, przechodzimy do głosowania, jeśli nie ma pytań? Kto z państwa radnych jest za przyjęciem uchwały w sprawie zmian w budżecie miasta na 2023 rok? Kto się wstrzymał? Kto jest przeciw? 14 radnych głosowało za przyjęciem uchwały. Wstrzymała się 1 osoba i jest to pani Małgorzata Zaborna. Uchwała została przyjęta.</text:span></text:p>
      <text:p text:style-name="P13"><text:span text:style-name="tekst"><text:span text:style-name="T20">Wyniki głosowania Radnych w sprawie projektu uchwały w sprawie zmian w budżecie miasta na 2023 rok – Załącznik Nr 9.</text:span></text:span></text:p>
      <text:p text:style-name="P11"><text:span text:style-name="T35">Uchwała Nr XLII/336/23 Rady Miasta Hajnówka z dnia 22 lutego 2023 r. w sprawie zmian w budżecie miasta na 2023 rok</text:span><text:span text:style-name="tekst"><text:span text:style-name="T10"> </text:span></text:span><text:span text:style-name="tekst"><text:span text:style-name="T21">– Załącznik Nr 10.</text:span></text:span></text:p>
      <text:h text:style-name="P28" text:outline-level="2"><text:span text:style-name="T23">Do podpunktu 3.4 porządku obrad: zmiany Wieloletniej Prognozy Finansowej Miasta Hajnówka na lata 2023-2030</text:span><text:span text:style-name="T12"> (00:26:47 – 00:28:30)</text:span></text:h>
      <text:p text:style-name="P5"><text:span text:style-name="T43">Walentyna Pietroczuk – Przewodnicząca Rady – </text:span>Przechodzimy do następnego podpunktu. Do następnego projektu. Projekt uchwały w sprawie Zmiany Wieloletniej Prognozy Finansowej Miasta Hajnówka na lata 2023-2030. Czy pan burmistrz chciałby zabrać głos? Czy to zostało już myślę wyjaśnione? Proszę bardzo, pani, pani skarbnik, proszę.</text:p>
      <text:p text:style-name="P5"><text:span text:style-name="T43">Agnieszka Zabrocka – Skarbnik Miasta – </text:span>Pani przewodnicząca, szanowni państwo, jak już państwo doskonale wiedzą, Wieloletnia Prognoza Finansowa jest następstwem zmian w budżecie. Zmienią się pozycje w kolumnie dotyczące roku 2023. Natomiast uchwała ma 2 załączniki i 2 załącznik został nazwany załącznikiem nr 3, więc to zostanie poprawione i w takiej wersji ta uchwała wyjdzie z urzędu do kontroli. Dziękuję.</text:p>
      <text:p text:style-name="P14"><text:span text:style-name="T43">Walentyna Pietroczuk – Przewodnicząca Rady – </text:span>Dziękuję bardzo. Czy są pytania do projektu uchwały? Nie widzę. W takim razie przechodzimy do głosowania. Kto z państwa radnych jest za przyjęciem przedstawionego projektu uchwały w sprawie <text:soft-page-break/>Zmiany Wieloletniej Prognozy Finansowej Miasta Hajnówka na lata 2023-2030. Kto się wstrzymał? Kto jest przeciw? 14 radnych głosowało za przyjęciem uchwały. Wstrzymała się 1 osoba i jest to pani Małgorzata Zaborna. Uchwała została przyjęta.</text:p>
      <text:p text:style-name="P3"><text:span text:style-name="tekst"><text:span text:style-name="T30">Wyniki głosowania Radnych w sprawie p</text:span></text:span><text:span text:style-name="T46">rojektu uchwały w sprawie zmiany Wieloletniej Prognozy Finansowej Miasta Hajnówka na lata 2023-2030</text:span><text:span text:style-name="tekst"><text:span text:style-name="T17"> </text:span></text:span><text:span text:style-name="tekst"><text:span text:style-name="T30">– Załącznik Nr 11.</text:span></text:span></text:p>
      <text:p text:style-name="P4"><text:span text:style-name="T40">Uchwała Nr XLII/337/23 Rady Miasta Hajnówka z dnia 22 lutego 2022 r. w sprawie zmiany Wieloletniej Prognozy Finansowej Miasta Hajnówka na lata 2023-2030</text:span><text:span text:style-name="tekst"><text:span text:style-name="T16"> </text:span></text:span><text:span text:style-name="tekst"><text:span text:style-name="T32">–</text:span></text:span><text:span text:style-name="tekst"><text:span text:style-name="T21"> Załącznik Nr 12.</text:span></text:span></text:p>
      <text:h text:style-name="P29" text:outline-level="2">Do punktu 4 porządku obrad: Zamknięcie obrad (00:28:30 – 00:28:58)</text:h>
      <text:p text:style-name="P17"><text:span text:style-name="T41">Walentyna Pietroczuk – Przewodnicząca Rady – </text:span>Proszę państwa i w taki oto sposób dobrnęliśmy do punktu 4. Zamknięcie obrad. Dziękuję bardzo wszystkim obecnym państwu radnym, panom burmistrzom, pani skarbnik, pracownikom Urzędu Miasta, <text:span text:style-name="T40">Hajnowskiego Domu Kultury, Telewizji Kablowej za dzisiejsze obrady. Zamykam obrady XLII sesji Rady Miasta Hajnówka. Dziękuję.</text:span></text:p>
      <text:p text:style-name="P8"><text:span text:style-name="tekst"><text:span text:style-name="T8">Przewodnicząca Rady</text:span></text:span></text:p>
      <text:p text:style-name="P9"><text:span text:style-name="tekst"><text:span text:style-name="T8">Walentyna Pietroczuk</text:span></text:span></text:p>
      <text:p text:style-name="P2"><text:span text:style-name="tekst"><text:span text:style-name="T8">Biuro Rady Miasta:</text:span></text:span></text:p>
      <text:p text:style-name="Standard"><text:span text:style-name="tekst"><text:span text:style-name="T9">Halina Stepani</text:span></text:span><text:span text:style-name="tekst"><text:span text:style-name="T4">uk – Główny Specjalista</text:span></text:span></text:p>
      <text:p text:style-name="P10"><text:span text:style-name="tekst"><text:span text:style-name="T5">Elżbieta Filipowicz – Podinspektor</text:span></text:span></text:p>
      <text:p text:style-name="P10"><text:span text:style-name="tekst"><text:span text:style-name="T4">Marlena Lisowska – Pomoc Administracyjn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Kursyw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9cm" fo:margin-bottom="0cm" fo:line-height="100%" style:page-number="auto" style:shadow="none"/>
      <style:text-properties style:font-name="Calibri" fo:font-size="14pt" fo:language="pl" fo:country="PL"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paragraph-properties fo:margin-left="0cm" fo:margin-right="0cm" fo:margin-top="0.199cm" fo:margin-bottom="0cm" fo:text-align="start" style:justify-single-word="false" fo:text-indent="0cm" style:auto-text-indent="false"/>
      <style:text-properties style:font-name="Calibri" fo:font-size="18pt" fo:language="pl" fo:country="PL" fo:font-weight="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99cm" fo:margin-bottom="0cm" fo:text-align="start" style:justify-single-word="false" fo:text-indent="0cm" style:auto-text-indent="false" style:page-number="auto" fo:background-color="transparent" style:shadow="none">
        <style:tab-stops/>
        <style:background-image/>
      </style:paragraph-properties>
      <style:text-properties style:font-name="Calibri" fo:font-size="16pt" fo:language="pl" fo:country="PL" fo:font-style="normal" fo:font-weight="bold" fo:background-color="transparent" style:font-size-asian="16pt" style:font-style-asian="italic" style:font-weight-asian="bold" style:font-size-complex="16pt" style:font-style-complex="italic" style:font-weight-complex="bold"/>
    </style:style>
    <style:style style:name="podstawa" style:family="paragraph" style:list-style-name="WW8Num4">
      <style:paragraph-properties fo:margin-left="-0.7cm" fo:margin-right="0cm" fo:margin-top="0.141cm" fo:margin-bottom="0.423cm" fo:text-align="justify" style:justify-single-word="false" fo:orphans="2" fo:widows="2" fo:hyphenation-ladder-count="no-limit" fo:text-indent="0cm" style:auto-text-indent="false"/>
      <style:text-properties style:use-window-font-color="true" style:font-name="Times New Roman" fo:font-size="12pt" fo:language="pl" fo:country="PL"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paragraf" style:family="paragraph" style:parent-style-name="podstawa" style:list-style-name="WW8Num2">
      <style:paragraph-properties fo:margin-left="-0.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101cm" fo:text-indent="0cm" style:auto-text-indent="false"/>
      <style:text-properties style:font-name="Calibri1" fo:font-size="14pt" fo:font-style="italic"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Gothic" style:font-size-asian="12pt" style:font-weight-asian="bold" style:font-name-complex="Tahoma" style:font-size-complex="12pt" style:font-weight-complex="bold"/>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21cm"/>
    </style:style>
    <style:style style:name="Domyślna_20_czcionka_20_akapitu" style:display-name="Domyślna czcionka akapitu" style:family="text"/>
    <style:style style:name="tekst" style:family="text" style:parent-style-name="Domyślna_20_czcionka_20_akapitu"/>
    <style:style style:name="Numbering_20_Symbols" style:display-name="Numbering Symbols" style:family="text">
      <style:text-properties style:font-name="Calibri" fo:font-size="14pt" style:font-size-asian="14pt" style:font-size-complex="14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omyślna_20_czcionka_20_akapitu1" style:display-name="Domyślna czcionka akapitu1"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style:num-prefix="z dnia" style:num-format="">
        <style:list-level-properties text:list-level-position-and-space-mode="label-alignment">
          <style:list-level-label-alignment text:label-followed-by="nothing"/>
        </style:list-level-properties>
      </text:list-level-style-number>
      <text:list-level-style-number text:level="2" text:style-name="Zeichenformat"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0.7cm"/>
        </style:list-level-properties>
      </text:list-level-style-number>
      <text:list-level-style-number text:level="4" style:num-format="">
        <style:list-level-properties text:list-level-position-and-space-mode="label-alignment">
          <style:list-level-label-alignment text:label-followed-by="nothing" fo:text-indent="-0.7cm"/>
        </style:list-level-properties>
      </text:list-level-style-number>
      <text:list-level-style-number text:level="5" style:num-format="" text:start-value="2">
        <style:list-level-properties text:list-level-position-and-space-mode="label-alignment">
          <style:list-level-label-alignment text:label-followed-by="nothing" fo:text-indent="-1.101cm"/>
        </style:list-level-properties>
      </text:list-level-style-number>
      <text:list-level-style-number text:level="6" style:num-format="">
        <style:list-level-properties text:list-level-position-and-space-mode="label-alignment">
          <style:list-level-label-alignment text:label-followed-by="nothing" fo:text-indent="-0.6cm" fo:margin-left="0.7cm"/>
        </style:list-level-properties>
      </text:list-level-style-number>
      <text:list-level-style-number text:level="7" style:num-format="">
        <style:list-level-properties text:list-level-position-and-space-mode="label-alignment">
          <style:list-level-label-alignment text:label-followed-by="nothing" fo:text-indent="-0.399cm" fo:margin-left="1.199cm"/>
        </style:list-level-properties>
      </text:list-level-style-number>
      <text:list-level-style-number text:level="8" style:num-format="">
        <style:list-level-properties text:list-level-position-and-space-mode="label-alignment">
          <style:list-level-label-alignment text:label-followed-by="nothing" fo:text-indent="-0.302cm" fo:margin-left="1.501cm"/>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508cm" fo:margin-left="1.27cm"/>
        </style:list-level-properties>
      </text:list-level-style-number>
      <text:list-level-style-number text:level="2" style:num-prefix="Załącznik" style:num-format="">
        <style:list-level-properties text:list-level-position-and-space-mode="label-alignment">
          <style:list-level-label-alignment text:label-followed-by="nothing" fo:margin-left="11.772cm"/>
        </style:list-level-properties>
      </text:list-level-style-number>
      <text:list-level-style-number text:level="3" style:num-format="">
        <style:list-level-properties text:list-level-position-and-space-mode="label-alignment">
          <style:list-level-label-alignment text:label-followed-by="nothing" fo:margin-left="11.772cm"/>
        </style:list-level-properties>
      </text:list-level-style-number>
      <text:list-level-style-number text:level="4" style:num-prefix="§ ." style:num-format="1">
        <style:list-level-properties text:list-level-position-and-space-mode="label-alignment">
          <style:list-level-label-alignment text:label-followed-by="listtab" text:list-tab-stop-position="1.97cm" fo:text-indent="-0.7cm" fo:margin-left="1.97cm"/>
        </style:list-level-properties>
      </text:list-level-style-number>
      <text:list-level-style-number text:level="5" style:num-prefix="." style:num-format="1" text:start-value="2">
        <style:list-level-properties text:list-level-position-and-space-mode="label-alignment">
          <style:list-level-label-alignment text:label-followed-by="listtab" text:list-tab-stop-position="1.27cm" fo:text-indent="-1.101cm" fo:margin-left="1.27cm"/>
        </style:list-level-properties>
      </text:list-level-style-number>
      <text:list-level-style-number text:level="6" style:num-prefix=")" style:num-format="1">
        <style:list-level-properties text:list-level-position-and-space-mode="label-alignment">
          <style:list-level-label-alignment text:label-followed-by="listtab" text:list-tab-stop-position="1.97cm" fo:text-indent="-0.6cm" fo:margin-left="1.97cm"/>
        </style:list-level-properties>
      </text:list-level-style-number>
      <text:list-level-style-number text:level="7" style:num-prefix=")" style:num-format="a" style:num-letter-sync="true">
        <style:list-level-properties text:list-level-position-and-space-mode="label-alignment">
          <style:list-level-label-alignment text:label-followed-by="listtab" text:list-tab-stop-position="2.469cm" fo:text-indent="-0.399cm" fo:margin-left="2.469cm"/>
        </style:list-level-properties>
      </text:list-level-style-number>
      <text:list-level-style-bullet text:level="8" text:style-name="Zeichenformat" text:bullet-char="-">
        <style:list-level-properties text:list-level-position-and-space-mode="label-alignment">
          <style:list-level-label-alignment text:label-followed-by="listtab" text:list-tab-stop-position="2.771cm" fo:text-indent="-0.302cm" fo:margin-left="2.771cm"/>
        </style:list-level-properties>
        <style:text-properties style:font-name="Times New Roman"/>
      </text:list-level-style-bullet>
      <text:list-level-style-number text:level="9" style:num-prefix="2." style:num-format="">
        <style:list-level-properties text:list-level-position-and-space-mode="label-alignment">
          <style:list-level-label-alignment text:label-followed-by="nothing" fo:text-indent="-1.101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top="0cm" fo:margin-bottom="0cm" fo:text-align="end" style:justify-single-word="false"/>
      <style:text-properties fo:font-size="12pt" fo:language="pl" fo:country="PL" style:font-size-asian="12pt" style:font-size-complex="12pt"/>
    </style:style>
    <style:page-layout style:name="Mpm1">
      <style:page-layout-properties fo:page-width="21.001cm" fo:page-height="29.7cm" style:num-format="1" style:print-orientation="portrait" fo:margin-top="1.199cm" fo:margin-bottom="1.101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9DT22H15M25S</meta:editing-duration>
    <meta:editing-cycles>987</meta:editing-cycles>
    <meta:generator>OpenOffice/4.1.7$Win32 OpenOffice.org_project/417m1$Build-9800</meta:generator>
    <dc:date>2023-03-31T14:25:44.80</dc:date>
    <meta:print-date>2023-03-31T14:03:24.61</meta:print-date>
    <dc:creator>Marlena Lisowska</dc:creator>
    <meta:printed-by>Marlena Lisowska</meta:printed-by>
    <meta:document-statistic meta:table-count="0" meta:image-count="0" meta:object-count="0" meta:page-count="10" meta:paragraph-count="113" meta:word-count="3555" meta:character-count="24919"/>
    <meta:user-defined meta:name="Info 1"/>
    <meta:user-defined meta:name="Info 2"/>
    <meta:user-defined meta:name="Info 3"/>
    <meta:user-defined meta:name="Info 4"/>
  </office:meta>
</office:document-meta>
</file>