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text-align="start" style:justify-single-word="false"/>
    </style:style>
    <style:style style:name="P3" style:family="paragraph" style:parent-style-name="Standard">
      <style:text-properties fo:font-size="14pt" fo:language="pl" fo:country="PL" fo:background-color="transparent" style:font-size-asian="14pt" style:font-size-complex="14pt"/>
    </style:style>
    <style:style style:name="P4" style:family="paragraph" style:parent-style-name="Standard">
      <style:text-properties fo:font-size="14pt" fo:language="pl" fo:country="PL"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text-properties style:font-name="Calibri" fo:font-size="14pt" fo:language="pl" fo:country="PL" style:font-size-asian="14pt" style:font-size-complex="14pt"/>
    </style:style>
    <style:style style:name="P7" style:family="paragraph" style:parent-style-name="Standard">
      <style:text-properties style:font-name="Calibri" fo:font-size="14pt" fo:language="pl" fo:country="PL" fo:background-color="transparent" style:font-size-asian="14pt" style:font-size-complex="14pt"/>
    </style:style>
    <style:style style:name="P8" style:family="paragraph" style:parent-style-name="Standard">
      <style:text-properties fo:font-variant="normal" fo:text-transform="none" fo:color="#000000" style:font-name="Calibri" fo:font-size="14pt" fo:language="pl" fo:country="PL" fo:font-weight="bold" fo:background-color="transparent" style:font-size-asian="14pt" style:font-size-complex="14pt"/>
    </style:style>
    <style:style style:name="P9" style:family="paragraph" style:parent-style-name="Standard">
      <style:paragraph-properties fo:margin-left="12.506cm" fo:margin-right="0cm" fo:text-align="center" style:justify-single-word="false" fo:text-indent="0cm" style:auto-text-indent="false"/>
    </style:style>
    <style:style style:name="P10" style:family="paragraph" style:parent-style-name="Standard">
      <style:paragraph-properties fo:margin-top="0.199cm" fo:margin-bottom="0cm"/>
    </style:style>
    <style:style style:name="P11" style:family="paragraph" style:parent-style-name="Standard">
      <style:paragraph-properties fo:margin-top="0.199cm" fo:margin-bottom="0cm"/>
      <style:text-properties style:font-name="Calibri" fo:font-size="14pt" fo:font-style="italic" style:font-size-asian="14pt" style:font-style-asian="italic" style:font-size-complex="14pt" style:font-style-complex="italic"/>
    </style:style>
    <style:style style:name="P12" style:family="paragraph" style:parent-style-name="Standard">
      <style:paragraph-properties fo:margin-top="0.199cm" fo:margin-bottom="0cm"/>
      <style:text-properties style:font-name="Calibri" fo:font-size="14pt" style:font-size-asian="14pt" style:font-size-complex="14pt"/>
    </style:style>
    <style:style style:name="P13" style:family="paragraph" style:parent-style-name="Standard">
      <style:paragraph-properties fo:margin-top="0.199cm" fo:margin-bottom="0cm"/>
      <style:text-properties style:font-name="Calibri" fo:font-size="14pt" fo:language="pl" fo:country="PL" fo:font-style="italic" style:font-size-asian="14pt" style:font-style-asian="italic" style:font-size-complex="14pt" style:font-style-complex="italic"/>
    </style:style>
    <style:style style:name="P14" style:family="paragraph" style:parent-style-name="Standard">
      <style:paragraph-properties fo:margin-top="0.199cm" fo:margin-bottom="0cm" fo:line-height="100%"/>
      <style:text-properties style:font-name="Calibri" fo:font-size="14pt" fo:language="pl" fo:country="PL" fo:font-style="italic" style:font-size-asian="14pt" style:font-style-asian="italic" style:font-size-complex="14pt" style:font-style-complex="italic"/>
    </style:style>
    <style:style style:name="P15" style:family="paragraph" style:parent-style-name="Standard">
      <style:paragraph-properties fo:margin-top="0.199cm" fo:margin-bottom="0cm"/>
      <style:text-properties style:font-name="Calibri" fo:font-size="14pt" fo:language="pl" fo:country="PL" style:font-size-asian="14pt" style:font-size-complex="14pt"/>
    </style:style>
    <style:style style:name="P16" style:family="paragraph" style:parent-style-name="Standard">
      <style:paragraph-properties fo:margin-top="0.199cm" fo:margin-bottom="0cm" fo:break-before="page"/>
      <style:text-properties style:font-name="Calibri" fo:font-size="14pt" fo:language="pl" fo:country="PL" fo:font-style="italic" style:font-size-asian="14pt" style:font-style-asian="italic" style:font-size-complex="14pt" style:font-style-complex="italic"/>
    </style:style>
    <style:style style:name="P17" style:family="paragraph" style:parent-style-name="Standard">
      <style:paragraph-properties fo:margin-top="0.199cm" fo:margin-bottom="0cm" fo:break-before="page"/>
      <style:text-properties style:font-name="Calibri" fo:font-size="14pt" fo:language="pl" fo:country="PL" style:font-size-asian="14pt" style:font-size-complex="14pt"/>
    </style:style>
    <style:style style:name="P18" style:family="paragraph" style:parent-style-name="Standard">
      <style:paragraph-properties fo:margin-top="0.199cm" fo:margin-bottom="2cm" fo:text-align="start" style:justify-single-word="false"/>
      <style:text-properties fo:font-size="10pt" style:font-size-asian="10pt" style:font-size-complex="10pt"/>
    </style:style>
    <style:style style:name="P19" style:family="paragraph" style:parent-style-name="Standard" style:list-style-name="L1">
      <style:text-properties fo:font-size="14pt" fo:language="pl" fo:country="PL" fo:background-color="transparent" style:font-size-asian="14pt" style:font-size-complex="14pt"/>
    </style:style>
    <style:style style:name="P20" style:family="paragraph" style:parent-style-name="Standard" style:list-style-name="L2"/>
    <style:style style:name="P21" style:family="paragraph" style:parent-style-name="Standard" style:list-style-name="L1">
      <style:paragraph-properties fo:margin-top="0.101cm" fo:margin-bottom="0cm"/>
      <style:text-properties fo:font-size="14pt" fo:language="pl" fo:country="PL" fo:background-color="transparent" style:font-size-asian="14pt" style:font-size-complex="14pt"/>
    </style:style>
    <style:style style:name="P22" style:family="paragraph" style:parent-style-name="Standard" style:list-style-name="L3">
      <style:paragraph-properties fo:margin-top="0.199cm" fo:margin-bottom="0cm" fo:line-height="100%"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weight-asian="normal" style:font-size-complex="14pt" style:font-weight-complex="normal"/>
    </style:style>
    <style:style style:name="P23" style:family="paragraph" style:parent-style-name="Standard">
      <style:paragraph-properties fo:margin-top="0.199cm" fo:margin-bottom="4.001cm"/>
    </style:style>
    <style:style style:name="P24" style:family="paragraph" style:parent-style-name="Heading_20_1">
      <style:paragraph-properties fo:margin-top="0cm" fo:margin-bottom="0cm" fo:text-align="center" style:justify-single-word="false"/>
      <style:text-properties fo:font-size="14pt" fo:language="pl" fo:country="PL" fo:background-color="transparent" style:font-size-asian="14pt" style:font-size-complex="14pt"/>
    </style:style>
    <style:style style:name="P25" style:family="paragraph" style:parent-style-name="Heading_20_1">
      <style:paragraph-properties fo:margin-top="0.199cm" fo:margin-bottom="0.499cm" fo:text-align="center" style:justify-single-word="false"/>
      <style:text-properties fo:font-size="14pt" fo:language="pl" fo:country="PL" fo:background-color="transparent" style:font-size-asian="14pt" style:font-size-complex="14pt"/>
    </style:style>
    <style:style style:name="P26" style:family="paragraph" style:parent-style-name="Heading_20_2">
      <style:text-properties fo:font-size="14pt" fo:language="pl" fo:country="PL" fo:background-color="transparent" style:font-size-asian="14pt" style:font-size-complex="14pt"/>
    </style:style>
    <style:style style:name="P27" style:family="paragraph" style:parent-style-name="Heading_20_2">
      <style:text-properties fo:color="#000000" style:font-name="Calibri" fo:font-size="14pt" fo:language="pl" fo:country="PL" fo:font-weight="bold" fo:background-color="transparent" style:font-size-asian="14pt" style:font-size-complex="14pt"/>
    </style:style>
    <style:style style:name="P28" style:family="paragraph" style:parent-style-name="Heading_20_2">
      <style:text-properties fo:font-variant="normal" fo:text-transform="none" fo:color="#000000" style:font-name="Calibri" fo:font-size="14pt" fo:language="pl" fo:country="PL" fo:font-weight="bold" fo:background-color="transparent" style:font-size-asian="14pt" style:font-size-complex="14pt"/>
    </style:style>
    <style:style style:name="P29" style:family="paragraph" style:parent-style-name="Heading_20_2">
      <style:paragraph-properties fo:margin-top="0.199cm" fo:margin-bottom="0cm"/>
      <style:text-properties fo:font-size="14pt" fo:language="pl" fo:country="PL" fo:font-weight="bold" fo:background-color="transparent" style:font-size-asian="14pt" style:font-weight-asian="bold" style:font-size-complex="14pt" style:font-weight-complex="bold"/>
    </style:style>
    <style:style style:name="P30" style:family="paragraph" style:parent-style-name="Heading_20_2">
      <style:paragraph-properties fo:margin-top="0cm" fo:margin-bottom="0cm"/>
      <style:text-properties fo:font-size="14pt" fo:language="pl" fo:country="PL" fo:background-color="transparent" style:font-size-asian="14pt" style:font-size-complex="14pt"/>
    </style:style>
    <style:style style:name="P31" style:family="paragraph" style:parent-style-name="Heading_20_2">
      <style:paragraph-properties fo:margin-top="0.499cm" fo:margin-bottom="0cm"/>
      <style:text-properties fo:font-size="14pt" fo:language="pl" fo:country="PL" fo:background-color="transparent" style:font-size-asian="14pt" style:font-size-complex="14pt"/>
    </style:style>
    <style:style style:name="P32" style:family="paragraph" style:parent-style-name="Heading_20_2">
      <style:paragraph-properties fo:break-before="page"/>
      <style:text-properties fo:font-size="14pt" fo:language="pl" fo:country="PL" fo:background-color="transparent" style:font-size-asian="14pt" style:font-size-complex="14pt"/>
    </style:style>
    <style:style style:name="P33" style:family="paragraph" style:parent-style-name="Heading_20_3">
      <style:paragraph-properties fo:margin-top="0.199cm" fo:margin-bottom="0cm"/>
    </style:style>
    <style:style style:name="P34" style:family="paragraph" style:parent-style-name="Text_20_body" style:list-style-name="L3">
      <style:paragraph-properties fo:margin-top="0.199cm" fo:margin-bottom="0cm" fo:line-height="100%" fo:text-align="start" style:justify-single-word="false"/>
      <style:text-properties fo:font-variant="normal" fo:text-transform="none" fo:color="#000000" style:font-name="Calibri" fo:font-size="14pt" fo:language="pl" fo:country="PL" fo:font-style="normal" fo:font-weight="normal" style:font-size-asian="14pt" style:font-weight-asian="normal" style:font-size-complex="14pt" style:font-weight-complex="normal"/>
    </style:style>
    <style:style style:name="P35" style:family="paragraph" style:parent-style-name="Text_20_body" style:list-style-name="L3">
      <style:paragraph-properties fo:margin-top="0.199cm" fo:margin-bottom="0cm" fo:line-height="100%" fo:text-align="start" style:justify-single-word="false"/>
      <style:text-properties fo:font-variant="normal" fo:text-transform="none" fo:color="#000000" style:text-line-through-style="none" style:font-name="Calibri" fo:font-size="14pt" fo:language="zxx" fo:country="none" fo:font-style="normal" style:text-underline-style="none" fo:font-weight="normal" style:text-blinking="false" fo:background-color="#ffffff" style:font-size-asian="14pt" style:font-weight-asian="normal" style:font-size-complex="14pt" style:font-weight-complex="normal"/>
    </style:style>
    <style:style style:name="P36" style:family="paragraph" style:parent-style-name="Text_20_body" style:list-style-name="L3">
      <style:paragraph-properties fo:margin-top="0.199cm" fo:margin-bottom="0cm" fo:line-height="100%"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style:font-size-asian="14pt" style:font-weight-asian="normal" style:font-size-complex="14pt" style:font-weight-complex="normal"/>
    </style:style>
    <style:style style:name="P37" style:family="paragraph" style:parent-style-name="Text_20_body" style:list-style-name="L3">
      <style:paragraph-properties fo:margin-top="0.199cm" fo:margin-bottom="0cm" fo:line-height="100%"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P38" style:family="paragraph" style:parent-style-name="Text_20_body" style:list-style-name="L3">
      <style:paragraph-properties fo:margin-top="0.199cm" fo:margin-bottom="0cm" fo:line-height="100%" fo:text-align="start" style:justify-single-word="false"/>
      <style:text-properties fo:font-variant="normal" fo:text-transform="none" fo:color="#000000" style:text-line-through-style="none" style:font-name="Calibri" fo:font-size="14pt" fo:language="pl" fo:country="P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P39" style:family="paragraph" style:parent-style-name="Text_20_body" style:list-style-name="L3">
      <style:paragraph-properties fo:margin-top="0.199cm" fo:margin-bottom="0cm" fo:line-height="100%" fo:text-align="start" style:justify-single-word="false"/>
      <style:text-properties fo:font-variant="normal" fo:text-transform="none" fo:color="#000000" style:text-line-through-style="none" style:font-name="Calibri2" fo:font-size="14pt" fo:language="pl" fo:country="PL" fo:font-style="normal" style:text-underline-style="none" fo:font-weight="normal" style:text-blinking="false" style:font-size-asian="14pt" style:font-weight-asian="normal" style:font-size-complex="14pt" style:font-weight-complex="normal"/>
    </style:style>
    <style:style style:name="T1"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2"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4" style:family="text">
      <style:text-properties fo:color="#000000" style:font-name="Calibri" fo:font-size="14pt" fo:language="pl" fo:country="PL" fo:font-style="normal" fo:background-color="transparent" style:font-name-asian="Times New Roman" style:font-size-asian="14pt" style:font-style-asian="normal" style:font-name-complex="Times New Roman" style:font-size-complex="14pt" style:font-style-complex="normal"/>
    </style:style>
    <style:style style:name="T5" style:family="text">
      <style:text-properties fo:color="#000000"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6"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7"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8"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9" style:family="text">
      <style:text-properties fo:color="#000000" style:font-name="Calibri" fo:language="pl" fo:country="PL" fo:font-style="normal" fo:background-color="transparent" style:font-style-asian="normal" style:font-style-complex="normal"/>
    </style:style>
    <style:style style:name="T10" style:family="text">
      <style:text-properties fo:color="#000000" style:font-name="Calibri" fo:font-weight="bold"/>
    </style:style>
    <style:style style:name="T11" style:family="text">
      <style:text-properties fo:color="#000000" fo:language="pl" fo:country="PL" style:text-underline-style="none" fo:font-weight="normal" fo:background-color="transparent" style:font-name-asian="Times New Roman" style:font-weight-asian="normal" style:font-name-complex="Times New Roman" style:font-weight-complex="normal"/>
    </style:style>
    <style:style style:name="T12" style:family="text">
      <style:text-properties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3" style:family="text">
      <style:text-properties fo:color="#000000" style:text-underline-style="none" fo:font-weight="normal" fo:background-color="transparent" style:font-name-asian="Times New Roman" style:font-weight-asian="normal" style:font-name-complex="Times New Roman" style:font-weight-complex="normal"/>
    </style:style>
    <style:style style:name="T14" style:family="text">
      <style:text-properties fo:color="#000000"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5"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6" style:family="text">
      <style:text-properties fo:font-variant="normal" fo:text-transform="none" fo:color="#000000" style:font-name="Calibri" fo:font-weight="bold"/>
    </style:style>
    <style:style style:name="T17" style:family="text">
      <style:text-properties fo:font-variant="normal" fo:text-transform="none" fo:color="#000000" style:font-name="Calibri" fo:font-weight="normal" fo:background-color="transparent" style:font-weight-asian="normal" style:font-weight-complex="normal"/>
    </style:style>
    <style:style style:name="T18" style:family="text">
      <style:text-properties fo:font-variant="normal" fo:text-transform="none" fo:color="#000000" style:text-line-through-style="none" style:font-name="Calibri2" fo:font-style="normal" style:text-underline-style="none" fo:font-weight="bold" style:text-blinking="false" style:font-weight-asian="bold" style:font-weight-complex="bold"/>
    </style:style>
    <style:style style:name="T19" style:family="text">
      <style:text-properties fo:font-variant="normal" fo:text-transform="none" fo:color="#000000" style:text-line-through-style="none" style:font-name="Calibri2" fo:font-style="normal" style:text-underline-style="none" fo:font-weight="bold" style:text-blinking="false" style:font-style-asian="normal" style:font-weight-asian="bold" style:font-style-complex="normal" style:font-weight-complex="bold"/>
    </style:style>
    <style:style style:name="T20" style:family="text">
      <style:text-properties fo:font-variant="normal" fo:text-transform="none" fo:color="#000000" style:text-line-through-style="none" style:font-name="Calibri2" fo:font-style="normal" style:text-underline-style="none" fo:font-weight="bold" style:text-blinking="false" fo:background-color="#ffffff" style:font-style-asian="normal" style:font-weight-asian="bold" style:font-style-complex="normal" style:font-weight-complex="bold"/>
    </style:style>
    <style:style style:name="T21" style:family="text">
      <style:text-properties fo:font-variant="normal" fo:text-transform="none" fo:color="#000000" style:text-line-through-style="none" style:font-name="Calibri2" fo:font-style="normal" style:text-underline-style="none" fo:font-weight="bold" style:text-blinking="false" fo:background-color="transparent" style:font-weight-asian="bold" style:font-weight-complex="bold"/>
    </style:style>
    <style:style style:name="T22" style:family="text">
      <style:text-properties fo:font-variant="normal" fo:text-transform="none" fo:color="#000000" style:text-line-through-style="none" style:font-name="Calibri" fo:language="zxx" fo:country="none" fo:font-style="normal" style:text-underline-style="none" fo:font-weight="bold" style:text-blinking="false" fo:background-color="#ffffff" style:font-weight-asian="bold" style:font-weight-complex="bold"/>
    </style:style>
    <style:style style:name="T23" style:family="text">
      <style:text-properties fo:font-variant="normal" fo:text-transform="none" fo:color="#000000" style:text-line-through-style="none" style:font-name="Calibri" fo:font-style="normal" style:text-underline-style="none" fo:font-weight="bold" style:text-blinking="false" style:font-style-asian="normal" style:font-weight-asian="bold" style:font-style-complex="normal" style:font-weight-complex="bold"/>
    </style:style>
    <style:style style:name="T24" style:family="text">
      <style:text-properties fo:font-variant="normal" fo:text-transform="none" fo:color="#000000" style:text-line-through-style="none" style:font-name="Calibri" fo:font-style="normal" style:text-underline-style="none" fo:font-weight="bold" style:text-blinking="false" style:font-weight-asian="bold" style:font-weight-complex="bold"/>
    </style:style>
    <style:style style:name="T25" style:family="text">
      <style:text-properties fo:font-variant="normal" fo:text-transform="none" fo:color="#000000" style:text-line-through-style="none" fo:font-style="normal" style:text-underline-style="none" fo:font-weight="normal" style:text-blinking="false" fo:background-color="transparent" style:font-weight-asian="normal" style:font-weight-complex="normal"/>
    </style:style>
    <style:style style:name="T26" style:family="text">
      <style:text-properties fo:font-variant="normal" fo:text-transform="none" fo:color="#000000" style:font-name="Calibri2" fo:font-style="normal" fo:font-weight="bold" style:font-weight-asian="bold" style:font-weight-complex="bold"/>
    </style:style>
    <style:style style:name="T27" style:family="text">
      <style:text-properties fo:font-variant="normal" fo:text-transform="none" fo:color="#000000" fo:language="pl" fo:country="PL" style:text-underline-style="none" fo:font-weight="normal" fo:background-color="transparent" style:font-name-asian="Times New Roman" style:font-weight-asian="normal" style:font-name-complex="Times New Roman" style:font-weight-complex="normal"/>
    </style:style>
    <style:style style:name="T28" style:family="text">
      <style:text-properties fo:font-variant="normal" fo:text-transform="none"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29" style:family="text">
      <style:text-properties fo:font-variant="normal" fo:text-transform="none" fo:color="#000000" style:text-underline-style="none" fo:font-weight="normal" fo:background-color="transparent" style:font-name-asian="Times New Roman" style:font-weight-asian="normal" style:font-name-complex="Times New Roman" style:font-weight-complex="normal"/>
    </style:style>
    <style:style style:name="T30" style:family="text">
      <style:text-properties fo:font-variant="normal" fo:text-transform="none" fo:color="#000000"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31" style:family="text">
      <style:text-properties fo:font-variant="normal" fo:text-transform="none" fo:color="#000000" fo:font-weight="bold" fo:background-color="transparent"/>
    </style:style>
    <style:style style:name="T32" style:family="text">
      <style:text-properties style:font-name="Calibri"/>
    </style:style>
    <style:style style:name="T33" style:family="text">
      <style:text-properties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34" style:family="text">
      <style:text-properties style:font-name="Calibri" fo:font-size="14pt" fo:language="pl" fo:country="PL" style:font-size-asian="14pt" style:font-size-complex="14pt"/>
    </style:style>
    <style:style style:name="T35" style:family="text">
      <style:text-properties style:font-name="Calibri" fo:font-size="14pt" fo:language="pl" fo:country="PL" fo:background-color="transparent" style:font-size-asian="14pt" style:font-size-complex="14pt"/>
    </style:style>
    <style:style style:name="T36" style:family="text">
      <style:text-properties style:font-name="Calibri" fo:background-color="transparent"/>
    </style:style>
    <style:style style:name="T37" style:family="text">
      <style:text-properties style:font-name="Calibri" fo:language="pl" fo:country="PL"/>
    </style:style>
    <style:style style:name="T38" style:family="text">
      <style:text-properties style:font-name="Calibri" fo:language="pl" fo:country="PL" fo:background-color="transparent"/>
    </style:style>
    <style:style style:name="T39" style:family="text">
      <style:text-properties style:font-name="Calibri" fo:language="pl" fo:country="PL" fo:font-weight="normal" fo:background-color="transparent" style:font-weight-asian="normal" style:font-weight-complex="normal"/>
    </style:style>
    <style:style style:name="T40" style:family="text">
      <style:text-properties style:font-name="Calibri" fo:language="pl" fo:country="PL" fo:font-weight="normal" style:font-weight-asian="normal" style:font-weight-complex="normal"/>
    </style:style>
    <style:style style:name="T41" style:family="text">
      <style:text-properties style:font-name="Calibri" fo:language="pl" fo:country="PL" fo:font-style="italic" fo:font-weight="normal" style:font-style-asian="italic" style:font-weight-asian="normal" style:font-style-complex="italic" style:font-weight-complex="normal"/>
    </style:style>
    <style:style style:name="T42" style:family="text">
      <style:text-properties style:font-name="Calibri" fo:font-style="italic" style:font-style-asian="italic" style:font-style-complex="italic"/>
    </style:style>
    <style:style style:name="T43" style:family="text">
      <style:text-properties style:font-name="Calibri" fo:font-size="12pt" fo:language="pl" fo:country="PL" fo:font-style="normal" style:text-underline-style="none"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44" style:family="text">
      <style:text-properties fo:background-color="transparent"/>
    </style:style>
    <style:style style:name="T45" style:family="text">
      <style:text-properties fo:font-weight="normal" style:font-weight-asian="normal" style:font-weight-complex="normal"/>
    </style:style>
    <style:style style:name="T46" style:family="text">
      <style:text-properties fo:language="pl" fo:country="PL" fo:font-style="italic" fo:font-weight="normal" style:font-style-asian="italic" style:font-weight-asian="normal" style:font-style-complex="italic" style:font-weight-complex="normal"/>
    </style:style>
    <style:style style:name="T47"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style:list-level-properties text:space-before="0.748cm" text:min-label-width="0.499cm"/>
      </text:list-level-style-number>
      <text:list-level-style-number text:level="2" text:style-name="Numbering_20_Symbols" style:num-prefix=" " style:num-suffix=" " style:num-format="1" text:display-levels="2">
        <style:list-level-properties text:space-before="1.995cm" text:min-label-width="0.499cm"/>
      </text:list-level-style-number>
      <text:list-level-style-number text:level="3" text:style-name="Numbering_20_Symbols" style:num-prefix=" " style:num-suffix=" " style:num-format="1" text:display-levels="3">
        <style:list-level-properties text:space-before="3.242cm" text:min-label-width="0.499cm"/>
      </text:list-level-style-number>
      <text:list-level-style-number text:level="4" text:style-name="Numbering_20_Symbols" style:num-prefix=" " style:num-suffix=" " style:num-format="1" text:display-levels="4">
        <style:list-level-properties text:space-before="4.489cm" text:min-label-width="0.499cm"/>
      </text:list-level-style-number>
      <text:list-level-style-number text:level="5" text:style-name="Numbering_20_Symbols" style:num-prefix=" " style:num-suffix=" " style:num-format="1" text:display-levels="5">
        <style:list-level-properties text:space-before="5.736cm" text:min-label-width="0.499cm"/>
      </text:list-level-style-number>
      <text:list-level-style-number text:level="6" text:style-name="Numbering_20_Symbols" style:num-prefix=" " style:num-suffix=" " style:num-format="1" text:display-levels="6">
        <style:list-level-properties text:space-before="6.983cm" text:min-label-width="0.499cm"/>
      </text:list-level-style-number>
      <text:list-level-style-number text:level="7" text:style-name="Numbering_20_Symbols" style:num-prefix=" " style:num-suffix=" " style:num-format="1" text:display-levels="7">
        <style:list-level-properties text:space-before="8.23cm" text:min-label-width="0.499cm"/>
      </text:list-level-style-number>
      <text:list-level-style-number text:level="8" text:style-name="Numbering_20_Symbols" style:num-prefix=" " style:num-suffix=" " style:num-format="1" text:display-levels="8">
        <style:list-level-properties text:space-before="9.478cm" text:min-label-width="0.499cm"/>
      </text:list-level-style-number>
      <text:list-level-style-number text:level="9" text:style-name="Numbering_20_Symbols" style:num-prefix=" " style:num-suffix=" " style:num-format="1" text:display-levels="9">
        <style:list-level-properties text:space-before="10.725cm" text:min-label-width="0.499cm"/>
      </text:list-level-style-number>
      <text:list-level-style-number text:level="10" text:style-name="Numbering_20_Symbols" style:num-prefix=" " style:num-suffix=" " style:num-format="1" text:display-levels="10">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Protokół Nr XLI/23</text:h>
      <text:h text:style-name="P24" text:outline-level="1">z obrad XLI sesji Rady Miasta Hajnówka,</text:h>
      <text:h text:style-name="P24" text:outline-level="1">która odbyła się 9 lutego 2023 r. </text:h>
      <text:h text:style-name="P24" text:outline-level="1">w Hajnowskim Domu Kultury</text:h>
      <text:h text:style-name="P25" text:outline-level="1">w godz. 15:00 – 18:35</text:h>
      <text:h text:style-name="P29" text:outline-level="2">stan osobowy Rady Miasta – 21</text:h>
      <text:h text:style-name="P30" text:outline-level="2">obecnych na sesji – 18</text:h>
      <text:h text:style-name="P30" text:outline-level="2">nieobecnych usprawiedliwionych – 3</text:h>
      <text:h text:style-name="P30" text:outline-level="2">nieobecnych nieusprawiedliwionych – 0</text:h>
      <text:h text:style-name="P26" text:outline-level="2">Radni obecni na posiedzeniu:</text:h>
      <text:list xml:id="list3202808000355065034" text:style-name="L1">
        <text:list-item>
          <text:p text:style-name="P19">Bołtryk Marcin</text:p>
        </text:list-item>
        <text:list-item>
          <text:p text:style-name="P19">Borkowski Maciej</text:p>
        </text:list-item>
        <text:list-item>
          <text:p text:style-name="P19">Charytoniuk Jerzy</text:p>
        </text:list-item>
        <text:list-item>
          <text:p text:style-name="P19">Chomczuk Jan</text:p>
        </text:list-item>
        <text:list-item>
          <text:p text:style-name="P19">Czurak Adam</text:p>
        </text:list-item>
        <text:list-item>
          <text:p text:style-name="P19">Dąbrowska Jadwiga</text:p>
        </text:list-item>
        <text:list-item>
          <text:p text:style-name="P19">Golonko Sławomir</text:p>
        </text:list-item>
        <text:list-item>
          <text:p text:style-name="P19">Kot Aniela</text:p>
        </text:list-item>
        <text:list-item>
          <text:p text:style-name="P19">Kuklik Helena</text:p>
        </text:list-item>
        <text:list-item>
          <text:p text:style-name="P19">Laszkiewicz Barbara</text:p>
        </text:list-item>
        <text:list-item>
          <text:p text:style-name="P19">Lewczuk Lucyna</text:p>
        </text:list-item>
        <text:list-item>
          <text:p text:style-name="P19">Pawluczuk Grażyna</text:p>
        </text:list-item>
        <text:list-item>
          <text:p text:style-name="P19">Pietroczuk Walentyna</text:p>
        </text:list-item>
        <text:list-item>
          <text:p text:style-name="P19">Puch Janusz</text:p>
        </text:list-item>
        <text:list-item>
          <text:p text:style-name="P19">Rygorowicz Ewa</text:p>
        </text:list-item>
        <text:list-item>
          <text:p text:style-name="P19">Tomaszuk Grzegorz</text:p>
        </text:list-item>
        <text:list-item>
          <text:p text:style-name="P19">Tumiel Artur</text:p>
        </text:list-item>
        <text:list-item>
          <text:p text:style-name="P19">Zaborna Małgorzata Celina</text:p>
        </text:list-item>
      </text:list>
      <text:h text:style-name="P31" text:outline-level="2">Radni nieobecni usprawiedliwieni:</text:h>
      <text:list xml:id="list30790082" text:continue-list="list3202808000355065034" text:style-name="L1">
        <text:list-item text:start-value="1">
          <text:p text:style-name="P21">Łukaszewicz Małgorzata Justyna </text:p>
        </text:list-item>
        <text:list-item>
          <text:p text:style-name="P21">Markiewicz Piotr</text:p>
        </text:list-item>
        <text:list-item>
          <text:p text:style-name="P21">Mieczysław Stanisław Gmiter – Postanowienie Nr 10/2023 Komisarza <text:soft-page-break/>Wyborczego w Białymstoku II z dnia 8 lutego 2023 r. w sprawie stwierdzenia wygaśnięcia mandatu radnego Rady Miasta Hajnówka</text:p>
        </text:list-item>
      </text:list>
      <text:p text:style-name="Standard"><text:span text:style-name="tekst"><text:span text:style-name="T6">Lista obecności Radnych Rady Miasta Hajnówka na XLI sesji w dniu 9 lutego 2023 roku – Załącznik Nr 1.</text:span></text:span></text:p>
      <text:h text:style-name="P26" text:outline-level="2">Ponadto w sesji udział wzięli:</text:h>
      <text:list xml:id="list7289645542876530945" text:style-name="L2">
        <text:list-item>
          <text:p text:style-name="P20"><text:span text:style-name="Strong_20_Emphasis"><text:span text:style-name="T1">Jerzy Sirak – Burmistrz Miasta Hajnówka</text:span></text:span></text:p>
        </text:list-item>
        <text:list-item>
          <text:p text:style-name="P20"><text:span text:style-name="Strong_20_Emphasis"><text:span text:style-name="T1">Ireneusz Roman Kiendyś – Zastępca Burmistrza Miasta Hajnówka</text:span></text:span></text:p>
        </text:list-item>
        <text:list-item>
          <text:p text:style-name="P20"><text:span text:style-name="Strong_20_Emphasis"><text:span text:style-name="T2">Jarosław Grygoruk – Sekretarz Miasta Hajnówka</text:span></text:span></text:p>
        </text:list-item>
        <text:list-item>
          <text:p text:style-name="P20"><text:span text:style-name="Strong_20_Emphasis"><text:span text:style-name="T2">Agnieszka Zabrocka – Skarbnik Miasta Hajnówka</text:span></text:span></text:p>
        </text:list-item>
        <text:list-item>
          <text:p text:style-name="P20"><text:span text:style-name="Strong_20_Emphasis"><text:span text:style-name="T2">Halina Stepaniuk – Biuro Rady Miasta Hajnówka</text:span></text:span></text:p>
        </text:list-item>
        <text:list-item>
          <text:p text:style-name="P20"><text:span text:style-name="Strong_20_Emphasis"><text:span text:style-name="T2">Marlena Lisowska – Biuro Rady Miasta Hajnówka</text:span></text:span></text:p>
        </text:list-item>
        <text:list-item>
          <text:p text:style-name="P20"><text:span text:style-name="Strong_20_Emphasis"><text:span text:style-name="T2">Jarosław Walesiuk – Informatyk </text:span></text:span></text:p>
        </text:list-item>
        <text:list-item>
          <text:p text:style-name="P20"><text:span text:style-name="Strong_20_Emphasis"><text:span text:style-name="T2">Przedstawiciele Telewizji Kablowej Hajnówka</text:span></text:span></text:p>
        </text:list-item>
        <text:list-item>
          <text:p text:style-name="P20"><text:span text:style-name="Strong_20_Emphasis"><text:span text:style-name="T1">Marzanna Sołtys – Radca Prawny</text:span></text:span></text:p>
        </text:list-item>
        <text:list-item>
          <text:p text:style-name="P20"><text:span text:style-name="Strong_20_Emphasis"><text:span text:style-name="T2">Jolanta Stefaniuk – Kierownik Zespołu Oświaty, Kultury i Sportu Urzędu Miasta Hajnówka</text:span></text:span></text:p>
        </text:list-item>
        <text:list-item>
          <text:p text:style-name="P20"><text:span text:style-name="Strong_20_Emphasis"><text:span text:style-name="T2">Marta Kościeńczuk – Kierownik Referatu Gospodarki Komunalnej i Ochrony Środowiska Urzędu Miasta Hajnówka</text:span></text:span></text:p>
        </text:list-item>
        <text:list-item>
          <text:p text:style-name="P20"><text:span text:style-name="Strong_20_Emphasis"><text:span text:style-name="T2">Elżbieta Haponiuk – Referent Programu Ochrony Środowiska dla miasta Hajnówka</text:span></text:span></text:p>
        </text:list-item>
      </text:list>
      <text:h text:style-name="P33" text:outline-level="3"><text:span text:style-name="tekst"><text:span text:style-name="T7">Lista obecności gości na XLI sesji w dniu 9 lutego 2023 roku – Załącznik Nr 2.</text:span></text:span></text:h>
      <text:p text:style-name="P3">Obrady sesji nagrywała Telewizja Kablowa Hajnówka. Transmisja z obrad sesji była udostępniona na żywo w Biuletynie Informacji Publicznej w zakładce „Rada Miasta Hajnówka” → „Transmisje z sesji Rady Miasta” → „Transmisje rok 2023” oraz na stronie internetowej Miasta Hajnówka w zakładce „Dla mieszkańca” → „Aktualności”.</text:p>
      <text:p text:style-name="P3">Nagranie z obrad sesji z napisami jest dostępne w Biuletynie Informacji Publicznej w zakładce „Rada Miasta Hajnówka” → „Transmisje z sesji Rady Miasta”→ „Transmisje rok 2023” pod linkiem:</text:p>
      <text:p text:style-name="Standard"><text:a xlink:type="simple" xlink:href="https://www.bip.hajnowka.pl/article/Transmisja" text:style-name="Internet_20_link" text:visited-style-name="Visited_20_Internet_20_Link">Transmisja</text:a><text:a xlink:type="simple" xlink:href="https://www.bip.hajnowka.pl/article/transmisja-z-obrad-xli-sesji-rady-miasta-hajnowka-w-dniu-9-luty-2023r/#transmisja-z-obrad-xli-sesji-rady-miasta-hajnowka-w-dniu-9-luty-2023r" text:style-name="Internet_20_link" text:visited-style-name="Visited_20_Internet_20_Link"> z obrad XLI sesji Rady Miasta Hajnowka w dniu 9 lutego 2023 r. (BIP).</text:a></text:p>
      <text:p text:style-name="P3">oraz na stronie internetowej Miasta Hajnówka w zakładce „Dla mieszkańca”→ „Aktualności” pod linkiem:</text:p>
      <text:p text:style-name="Standard"><text:a xlink:type="simple" xlink:href="http://www.hajnowka.pl/aktualnosc/dla-mieszkanca-komunikaty/3401-Transmisja" text:style-name="Internet_20_link" text:visited-style-name="Visited_20_Internet_20_Link">Transmisja</text:a><text:a xlink:type="simple" xlink:href="http://www.hajnowka.pl/aktualnosc/dla-mieszkanca-komunikaty/3401-transmisja-z-obrad-xli-sesji-rady-miasta-hajnowka-w-dniu" text:style-name="Internet_20_link" text:visited-style-name="Visited_20_Internet_20_Link"> z obrad XLI sesji Rady Miasta Hajnowka w dniu 9 lutego 2023 r. (strona miasta).</text:a></text:p>
      <text:p text:style-name="P2"><text:span text:style-name="tekst"><text:span text:style-name="T15">Nagranie z obrad XLI sesji – Załącznik Nr 3.</text:span></text:span></text:p>
      <text:h text:style-name="P26" text:outline-level="2"><text:soft-page-break/><text:span text:style-name="T16">Do punktu 1 porządku obrad: </text:span><text:span text:style-name="T10">Otwarcie sesji (00:07:34 – 00:11:04)</text:span></text:h>
      <text:p text:style-name="P4"><text:span text:style-name="T36">Walentyna Pietroczuk – Przewodnicząca Rady – </text:span><text:span text:style-name="T32">Na podstawie artykułu 20, ustęp 1 ustawy o samorządzie gminnym z dnia 8 marca 1990 roku otwieram obrady XLI sesji Rady Miasta Hajnówka. Proszę wszystkich zebranych o powstanie. Z wielkim żalem przyjęliśmy informację o śmierci pana Mieczysława Stanisława Gmitra – pierwszego Burmistrza Miasta Hajnówka, radnego Rady Miasta, działacza społecznego i politycznego, człowieka szlachetnego o wielkim sercu, który zawsze wyciągał pomocną dłoń w stronę drugiego człowieka. Panie Mieczysławie, będzie nam bardzo brakować pana życzliwości, która przejawiała się każdego dnia w drobnych gestach, pana zaangażowania i spostrzeżeń. Proszę o upamiętnienie naszego Kolegi minutą ciszy. </text:span></text:p>
      <text:h text:style-name="P27" text:outline-level="2">Minuta ciszy</text:h>
      <text:p text:style-name="P4"><text:span text:style-name="T36">Walentyna Pietroczuk – Przewodnicząca Rady – </text:span><text:span text:style-name="T32">Dziękuję bardzo. Proszę usiąść. Witam serdecznie państwa radnych, pana burmistrza – Jerzego Siraka, pana wiceburmistrza – Ireneusza Romana Kiendysia, panią skarbnik – Agnieszkę Zabrocką, pana sekretarza – Jarosława Grygoruka, pracowników Urzędu Miasta Hajnówka, Hajnowskiego Domu Kultury i Telewizji Kablowej. Witam gości – autorkę Programu Ochrony Środowiska na lata 2023-2030 – panią Elżbietę Haponiuk. I mieszkańców. Serdecznie witam również mieszkańców miasta Hajnówka, tych, którzy nas oglądają i wszystkich innych, którzy, do których dociera przekaz z XLI sesji Rady Miasta Hajnówka. W okresie międzysesyjnym radni odbyli posiedzenia komisji w sprawach objętych dzisiejszym porządkiem obrad. Materiały na sesję, w tym projekty uchwał, zostały dokładnie przeanalizowane na zebraniach komisji. Pytania i wnioski zgłoszone przez radnych zostały niezwłocznie przekazane do pana burmistrza. Wszyscy państwo radni otrzymali materiały na sesję. Znajdują się one również w Biuletynie Informacji Publicznej, na stronie internetowej miasta Hajnówka, także w Portalu Mieszkańca. Sesja Rady Miasta jest nagrywana przez Telewizję Kablową. Informuję, że ustawowy skład Rady Miasta Hajnówka stanowi 21 radnych. Stwierdzam, że w dzisiejszej sesji uczestniczy 18 radnych, 2 radnych zgłosiło nieobecność na dzisiejszej sesji, co stanowi kworum niezbędne do prowadzenia obrad Rady Miasta, umożliwiające przeprowadzenie ważnych wyborów i podejmowanie prawomocnych uchwał.</text:span></text:p>
      <text:h text:style-name="P26" text:outline-level="2"><text:span text:style-name="T16">Do punktu 2 porządku obrad: </text:span><text:span text:style-name="T26">Przyjęcie porządku obrad (00:11:04 – 00:21:14)</text:span></text:h>
      <text:p text:style-name="P5"><text:span text:style-name="T38">Walentyna Pietroczuk – Przewodnicząca Rady – </text:span><text:span text:style-name="T37">Proszę państwa, otrzymaliście państwo porządek dzisiejszych obrad w wersji elektronicznej. W dniu 8 lutego pan burmistrz złożył wniosek o zmianę porządku obrad sesji poprzez dodanie do punktu 6. Rozpatrzenie i podjęcie uchwał w sprawach, podpunkt 6.9 zmiany uchwały Nr XXXIX/309/22 z dnia 26 października 2022 roku w sprawie uchwalenia Rocznego programu współpracy miasta Hajnówka z organizacjami pozarządowymi oraz innymi podmiotami prowadzącymi działalność pożytku publicznego na 2023 rok. Czy pan </text:span><text:soft-page-break/><text:span text:style-name="T37">burmistrz chciałby coś powiedzieć na temat proponowanego, proponowanej zmiany porządku obrad?</text:span></text:p>
      <text:p text:style-name="P6">Jerzy Sirak – Burmistrz Miasta – Pani przewodnicząca, wysoka Rado, w ubiegłym roku przyjmowaliśmy uchwałę o wsparciu działań różnych organizacji pozarządowych. Jednym z ważnych działań określonym w tym, w tym uchwale, to było finansowanie funkcjonowania schroniska dla zwierząt Ciapek. W tej uchwale ustaliliśmy, że na ten cel przeznaczymy w naszym budżecie 100.000 złotych i potem w naszej uchwale budżetowej ta kwota 100.000 złotych się znalazła. I tak, jak zwykle co roku ogłosiliśmy konkurs na prowadzenie tego schroniska. Stowarzyszenie, które prowadzi schronisko Ciapek do tego konkursu przystąpiło, ale ostatecznie odmówiło podpisania umowy, ponieważ zdecydowanie stwierdziło, że w świetle nowych regulacji prawnych prowadzenie tego schroniska za 100.000 zł jest po prostu niewykonalne. Dlatego też występuję tutaj z wnioskiem do wysokiej Rady, aby ten porządek dzisiejszego posiedzenia naszej sesji zmienić poprzez dodanie zmiany do tej uchwały przyjętej w ubiegłym roku i zwiększenie kwoty środków finansowych, które przeznaczymy na utrzymanie schroniska w tym roku ze 100.000 do 135.000. Głównym powodem zmiany i tego, że stowarzyszenie no nie było w stanie podpisać tego porozumienia na tych warunkach, jest to, że zmieniły się zasady funkcjonowania schronisk. Od tego roku, od 1 marca schroniska mają obowiązek całodobowego monitorowania schroniska, w związku z tym zdajemy sobie z tego sprawę, że bez dodatkowych środków finansowych to nie będzie możliwe. Te środki, jeżeli chodzi o ten rok, oprócz tego, że no będą, zwiększą tą pulę środków, głównie będą przeznaczone na zorganizowanie elektronicznego dozoru całego obiektu schroniska. Jak będzie w przyszłości, trudno powiedzieć, bo na razie takie rozwiązanie jest możliwe. Czy za rok, czy za dwa konieczna będzie obecność fizyczna pracownika przez 24 godziny w ciągu doby, to się okaże. Natomiast na dzień dzisiejszy takie rozwiązanie jest możliwe i bardzo proszę o zrozumienie, i przyjęcie proponowanego, proponowanej zmiany do dzisiejszego porządku obrad.</text:p>
      <text:p text:style-name="P5"><text:span text:style-name="T38">Walentyna Pietroczuk – Przewodnicząca Rady – </text:span><text:span text:style-name="T37">Dziękuję bardzo. Czy państwo radni mają pytania, czy później będą pytania w trakcie? Jeśli chodzi o zmianę porządku obrad, tak, panie Macieju? Proszę bardzo.</text:span></text:p>
      <text:p text:style-name="P6">Maciej Borkowski – Radny – Pani przewodnicząca, szanowna Rado, panie burmistrzu, ja chciałem zapytać o zasadność zmiany porządku obrad i czy ta kwota zwiększająca dotację o 35.000 zabezpieczy wszystkie potrzeby tego schroniska i czy te stowarzyszenie teraz przy 135.000 podpisze umowę z Urzędem Miasta, bo jeśli nie, to zmiana porządku obrad jest bezzasadna. Dziękuję.</text:p>
      <text:p text:style-name="P5"><text:span text:style-name="T38">Walentyna Pietroczuk – Przewodnicząca Rady – </text:span><text:span text:style-name="T37">Dziękuję bardzo. W uzasadnieniu mamy wprawdzie przedstawione, że zostało to uzgodnione z szefostwem schroniska, ale proszę bardzo, panie burmistrzu, może chciałby pan odpowiedzieć?</text:span></text:p>
      <text:p text:style-name="P5"><text:span text:style-name="T37">Jerzy Sirak – Burmistrz Miasta – Pani przewodnicząca, wysoka Rado, dokonanie </text:span><text:soft-page-break/><text:span text:style-name="T37">zmiany w tej uchwale naszej jest bezwzględną koniecznością, jeżeli chcemy ten konkurs powtórzyć od nowa i podpisać porozumienie ze schroniskiem na prowadzenie no tej, tego schroniska do końca roku. Jeżeli chodzi o to, czy te środki finansowe będą wystarczające, w związku z tym, że stowarzyszenie odmówiło podpisania porozumienia w styczniu, zmuszeni byliśmy szukać innego rozwiązania, oczywiście zgodnego z prawem i na ten okres przejściowy, na ten pierwszy kwartał – styczeń, luty, marzec – podpisaliśmy porozumienie ze schroniskiem i w ramach tego porozumienia finansujemy od niejako na trochę innej zasadzie funkcjonowanie tego schroniska przez 3 miesiące. Także ta kwota, która zostanie dzisiaj ustalona, jeżeli wysoka Rada zaakceptuje propozycje i moje, i pani skarbnik, będzie przekazana do schroniska na te pozostałe miesiące, a więc od kwietnia do końca roku. I po naszych rozmowach z przedstawicielami schroniska wiemy, że na takich warunkach schronisko do podpisania umowy przystąpi, chociaż nie ukrywają oni, że to ciągle jest mało, ale mają pewne rezerwy z ubiegłego roku. Liczą też na wsparcie i zrozumienie ze strony darczyńców, tak zwanego 1 czy 1,5 % i postarają się tak zorganizować funkcjonowanie, żeby tych pieniędzy na ten rok starczyło.</text:span></text:p>
      <text:p text:style-name="P5"><text:span text:style-name="T38">Walentyna Pietroczuk – Przewodnicząca Rady – </text:span><text:span text:style-name="T37">Dziękuję bardzo. Czy są jeszcze jakieś pytania odnośnie zmiany w porządku obrad? Nie widzę. Przystępujemy w takim razie do głosowania wprowadzenia zmiany porządku obrad przez dodanie w punkcie 6 podpunktu 9 rozpatrzenie i podjęcie uchwał w sprawach zmiany uchwały Nr XXXIX/309/22 z dnia 26 października 2022 roku w sprawie uchwalenia Rocznego programu współpracy miasta Hajnówka z organizacjami pozarządowymi oraz innymi podmiotami prowadzącymi działalność pożytku publicznego na 2023 rok. Kto z... Kto z państwa radnych jest za wprowadzeniem zmiany? Kto jest, kto się wstrzymał? Kto jest przeciw? Wszyscy radni na dzisiejszej sesji zagłosowali za przyjęciem, </text:span><text:span text:style-name="T40">wprowadzeniem do porządku obrad podpunktu 9 w punkcie 6. </text:span></text:p>
      <text:p text:style-name="P12"><text:span text:style-name="T41">Wyniki głosowania Radnych w sprawie w</text:span><text:span text:style-name="T46">niosku o zmianę porządku obrad XLI sesji polegającej na dodaniu pkt. 6.9 w następującym brzmieniu: „6.9 zmiany uchwały nr XXXIX/309/22 w dniu 26 października 2022 r. w sprawie uchwalenia Rocznego programu współpracy miasta Hajnówka z organizacjami pozarządowymi oraz innymi podmiotami prowadzącymi działalność pożytku publicznego na 2023 rok”</text:span><text:span text:style-name="tekst"><text:span text:style-name="T12"> </text:span></text:span><text:span text:style-name="tekst"><text:span text:style-name="T28">– Załącznik Nr 4.</text:span></text:span></text:p>
      <text:p text:style-name="P5"><text:span text:style-name="T39">Walentyna Pietroczuk – Przewodnicząca Rady – </text:span><text:span text:style-name="T40">W tej chwili nasz porządek obrad przedstawia się następująco: </text:span></text:p>
      <text:list xml:id="list5050872102455515922" text:style-name="L3">
        <text:list-item>
          <text:p text:style-name="P34">Otwarcie sesji.</text:p>
        </text:list-item>
        <text:list-item>
          <text:p text:style-name="P34">Przyjęcie porządku obrad.</text:p>
        </text:list-item>
        <text:list-item>
          <text:p text:style-name="P34">Informacja Przewodniczącej Rady Miasta Hajnówka o złożonych interpelacjach i zapytaniach.</text:p>
        </text:list-item>
        <text:list-item>
          <text:p text:style-name="P35">Informacja o działalności Burmistrza Miasta Hajnówka w okresie od dnia <text:soft-page-break/>23 listopada 2022 roku do 20 stycznia 2023 roku.</text:p>
        </text:list-item>
        <text:list-item>
          <text:p text:style-name="P36">Sprawozdanie z wysokości średnich wynagrodzeń nauczycieli w szkołach prowadzonych przez jednostkę samorządu terytorialnego za 2022 r.</text:p>
        </text:list-item>
        <text:list-item>
          <text:p text:style-name="P34">Rozpatrzenie i podjęcie uchwał w sprawach:</text:p>
          <text:list>
            <text:list-item>
              <text:p text:style-name="P36">określenia stawki za 1 km przebiegu pojazdu w Gminie Miejskiej Hajnówka,</text:p>
            </text:list-item>
            <text:list-item>
              <text:p text:style-name="P37">Programu Ochrony Środowiska dla miasta Hajnówka na lata 2023-2030,</text:p>
            </text:list-item>
            <text:list-item>
              <text:p text:style-name="P37">uzgodnienia przeprowadzenia zabiegów pielęgnacyjnych i konserwatorskich pomników przyrody na terenie miasta Hajnówka,</text:p>
            </text:list-item>
            <text:list-item>
              <text:p text:style-name="P37">zniesienia statusu pomnika przyrody,</text:p>
            </text:list-item>
            <text:list-item>
              <text:p text:style-name="P38">zmian w budżecie miasta na 2023 rok,</text:p>
            </text:list-item>
            <text:list-item>
              <text:p text:style-name="P38">zmiany Wieloletniej Prognozy Finansowej Miasta Hajnówka na lata 2023-2030,</text:p>
            </text:list-item>
            <text:list-item>
              <text:p text:style-name="P36">rozpatrzenia skargi na działalność Burmistrza Miasta Hajnówka,</text:p>
            </text:list-item>
            <text:list-item>
              <text:p text:style-name="P36">planu pracy Rady Miasta oraz stałych komisji na 2023 r.,</text:p>
            </text:list-item>
            <text:list-item>
              <text:p text:style-name="P22"><text:span text:style-name="T32">zmiany uchwały Nr XXXIX/309/22 z dnia 26 października 2022 roku w sprawie uchwalenia Rocznego programu</text:span> współpracy miasta Hajnówka z organizacjami pozarządowymi oraz innymi podmiotami prowadzącymi działalność pożytku publicznego na 2023 rok</text:p>
            </text:list-item>
          </text:list>
        </text:list-item>
        <text:list-item>
          <text:p text:style-name="P39">Wnioski i oświadczenia radnych.</text:p>
        </text:list-item>
        <text:list-item>
          <text:p text:style-name="P39">Odpowiedzi na wnioski.</text:p>
        </text:list-item>
        <text:list-item>
          <text:p text:style-name="P34">Zamknięcie obrad.</text:p>
        </text:list-item>
      </text:list>
      <text:p text:style-name="P4"><text:span text:style-name="T36">Walentyna Pietroczuk – Przewodnicząca Rady – </text:span><text:span text:style-name="T32">Czy są uwagi do przedstawionego porządku obrad? Nie widzę. Przystępujemy w takim razie do głosowania w sprawie przedstawionego porządku obrad. Kto z Państwa radnych jest za przyjęciem przedstawionego porządku obrad? Kto się wstrzymał? Kto jest przeciw? Wszyscy radni obecni na dzisiejszej sesji zagłosowali za przyjęciem porządku obrad. Porządek obrad dzisiejszej sesji został przyjęty. </text:span></text:p>
      <text:p text:style-name="P13"><text:span text:style-name="T32">Wyniki głosowania Radnych w sprawie przyjęcia porządku obrad</text:span><text:span text:style-name="tekst"><text:span text:style-name="T13"> </text:span></text:span><text:span text:style-name="tekst"><text:span text:style-name="T29">– Załącznik Nr 5.</text:span></text:span></text:p>
      <text:p text:style-name="P4"><text:span text:style-name="T36">Walentyna Pietroczuk – Przewodnicząca Rady – </text:span><text:span text:style-name="T32">Ogłaszam 5 minut przerwy technicznej.</text:span></text:p>
      <text:p text:style-name="P8">Przerwa w obradach (00:21:14 – 00:26:11)</text:p>
      <text:h text:style-name="P28" text:outline-level="2"/>
      <text:h text:style-name="P32" text:outline-level="2"><text:span text:style-name="T16">Do punktu 3 porządku obrad: </text:span><text:span text:style-name="T26">Informacja Przewodniczącej Rady Miasta Hajnówka o złożonych interpelacjach i zapytaniach (00:26:11 – 00:28:12)</text:span></text:h>
      <text:p text:style-name="Standard"><text:span text:style-name="T35">Walentyna Pietroczuk – Przewodnicząca Rady – </text:span><text:span text:style-name="T34">Wznawiam obrady XLI sesji Rady Miasta Hajnówka po przerwie. Następny punkt, następny punkt dzisiejszych obrad <text:s/>to informacja przewodniczącej Rady Miasta Hajnówka o złożonych interpelacjach i zapytaniach. Między XL a XLI sesją Rady Miasta Hajnówka do przewodniczącej Rady Miasta wpłynęły 2 interpelacje, 5 wniosków oraz 1 zapytanie. Podczas posiedzenia Komisji Infrastruktury Komunalnej i Samorządu Rady Miasta Hajnówka w styczniu wpłynęły 3 wnioski oraz 1 zapytanie. Interpelacje, wnioski i zapytania były </text:span><text:span text:style-name="T34">niezwłocznie przekazywane do realizacji burmistrzowi miasta Hajnówka oraz do wiadomości radnych. Treść interpelacji, wniosków i zapytań oraz udzielonych na nie odpowiedzi podana została do publicznej wiadomości poprzez publikację w Biuletynie Informacji Publicznej Urzędu Miasta oraz na stronie internetowej Urzędu Miasta. Na tablicach ogłoszeń Urzędu Miasta podana została informacja o możliwości zapoznania się z wyżej wymienionymi materiałami w Biurze Rady Miasta, pokój 210, II piętro. Ponadto przypominam uczestnikom sesji Rady Miasta Hajnówka, iż obrady są utrwalane za pomocą urządzeń rejestrujących obraz i dźwięk. Transmisja obrad jest dostępna w Biuletynie Informacji Publicznej oraz na stronie internetowej Urzędu Miasta. Nagrania z sesji wraz z napisami będą zamieszczone w Biuletynie Informacji Publicznej oraz na stronie internetowej Urzędu Miasta. I korzystając z głosu, przypominam radnym, państwu radnym o obowiązku składania oświadczeń majątkowych za 2022 rok. Radni składają oświadczenia w 2 egzemplarzach wraz z kopią zeznania podatkowego PIT do dnia 30 kwietnia 2023 roku, według stanu na dzień 31 grudnia roku poprzedniego. Dziękuję bardzo.</text:span></text:p>
      <text:h text:style-name="P26" text:outline-level="2"><text:span text:style-name="T16">Do punktu 4 porządku obrad: </text:span><text:span text:style-name="T22">Informacja o działalności Burmistrza Miasta Hajnówka w okresie od dnia 23 listopada 2022 roku do 20 stycznia 2023 roku (00:28:12 – </text:span><text:span text:style-name="T18">00:47:27)</text:span></text:h>
      <text:p text:style-name="P4"><text:span text:style-name="T36">Walentyna Pietroczuk – Przewodnicząca Rady – </text:span><text:span text:style-name="T32">Przechodzimy teraz do następnego punktu dzisiejszych obrad a mianowicie informacja o działalności burmistrza miasta Hajnówka w okresie od dnia 23 listopada 2022 roku do 20 stycznia 2023 roku. Informacja została przedstawiona państwu radnym. Znajduje się również w Biuletynie Informacji Publicznej, w Portalu Mieszkańca. Czy pan burmistrz chciałby uzupełnić, dodać? Proszę bardzo.</text:span></text:p>
      <text:p text:style-name="P6">Jerzy Sirak – Burmistrz Miasta – Pani przewodnicząca, wysoka Rado, chciałbym uzupełnić o kilka informacji tą moją informację oficjalną, oficjalnie przekazaną. Otóż w ubiegłym roku Forum Ekologiczne Młodzieży wystąpiło tutaj do miasta Hajnówki z takim wnioskiem i propozycją zlokalizowania, zbudowania w Hajnówce pomnika Józefa Piłsudskiego. W związku z tym wspólnie z urzędnikami, z panem sekretarzem przygotowaliśmy konsultacje społeczne w tej sprawie. Takie konsultacje odbyły się <text:soft-page-break/>przedwczoraj, ale również wpłynął wniosek od, złożony przez pana, myślę, że mogę powiedzieć, tak, imię i nazwisko, czy to będzie naruszenie ustawy o ochronie danych osobowych?</text:p>
      <text:p text:style-name="P6">Marzanna Sołtys – Radca Prawny – Może od osoby fizycznej?</text:p>
      <text:p text:style-name="P4"><text:span text:style-name="T32">Jerzy Sirak – Burmistrz Miasta – O, właśnie, od osoby fizycznej. No ale znanego nam mieszkańca tutaj Hajnówki, który w imieniu stowarzyszenia, które organizowało rocznicowe obchody urodzin Stanisława Moniuszki o nadanie dla naszego miejskiego amfiteatru imienia właśnie Stanisława Moniuszki. Takie konsultacje też przygotowujemy i będą one przeprowadzone jeszcze w lutym. W ramach pewnych zadań związanych ze zmianami instytucjonalnymi pojawiła się taka informacja, </text:span><text:span text:style-name="T32">sugestia, że powinniśmy takie konsultacje organizować nieco później. One są organizowane tak, żeby częściowo były w czasie pracy, częściowo po godzinach pracy, ale w związku z tym, że są takie pytania, będziemy w przyszłości wspólnie z panem sekretarzem wtedy, kiedy to będzie możliwe, takie spotkania konsultacyjne czy inne organizować w godzinach popołudniowych trochę późniejszych. Jeżeli chodzi o bieżące sprawy, realizowane są zgodnie tam z założeniami i z naszym harmonogramem. Chcę też poinformować, że jeżeli chodzi o procedury związane z realizacją inwestycji, przetarg dotyczący budowy boisk wielofunkcyjnych w szkole nr 2, nr 3 i nr 4 został już przygotowany, zarejestrowany a jutro będzie już opublikowany. Formalnie też przygotowywane są prowadzone dokumenty, jeżeli chodzi o rozbudowę szkoły nr 3, ale oficjalne ogłoszenie przetargu będzie trochę później, myślę że w marcu. Dziękuję bardzo. A jeszcze jedna sprawa. Jeżeli chodzi o te zmiany instytucjonalne, też mamy głosy i pytania, czy można zorganizować pracę Urzędu w taki sposób, żeby przynajmniej w jednym dniu w tygodniu ten Urząd funkcjonował trochę dłużej? Ja przypomnę, że w przeszłości takie rozwiązanie mieliśmy: w poniedziałek przychodziliśmy do pracy wszyscy i w całym Urzędzie trochę później pracowaliśmy dłużej, ale chyba 3 czy 4 lata temu kontrola Państwowej Inspekcji Pracy uznała, że takie rozwiązanie jest niemożliwe, ponieważ ta różnica między zakończeniem dla pracy w poniedziałek a rozpoczęciem dnia pracy we wtorek jest zbyt krótka, także wspólnie tu z panem sekretarzem i pracownikami analizujemy tą sytuację i staramy się szukać takiego rozwiązania, które będzie z zgodne z prawem, ale jednocześnie umożliwi mieszkańcom Hajnówki załatwianie spraw po godzinie 15:30.</text:span></text:p>
      <text:p text:style-name="P4"><text:span text:style-name="T36">Walentyna Pietroczuk – Przewodnicząca Rady – </text:span><text:span text:style-name="T32">Dziękuję bardzo. Czy państwo radni mają pytania związane z przedstawioną informacją, informacjami przedstawionymi w dniu dzisiejszym? Proszę bardzo, pani radna Helena Kuklik i pan radny Maciej Borkowski.</text:span></text:p>
      <text:p text:style-name="P4"><text:span text:style-name="T32">Helena Kuklik – Radna – Szanowni radni, pani przewodnicząca, panie burmistrzu, ja może od razu odniosę się do tej pana informacji, którą pan na koniec podał, że w poniedziałek praca dłuższa jest niemożliwa i ja to potwierdzam. Faktycznie tak jest, zgodnie z Kodeksem Pracy. Sprawa polega na tym, że rozpoczyna się pracę </text:span><text:soft-page-break/><text:span text:style-name="T32">2 razy w tej samej dobie a rozpoczęcie pracy takie jest niemożliwe, natomiast możliwość jest w jednym dniu w tygodniu, czyli w piątek. W piątek można pracować dłużej, lecz również trzeba przestrzegać zasady, żeby był zachowany 35-godzinny, 35‑godzinna przerwa tygodniowa, a taka 35-godzinna przerwa tygodniowa również jest przewidziana dla pracowników w soboty i w niedziele. I myślę, że ta przerwa 35‑godzinna będzie nienaruszona, pod warunkiem, że sobota jest dniem wolnym od pracy. Bo jeżeli sobota jest dniem pracującym, to również w piątek nie możemy pracować dłużej. To tak, jeżeli chodzi o rozsupłanie tej sprawy. Zajmowałam się kiedyś czasem pracy, także no znam doskonale temat. No każdy może znać lepiej, ale ja sugeruję, że można skorzystać z mojej, z mojej wiedzy w tym zakresie jeżeli chodzi </text:span><text:span text:style-name="T32">o czas pracy i o przerwę w pracy. Natomiast chciałabym jeszcze, żeby pan burmistrz uzupełnił informację o działalności burmistrza za poprzedni okres, jeżeli chodzi o ogłoszenie ministra o dotacjach do budowy, do remontów zabytków, zabytków pozostających w rejestrze zabytków i zabytków pozostających w ewidencji zabytków. Śledziłam sprawę, również wnioskowałam na piśmie o informację, stąd wiem, że 25, do 25 października, przepraszam stycznia, mieszkańcy nasi za pośrednictwem urzędu gminy mogli składać takie wnioski. I okazuje się, że nikt nie złożył takiego wniosku. Nie wiem, jak było z informacją, bo z tego co wiem, to z informacją w naszym Urzędzie jest kiepsko, ale biorąc pod uwagę tak niewielką ilość zabytków pozostających w rejestrze – czyli 2 – i zabytków pozostających w ewidencji, że można osobiście wysłać informację do właścicieli bądź do zarządców tych nieruchomości i poinformować o takiej możliwości, tak, żeby oni byli w stanie w miarę szybko zareagować, ponieważ termin już będzie bardzo krótki, tym bardziej, że okazało się prawdopodobnie, że brakuje nam jakiegoś dokumentu, czyli uchwały w tym zakresie. Żeby opracować uchwałę, znów są potrzebne konsultacje, które burmistrz ogłasza na 15 lutego w godzinach 13:00-15:00 w sali ślubów. Myślę, że dzisiejsza sesja też jest dobrym miejscem, żeby przypomnieć tym albo nagłośnić temat. Niech się zgłaszają. Niech się zgłaszają. Będzie możliwość otrzymać dofinansowania, z tego, co pamiętam, w 3 kategoriach. Ale również my jako Urząd Miasta również dysponujemy pewnymi nieruchomościami, które pozostają w ewidencji zabytków i też powinniśmy wystąpić z takim wnioskiem. Więc prosiłabym, jeżeli burmistrz miałby jeszcze coś do dodania, jakąś ważną informację mieszkańcom, to proszę o zabranie głosu. I druga sprawa, chciałam się jeszcze dowiedzieć, na jakim etapie jest postępowanie w sprawie wydania decyzji o środowiskowych uwarunkowaniach dla przedsięwzięcia polegającego na tymczasowym magazynowaniu odpadów niebezpiecznych przy ulicy Fabryka Chemiczna? Dziękuję.</text:span></text:p>
      <text:p text:style-name="P4"><text:span text:style-name="T36">Walentyna Pietroczuk – Przewodnicząca Rady – </text:span><text:span text:style-name="T32">Dziękuję bardzo. I pan Maciej Borkowski, proszę bardzo. I później poprosimy pana burmistrza o głos.</text:span></text:p>
      <text:p text:style-name="P6">Maciej Borkowski – Radny – Pani przewodnicząca, szanowna Rado, panie Burmistrzu, ja bym prosił o rozszerzenie informacji z zakresu gospodarki gruntami i rolnictwa. Możemy tam odczytać, że przygotowano dokumentację i zawarto akt notarialny <text:soft-page-break/>sprzedaży na własność nieruchomości miejskiej zabudowanej stacją bazową telefonii komórkowej przy ulicy Białostockiej, oznaczonej numerem geodezyjnym 1/92 za kwotę 390.000 złotych. Chciałbym, aby pan rozszerzył tą informację, jaki podmiot kupił wyżej wymienioną działkę oraz powód jej sprzedaży. Jeżeli na tej działce stoi jakiś maszt telekomunikacyjny, to uważam, panie burmistrzu, za błąd, że sprzedajemy ten teren, ponieważ kiedy ktoś go dzierżawi, to jeszcze mamy jakiekolwiek możliwości, tak, warunki dzierżawy określają pewne rzeczy, które tam wpiszemy. Jeżeli pan tą działkę zbędzie albo już zbył, tak jak tu wynika, to żadnej decyzji więcej w tym temacie nie podejmiemy. Proszę o informację, jaki podmiot kupił, jak również powód sprzedaży. Dziękuję uprzejmie.</text:p>
      <text:p text:style-name="P4"><text:span text:style-name="T36">Walentyna Pietroczuk – Przewodnicząca Rady – </text:span><text:span text:style-name="T32">Dziękuję bardzo. Czy są jeszcze pytania do przedstawionej informacji pana burmistrza? Nie widzę. Panie burmistrzu, bardzo proszę o odpowiedzi.</text:span></text:p>
      <text:p text:style-name="P6">Jerzy Sirak – Burmistrz Miasta – Tak, pani przewodnicząca, wysoka Rado, ja tu dziękuję pani radnej Kuklik za informację, że to może być piątek i będzie zgodne z prawem. My o tym bardzo dobrze wiemy. Na pewno będzie zgodne z prawem, ale na pewno nie będzie praktyczne i zdajemy sobie sprawę, dlaczego, także będziemy starali się szukać innego rozwiązania. Natomiast jeżeli chodzi o temat dofinansowania zabytków, myślę że słyszeliśmy o tym, że w tym roku z programu rządowego będzie dofinansowana możliwość no ratowania zabytków w całej Polsce. My się do tego przygotowujemy. Myśleliśmy, że szybciej pewne działania podejmiemy, jeżeli chodzi o informację i ogłoszenia, ale okazało się, że nie tylko u nas, ale w zdecydowanej większości samorządów w Polsce, że samorządy nie mają podjętych uchwał o zasadach udzielania dotacji na prace konserwatorskie, restauratorskie i roboty budowlane przy zabytkach wpisanych do rejestru zabytków i gminnej ewidencji zabytków. Warunkiem przyjęcia takiej uchwały są konsultacje i uzgodnienia z Ministerstwem Rolnictwa i Rozwoju Wsi oraz Urzędem Ochrony Konkurencji i Konsumentów. Taki projekt uchwały został tutaj przez służby Urzędu przygotowany, został przesłany do tych 2 instytucji a oprócz tego, tak jak zresztą pani radna wspomniała, takie konsultacje na miejscu przeprowadzimy i po spełnieniu tych wszystkich warunków, żeby tego czasu za dużo nie tracić, wystąpimy tu z prośbą do pani przewodniczącej o zwołanie sesji nadzwyczajnej, żeby ten projekt uchwały jak najszybciej przyjąć, ponieważ tego czasu nie jest zbyt dużo. Wnioski można będzie składać do, jak dobrze pamiętam, do 17 marca. Oczywiście też jesteśmy zainteresowani tym – chociaż zabytków u nas nie ma dużo – żeby szansę na wykorzystanie każdych pieniędzy, które możliwe są do zagospodarowania w Hajnówce, wykorzystać. W najbliższym czasie odbędzie się też tu spotkanie z przedstawicielem, z panem senatorem Boguckim i z przedstawicielem Banku Gospodarstwa Krajowego. Myślę, że przy tej okazji też się trochę więcej szczegółów dowiemy. Natomiast jeżeli chodzi o pytanie...</text:p>
      <text:p text:style-name="P4"><text:span text:style-name="T36">Walentyna Pietroczuk – Przewodnicząca Rady – </text:span><text:span text:style-name="T32">Przepraszam bardzo, panie </text:span><text:soft-page-break/><text:span text:style-name="T32">burmistrzu, czy te podmioty, które są zarządcami tych zabytków, zostały poinformowane, bo tu też pani Helena zapytała o to?</text:span></text:p>
      <text:p text:style-name="P6">Jerzy Sirak – Burmistrz Miasta – Ale poinformowane o czym?</text:p>
      <text:p text:style-name="P4"><text:span text:style-name="T36">Walentyna Pietroczuk – Przewodnicząca Rady – </text:span><text:span text:style-name="T32">O konkursie, o tym, że miasto ma zamiar złożyć, przedstawić taką, taki projekt uchwały.</text:span></text:p>
      <text:p text:style-name="P4"><text:span text:style-name="T32">Jerzy Sirak – Burmistrz Miasta – No to, znaczy trudno mówić o, w tej chwili jesteśmy w trakcie procedowania tej uchwały. Nie wiem, czy informacja już jest na stronie, ale jeżeli nie ma, to na pewno się znajdzie tam. Tam, gdzie, załóżmy, wiemy, staramy się no mówić o tym, bo to nie jest żadna tajemnica. Nam też zależy na tym, na tym, żeby </text:span><text:span text:style-name="T32">każdą złotówkę wykorzystać na ten cel. Pan radny Borkowski pyta o to, dlaczego została sprzedana nieruchomość pod wieżą. Została, że tak powiem, sprzedawana a była dzierżawiona od bardzo, bardzo, wielu, wielu lat. Tam ta wieża już stoi. To nie jest tak, że ona będzie budowana. Przetarg był przeprowadzony w trybie przetargu nieograniczonego. Roczne wpływy z tytułu dzierżawy były na poziomie kilkunastu tysięcy złotych. Także widzimy, biorąc pod uwagę powierzchnię tej działki, ta cena ponad 300.000 złotych jest ceną atrakcyjną. Ja nie potrafię powiedzieć w tej chwili, która to firma kupiła, bo przetarg był nieograniczony. Nie pamiętam, czy 2, czy 3 firmy. Udzielimy panu radnemu odpowiedzi na piśmie. Dziękuję bardzo.</text:span></text:p>
      <text:p text:style-name="P4"><text:span text:style-name="T36">Walentyna Pietroczuk – Przewodnicząca Rady – </text:span><text:span text:style-name="T32">Dziękuję bardzo... A, panie burmistrzu, jeszcze o odpadach niebezpiecznych.</text:span></text:p>
      <text:p text:style-name="P6">Jerzy Sirak – Burmistrz Miasta – Nie znam szczegółów, sprawdzimy je. A, pani Marta wie, tak? To proszę bardzo.</text:p>
      <text:p text:style-name="P6">Marta Kościeńczuk – Kierownik referatu GKM – Pani przewodnicząca, panie burmistrzu, szanowni radni, procedura wydania decyzji o środowiskowych uwarunkowaniach dla inwestycji polegającej na tymczasowym magazynowaniu odpadów niebezpiecznych – mamy tu na myśli wyroby zawierające azbest – jest na etapie opiniowania. Wystąpiliśmy do instytucji opiniujących o wyrażenie opinii, czy dla danej inwestycji należy wykonać raport, przeprowadzić ocenę. Dzisiaj wpłynęła ostatnia z opinii. Dziękuję bardzo.</text:p>
      <text:p text:style-name="P4"><text:span text:style-name="T36">Walentyna Pietroczuk – Przewodnicząca Rady – </text:span><text:span text:style-name="T32">Dziękuję bardzo. Czy są jeszcze pytania? Proszę bardzo, pan Maciej Borkowski.</text:span></text:p>
      <text:p text:style-name="P6">Maciej Borkowski – Radny – Pani przewodnicząca, wysoka Rado, panie burmistrzu, szkoda, że jedynym aspektem, jaki tutaj usłyszeliśmy, był czynnik finansowy. Powiedział pan o sprzedaży działki, na której stoi już dzisiaj maszt telekomunikacyjny i że tam kilkanaście tysięcy wpływało co roku. No to teraz za jednym razem weźmiemy 390.000, one się rozejdą. Wszyscy wiemy, że firmy telekomunikacyjne są bogate. Więc można było tą działkę dzierżawić za dużo większą kwotę. Oni by nie zbiednieli. A teraz weźmie pan jednorazowo i żadnego wpływu Pan na to nie ma. Wiemy również o tym, że normy, może pan nie wie, ale warto doczytać, <text:soft-page-break/>że normy, jeśli chodzi o pole elektromagnetyczne, są co rusz podnoszone. I 100‑krotnie były podnoszone w 2019 roku. I będę w wolnych wnioskach też o tym mówił, bo będziemy zaczepiać o ten temat. Także trzeba było nie sprzedawać, mieć wpływ na to i jeść łyżeczką, a nie chochlą, bo chochlą można, panie burmistrzu, się zadławić. Dziękuję uprzejmie.</text:p>
      <text:p text:style-name="P4"><text:span text:style-name="T36">Walentyna Pietroczuk – Przewodnicząca Rady – </text:span><text:span text:style-name="T32">Dziękuję. Rozumiem, że już więcej pytań nie ma? Proszę bardzo, przystępujemy w takim razie do głosowania. Czy pan burmistrz chciałby coś jeszcze powiedzieć? Przystępujemy do głosowania w sprawie przyjęcia informacji o działalności burmistrza miasta Hajnówka w okresie od dnia 23 listopada 2022 roku do 20 stycznia 2023 roku. Kto z państwa radnych jest za przyjęciem informacji? Kto się wstrzymał? Kto jest przeciw? Czekamy jeszcze. Już mamy wszystkie głosy. 15 radnych głosowało za przyjęciem informacji. 2 radnych się wstrzymało. I są to: pani Jadwiga Dąbrowska... Bardzo proszę jeszcze. Za szybko. 2 głosy wstrzymujące się: pani Jadwiga Dąbrowska i pani Małgorzata Zaborna. I 1 głos przeciw: pan Maciej Borkowski. Dziękuję bardzo. Informacja została przyjęta.</text:span></text:p>
      <text:p text:style-name="P11">Wyniki głosowania Radnych w sprawie Informacji o działalności Burmistrza Miasta Hajnówka w okresie od dnia 23 listopada 2022 roku do 20 stycznia 2023 roku<text:span text:style-name="tekst"><text:span text:style-name="T11"> </text:span></text:span><text:span text:style-name="tekst"><text:span text:style-name="T27">– Załącznik Nr 6.</text:span></text:span></text:p>
      <text:p text:style-name="P15"><text:span text:style-name="T42">Informacja o działalności Burmistrza Miasta Hajnówka w okresie od dnia 23 listopada 2022 roku do 20 stycznia 2023 roku</text:span><text:span text:style-name="tekst"><text:span text:style-name="T14"> </text:span></text:span><text:span text:style-name="tekst"><text:span text:style-name="T30">– Załącznik Nr 7.</text:span></text:span></text:p>
      <text:h text:style-name="P26" text:outline-level="2"><text:span text:style-name="T16">Do punktu 5 porządku obrad: </text:span><text:span text:style-name="T18">Sprawozdanie z wysokości średnich wynagrodzeń nauczycieli w szkołach prowadzonych przez jednostkę samorządu terytorialnego za 2022 r. (00:47:27 – 00:49:06)</text:span></text:h>
      <text:p text:style-name="P4"><text:span text:style-name="T17">Walentyna Pietroczuk – Przewodnicząca Rady – </text:span><text:span text:style-name="T32">Przechodzimy do punktu 5. dzisiejszego porządku obrad. Sprawozdanie z wysokości średnich wynagrodzeń nauczycieli w szkołach prowadzonych przez jednostkę samorządu terytorialnego za 2022 rok. Podczas posiedzeń komisji wyjaśnień udzielała pani Jolanta Stefaniuk, która jest również obecna na dzisiejszej sesji – pani kierownik Zespołu Oświaty, Kultury i Sportu Urzędu Miasta Hajnówka. Komisje zaopiniowały pozytywnie. Czy państwo radni mają pytania? Nie ma pytań. Przechodzimy w takim razie do głosowania. Głosowanie w sprawie przyjęcia sprawozdania z wysokości średnich wynagrodzeń nauczycieli w szkołach prowadzonych przez jednostkę samorządu terytorialnego za 2022 rok. Kto z Państwa radnych jest za przyjęciem sprawozdania? Kto się wstrzymał? Kto jest przeciw? Wszyscy radni obecni na dzisiejszej sesji przyjęli sprawozdanie. Sprawozdanie zostało przyjęte.</text:span></text:p>
      <text:p text:style-name="P11">Wyniki głosowania Radnych w sprawie Sprawozdania z wysokości średnich wynagrodzeń nauczycieli w szkołach prowadzonych przez jednostkę samorządu terytorialnego za 2022 r.<text:span text:style-name="tekst"><text:span text:style-name="T11"> </text:span></text:span><text:span text:style-name="tekst"><text:span text:style-name="T27">– Załącznik Nr 8.</text:span></text:span></text:p>
      <text:p text:style-name="P13"/>
      <text:p text:style-name="P16"><text:span text:style-name="T32">Sprawozdanie z wysokości średnich wynagrodzeń nauczycieli w szkołach prowadzonych przez jednostkę samorządu terytorialnego za 2022 r.</text:span><text:span text:style-name="tekst"><text:span text:style-name="T13"> </text:span></text:span><text:span text:style-name="tekst"><text:span text:style-name="T29">– Załącznik Nr 9.</text:span></text:span></text:p>
      <text:h text:style-name="P26" text:outline-level="2"><text:span text:style-name="T16">Do punktu 6 porządku obrad: </text:span><text:span text:style-name="T26">Rozpatrzenie i podjęcie uchwał w sprawach: (00:49:06 – </text:span><text:span text:style-name="T18">02:32:07)</text:span></text:h>
      <text:p text:style-name="P4"><text:span text:style-name="T36">Walentyna Pietroczuk – Przewodnicząca Rady – </text:span><text:span text:style-name="T32">I przechodzimy do punktu 6. Rozpatrzenie i podjęcie uchwał w sprawach.</text:span></text:p>
      <text:h text:style-name="P26" text:outline-level="2"><text:span text:style-name="T16">Do podpunktu 6.1 porządku obrad: </text:span><text:span text:style-name="T18">określenia stawki za 1 km przebiegu pojazdu w Gminie Miejskiej Hajnówka (00:49:11 – 00:50:25)</text:span></text:h>
      <text:p text:style-name="P4"><text:span text:style-name="T36">Walentyna Pietroczuk – Przewodnicząca Rady – </text:span><text:span text:style-name="T32">I projekt pierwszej uchwały w sprawie określenia stawki za 1 km przebiegu pojazdu w gminie miejskiej Hajnówka. Uchwała była przedmiotem obrad komisji i również udziela informacji pani kierownik Jolanta Stefaniuk. Komisje zaopiniowały pozytywnie. Przypominam, że w grudniu 2022 roku podejmowaliśmy uchwałę, jednak nastąpiła 17 stycznia bieżącego roku nastąpiła zmiana stawki za 1 km przebiegu i stąd po raz kolejny tą sprawą się zajmujemy. Czy państwo radni mają pytania? Nie widzę. Przystępujemy w takim razie do głosowania nad projektem uchwały. Kto z państwa radnych jest za przyjęciem uchwały w sprawie określenia stawki za 1 km przebiegu pojazdu w gminie miejskiej Hajnówka? Kto się wstrzymał? Kto jest przeciw? Wszyscy radni obecni na dzisiejszej sesji głosowali za przyjęciem uchwały. Uchwała została przyjęta.</text:span></text:p>
      <text:p text:style-name="P11">Wyniki głosowania Radnych w sprawie projektu uchwały w sprawie określenia stawki za 1 km przebiegu pojazdu w Gminie Miejskiej Hajnówka<text:span text:style-name="tekst"><text:span text:style-name="T11"> </text:span></text:span><text:span text:style-name="tekst"><text:span text:style-name="T27">– Załącznik Nr 10.</text:span></text:span></text:p>
      <text:p text:style-name="P13"><text:span text:style-name="T32">Uchwała Nr XLI/325/23 Rady Miasta Hajnówka z dnia 9 lutego 2023 r. w sprawie określenia stawki za 1 km przebiegu pojazdu w Gminie Miejskiej Hajnówka</text:span><text:span text:style-name="tekst"><text:span text:style-name="T13"> </text:span></text:span><text:span text:style-name="tekst"><text:span text:style-name="T29">– Załącznik Nr 11.</text:span></text:span></text:p>
      <text:h text:style-name="P26" text:outline-level="2"><text:span text:style-name="T16">Do podpunktu 6.2 porządku obrad: </text:span><text:span text:style-name="T20">Programu Ochrony Środowiska dla miasta Hajnówka na lata 2023-2030 (00:50:25 – 01:20:57)</text:span></text:h>
      <text:p text:style-name="P4"><text:span text:style-name="T36">Walentyna Pietroczuk – Przewodnicząca Rady – </text:span><text:span text:style-name="T32">Przechodzimy do podpunktu 6.2. Jest to kolejny projekt uchwały w sprawie Programu Ochrony Środowiska dla miasta Hajnówka na lata 2023-2030. Projekt programu na Komisjach Infrastruktury Komunalnej i Samorządu oraz Komisji Spraw Społecznych przedstawiła autorka programu – pani Elżbieta Haponiuk, którą witamy dzisiaj na sesji. Komisja Infrastruktury Komunalnej i Samorządu oraz Polityki Gospodarczej zaopiniowały pozytywnie, natomiast Komisja Spraw Społecznych decyzję podejmie na, podczas sesji. Również 2 komisje – Komisja Infrastruktury Komunalnej i Samorządu oraz Komisja Spraw Społecznych zgłosiły uwagi do przedstawionego programu, które miały być uwzględnione przez autorkę w uzgodnieniu ze zleceniodawcą, czyli z panem, z Urzędem Miasta, z panem burmistrzem. W dniu 8 lutego pan burmistrz złożył autopoprawkę do załącznika do projektu uchwały i bardzo proszę </text:span><text:soft-page-break/><text:span text:style-name="T32">o przedstawienie elementów autopoprawki, czego ona dotyczy, czy uwzględnia te uwagi, które zostały zgłoszone podczas komisji, panie burmistrzu? Uwzględnia, tak? Rozumiem, że uwzględnia uwagi. Państwo radni zapoznali się z poprawionym, z uzupełnionym i skorygowanym projektem Programu Ochrony Środowiska. I czy państwo radni mają pytania odnośnie Programu, odnośnie wprowadzonych zmian? Proszę bardzo, pan radny Adam Czurak.</text:span></text:p>
      <text:p text:style-name="P6">Adam Czurak – Radny – Wysoka Rado, panie burmistrzu, ja mam pytanie jakby łączące się z tym, jeszcze z jedną uchwałą, którą będziemy mieli dzisiaj okazję procedować, czyli zniesieniem statusu pomnika przyrody dla 3 dębów w Hajnówce. To jest jeden. No i tak, rozwijając myśl, życie zatacza kręg, krąg. Życie dobiega też końca między innymi tych naszych pięknych pomnikowych drzew. W związku z tym zostało zaproponowane zniesienie statusu dla 3 dębów. Jeden to jest dąb przy Urzędzie Pracy, jeden będzie, jeden to dąb przy przychodni przy ulicy Piłsudskiego, jeden z dębów to dąb na terenie Ośrodka Sportu i Rekreacji. I w związku z tym, no i tak, jeszcze uogólniając, to jest wielka wartość dla Hajnówki, że mamy 56 pomnikowych drzew. To jest pozostałość pierwotnego lasu. To jest nieoceniona wartość w naszej przestrzeni miejskiej, której, nie wiem, nie mam takich informacji, ale podejrzewam, że nie wiem czy jakie, jakiekolwiek miasto w Polsce ma taką, ma taką wartość, tak, tej wielkości, co Hajnówka. W związku z tym mam pytanie do Programu Ochrony Przyrody czy podejmuje się prace inwentaryzacyjne, czy się, czy się myśli o tym, o nadaniu kolejnym drzewom, tak, które dorastają do tego wieku drzew pomnikowych statusu pomnika przyrody?</text:p>
      <text:p text:style-name="P4"><text:span text:style-name="T36">Walentyna Pietroczuk – Przewodnicząca Rady – </text:span><text:span text:style-name="T32">Dziękuję bardzo. Pani Helena Kuklik, proszę bardzo.</text:span></text:p>
      <text:p text:style-name="P4"><text:span text:style-name="T32">Helena Kuklik – Radna – Szanowni radni. Ja chciałam się odnieść do, do Komisji i do pracy nad tematem Programu Ochrony Środowiska dla miasta Hajnówka. W ogóle chciałam podziękować dla pani, która nam przedstawiła ten program </text:span><text:span text:style-name="T32">w sposób może nie tyle, co obszerny, co bardzo przyjazny i taki przychylny. Dużo od pani mogliśmy się dowiedzieć. Również po raz pierwszy spotkałam się z sytuacją, kiedy autor programu przyjmuje uwagi naszych, nas, czyli naszych radnych miejskich. Nie wiem, jak tam z mieszkańcami, w każdym bądź razie w czasie, w czasie rozmów autorka tego programu przyjęła do realizacji i uważam, że przez ostatni tydzień ciężko pracowała po to, żeby te dane, jednak mogły się znaleźć w tym programie i za to pani wielkie, duże dziękuję. Powiem jeszcze coś, że to były pierwsze, jakiekolwiek konsultacje, które, na które mieliśmy jakikolwiek wpływ. Może pani nie zna sytuacji w mieście, w Hajnówce, ale tak to się odbywa, że wszystko jest na nie, nic nie może być zmienione, nic nie może być poprawione, także w takim krótkim czasie, że Pani się ustosunkowała do tych naszych wniosków, bo też myślę, że były zasadne, to jeszcze raz dziękuję. Ale przy tej okazji również chcę się odnieść do, do zagadnienia związanego z ochroną środowiska, czyli z tymi niebezpiecznymi zanieczyszczeniami powietrza, które mamy w mieście, czyli PM2 i PM10. I tak </text:span><text:soft-page-break/><text:span text:style-name="T32">na przykład wczoraj o godzinie 19:30 sprawdziłam na naszych miernikach, które zdalnie wskazują stężenie. Okazuje się, że w Hajnówce przy ulicy Marmurowej wysokość stężenia wynosiła 230 mikrogramów na metr sześcienny, podczas gdy norma dobowa wynosi 15 mikrogramów. Przy normie 15 mikrogramów przekroczenie było ogromne. Wskaźnik pokazywał i wartość, i określenie ekstremalnie duże zanieczyszczenie. Nieco mniejsze zanieczyszczenie było przy ulicy Tamary Sołoniewicz, czyli 230 mikrogramów, przy tym samym wskaźniku dopuszczalnym dobowym – 15 mikrogramów. Przy ulicy Działowej natomiast było tylko 11 mikrogramów, czyli nawet nie przekroczyliśmy, w tym momencie oczywiście, tak? Bo to jest wskaźnik na określoną godzinę. Jeżeli chodzi o PM10, w Hajnówce przy ulicy Marmurowej zanieczyszczenie wynosiło 300 mikrogramów na metr sześcienny przy stężeniu maksymalnym dobowym 45 na metr sześcienny. W Hajnówce przy ulicy Tamary Sołoniewicz stężenie wynosiło 241 mikrogramów. Natomiast przy ulicy Działowej tylko 12. Cóż, można powiedzieć, że tylko trzeba spacerować w tym kierunku ulicy Działowej, czyli ulicy i dzielnicy Judzianki, żeby nałykać się trochę świeżego powietrza. Skieruję również taki mój wniosek do mieszkańców, ponieważ pochodną, pochodna tych, tych zanieczyszczeń to są zanieczyszczenia drogowe, zanieczyszczenia pochodzące ze spalin z naszych kominów, głównie z węgla, ale również drewna. Także myślę, że jakoś ten rok przetrwamy, bo ten rok jest szczególnym rokiem, kiedy pozwolono nam palić wszystkim, oprócz opon. Miejmy nadzieję, że, że następne lata będą, będą no tyle łatwiejsze, że będziemy mieli dostęp do, do ekologicznych źródeł spalania ciepła a pana burmistrza proszę o uczestniczenie we wszelkich konkursach, które będą mogły sprawić, że nasi mieszkańcy skorzystają z dofinansowań do ekologicznych, do ekologicznych źródeł ciepła, czyli fotowoltaiki, w dalszym ciągu, chociaż już no w wielu domach mamy, ale należy iść w tym kierunku. Fotowoltaika, pompy ciepła, czy innego rodzaju sposoby dogrzewania się. Dziękuję.</text:span></text:p>
      <text:p text:style-name="P4"><text:span text:style-name="T36">Walentyna Pietroczuk – Przewodnicząca Rady – </text:span><text:span text:style-name="T32">Dziękuję bardzo. Dziękuję bardzo. </text:span><text:span text:style-name="T32">Myślę, że aplikowanie w przyszłej perspektywie, pani Heleno, a już troszeczkę wiemy, nie będzie takie proste, na te alternatywne źródła ciepła, niestety. Ale jeszcze nie ma wytycznych, nie ma jeszcze SZOP-u do naszych funduszy wojewódzkich, więc trudno jest mówić o szczegółach, ale myślę, że następny okres programowania nie będzie dla nas łatwy. Proszę bardzo, panie burmistrzu.</text:span></text:p>
      <text:p text:style-name="P6">Jerzy Sirak – Burmistrz Miasta – Pani przewodnicząca, wysoka Rado, chciałbym tutaj powiedzieć, że jako miasto startowaliśmy w każdym możliwym konkursie jeżeli chodzi o odnawialne źródła energii czy też wymianę pieców. Także nie straciliśmy tutaj ani chwili, ani żadnej szansy. Nie zawsze, jeden pamiętam, mieliśmy taki projekt, że zrezygnowaliśmy, dlatego że potencjalni wykonawcy uznali, że skoro projekt nas przeszedł, to zapłacimy każde pieniądze za solary do grzania ciepłej wody, ale wspólnie z mieszkańcami spotkaliśmy się tutaj na tej sali, przeanalizowaliśmy to i uznaliśmy, że, że tak się okraść po prostu nie damy i wtedy był realizowany <text:soft-page-break/>program fotowoltaiki. Ale chciałbym tutaj wyjaśnić, zresztą najlepiej o tym wie i pani, pani radna Lewczuk, że od szeregu już lat pracujemy wspólnie z naszymi przyjaciółmi z Niemiec nad takim wspaniałym, uważam, projektem i dla tego regionu, i dla naszej Hajnówki, projektem, który generalnie polegałby na produkcji energii odnawialnej z wiatraków, energii, która mogłaby być wykorzystywana w całości do produkcji energii cieplnej na potrzeby całego miasta. Czy to będzie możliwe, trudno dzisiaj powiedzieć. Wszyscy widzimy, ile jest jeszcze różnych niewiadomych jeżeli chodzi o możliwości budowania wiatraków, chociaż ja nie mam wątpliwości co do tego, że gdybyśmy ten projekt zrealizowali, również z udziałem finansowym wszystkich zainteresowanych mieszkańców Hajnówki, to na pewno te wskaźniki negatywne, o których mówi pani radna Kuklik, wyglądałyby zupełnie inaczej.</text:p>
      <text:p text:style-name="P4"><text:span text:style-name="T36">Walentyna Pietroczuk – Przewodnicząca Rady – </text:span><text:span text:style-name="T32">Dziękuję bardzo. Pozostało jeszcze pytanie pana radnego Adama Czurak, ale może jeszcze ktoś ma pytania? Proszę bardzo, pan Maciej Borkowski i pan Jan Chomczuk.</text:span></text:p>
      <text:p text:style-name="P6">Maciej Borkowski – Radny – Pani przewodnicząca, wysoka Rado, panie burmistrzu. Ja mam pytanie dotyczące punktu 4.3, mianowicie pole elektromagnetyczne, w którym to czytamy, że ciągły rozwój techniki powoduje wzrost ilości nadajników. Jak czytamy również, normy, mamy od 28 wat na metr kwadratowy do 61 wat na metr kwadratowy. Wiemy również, że przed rokiem 2019 te normy były dużo, dużo niższe. I jakby pytanie się nasuwa samo. Jaki to ma wpływ na organizmy żywe, na komórki nasze, jak i, jak i zwierząt, jeżeli przebywamy w polu elektromagnetycznym? Co się zmieniło, że te normy aż tak wzrosły, jeżeli chodzi o rok 2019 a 2022? Czy my jako ludzie przeszliśmy jakąś ewolucję, o której nie wiemy, że dzisiaj to nam nie szkodzi? Generalnie, czy pole elektromagnetyczne nam szkodzi, czy nie, jeśli w ich otoczeniu się znajdziemy? Mówię tutaj o tych normach 28‑61 wat na metr kwadratowy. Dziękuję uprzejmie.</text:p>
      <text:p text:style-name="P4"><text:span text:style-name="T36">Walentyna Pietroczuk – Przewodnicząca Rady – </text:span><text:span text:style-name="T32">Dziękuję bardzo i proszę bardzo, pan radny Jan Chomczuk.</text:span></text:p>
      <text:p text:style-name="P6">Jan Chomczuk – Radny – Pani przewodnicząca, szanowni radni, panie burmistrzu. Niestety, nie mogłem uczestniczyć w posiedzeniu komisji, ale nasuwa mi się tu pytanie w związku też i z pytaniem jednego z mieszkańców, dotyczące zanieczyszczeń emitowanych przez pewien zakład w Hajnówce, chodzi o Grand Activated, bo czytając punkt 4.1 tego programu, nie znalazłem odpowiedzi, czy zanieczyszczenia emitowane przez ten zakład były brane pod uwagę przy tworzeniu tego programu. Tam mamy opis bardziej takich źródeł rozproszonych, czyli, jak rozumiem, budynki jednorodzinne lub też, no nie wiem, co i jakby zanieczyszczenia, które powstają w wyniku używania pojazdów mechanicznych napędzanych, tak, czy to benzyną, czy olejem napędowym. Poproszę odpowiedź na to pytanie. Dziękuję. </text:p>
      <text:p text:style-name="P4"><text:span text:style-name="T36">Walentyna Pietroczuk – Przewodnicząca Rady – </text:span><text:span text:style-name="T32">Dziękuję bardzo. Panie burmistrzu, kto będzie odpowiadał? Proszę bardzo, nasz gość – pani Elżbieta Haponiuk, autorka </text:span><text:soft-page-break/><text:span text:style-name="T32">Programu Ochrony Środowiska na lata 2023-2030 dla miasta Hajnówka.</text:span></text:p>
      <text:p text:style-name="P4"><text:span text:style-name="T32">Elżbieta Haponiuk – Ale najpierw może na pytanie związane z promieniowaniem elektromagnetycznym pana radnego Borkowskiego. Tak jak pan wspominał wcześniej, tak jak rozmawialiśmy na komisji, normy uległy zwiększeniu. Na początku to było do 7 V/m – taka jednostka. Teraz jest od 28 do 61. Różne są tłumaczenia, dlaczego tą normę podnieśli, między innymi takie, że te dotychczasowe, które obowiązywały, to były jeszcze robione na miarę takiego wieku, gdzie nie było aż tyle Wi-Fi, tylu komórek, tylu smartwatchy, czyli jak gdyby na ten czas nie za bardzo cyfrowy. Zdecydowano się podnieść tą normę ze względu właśnie na to i ze względu na wprowadzenie technologii 5G. Jeżeli chodzi o technologię 5G, czy jesteśmy odporni jako ludzie, jako zwierzęta i przyroda czy jest odporna na to, naukowcy są zdania, że nie, ale są również takie badania, które stwierdzają, że w pobliżu, w pobliżu takich stacji z 5G drzewa i ptaki obumierają, więc to jest jeszcze w trakcie badań. Kiedyś, pamięta pan na pewno lata 70., kiedy wykorzystywano azbest do krycia dachów i mówiono, że wszystko z nimi jest OK – trwały, superodporny, nie pali się, no po prostu cud miód. A teraz, po iluś tam latach mamy program usuwania azbestu z całej Polski, tak? I azbest, okazuje się, że jest szkodliwy, że jest rakotwórczy i tak dalej. Także nauka nie stoi w miejscu i co oni jeszcze odkryją, to ja panu powiedzieć nie mogę. Trzeba po prostu słuchać, obserwować. Każde paradygmaty tak naprawdę się łamią w miarę upływu czasu. I teraz jeszcze o zakład Grand Activated i w ogóle powietrza. Czyli to chodzi tak, ja może wytłumaczę państwu, jak, jak jest mierzone zanieczyszczenie w mieście. To są te mierniki Airly. One są stosowane w całej Europie, nie tylko w Hajnówce. W Polsce są stosowane też w licznych miastach. I oprócz tego są mierniki, nie zawsze, ale są, mierniki Głównego Inspektora Ochrony Środowiska, który też mierzy, troszeczkę inną skalą, ale podobną. I nie można powiedzieć, że te mierniki na tych stacjach pomiarowych nie wykazują tego, co Gryfskand emituje do środowiska, do powietrza, bo to byłaby nieprawda. Tam jest mierzone wszystko – i to, co pan spala w kotle, i to, co, jak pan gotuje, i to tak, jak pan pali, i tak, jak pan jeździ – to wszystko jest zmierzone. Nie ma, </text:span><text:span text:style-name="T32">że to dotyczy jedynie rozproszonych gospodarstw domowych a to to dotyczy tylko paliw. To się liczy dokładnie, czego ile jest w planie gospodarki niskoemisyjnej i żeby to wiedzieć, to trzeba znać wartości opałowe, które są generowane przez KOBiZE, i wartości emisji CO2, i wtedy będzie wiadomo, co przez co jest emitowane. To nie w tym programie się liczy. Tyle. A państwo macie plan gospodarki niskoemisyjnej, z tego, co pamiętam. Tylko no niektóre miasta już aktualizują, jeżeli potrzebują podejścia do tych środków nowych, które się pojawiają a niektóre, jeżeli nie potrzebują, nie będą podchodzić, no to, no to nie aktualizują, bo to jest zbędny wydatek wtedy. Program się robi wtedy, kiedy jest naprawdę potrzebne, a nie kiedy ma stać na półce. Także to wszystko z mojej strony.</text:span></text:p>
      <text:p text:style-name="P4"><text:span text:style-name="T36">Walentyna Pietroczuk – Przewodnicząca Rady – </text:span><text:span text:style-name="T32">Dziękuję bardzo. Jeszcze było pytanie pana radnego Adama Czuraka, ale to, panie burmistrzu, pani Marta, tak, powie, </text:span><text:soft-page-break/><text:span text:style-name="T32">o drzewa pomnikowe.</text:span></text:p>
      <text:p text:style-name="P6">Marta Kościeńczuk – Kierownik Referatu GKM – Odpowiadając na pytanie, tak, istnieje możliwość ustanowienia nowych pomników, tylko to w zależności od gatunku drzewa i jego obwodu mierzonego na wysokości 130 centymetrów. Zgłosić może takie drzewo każdy, tylko musi go uzasadnić, jego walory przyrodnicze, jego umiejscowienie a wtedy to właśnie wysoka Rada podejmuje uchwałę, czy taki pomnik ustanawia pomnikiem, drzewo ustanawia pomnikiem, czy nie. Ale można ustanowić.</text:p>
      <text:p text:style-name="P4"><text:span text:style-name="T36">Walentyna Pietroczuk – Przewodnicząca Rady – </text:span><text:span text:style-name="T32">Dziękuję bardzo. Czy są jeszcze pytania odnośnie programu? Proszę bardzo, pan Maciej Borkowski.</text:span></text:p>
      <text:p text:style-name="P6">Maciej Borkowski – Radny – Panie przewodnicząca, wysoka Rado, panie burmistrzu, jeśli dobrze zrozumiałem, to normy PM są podnoszone tylko i wyłącznie po to, aby był tak zwany postęp. Postęp technologiczny, aby wielkie koncerny, firmy telekomunikacyjne zarabiały. A nikt nie patrzy na zdrowie i życie ludzkie. Czy ja dobrze zrozumiałem? Bo to tak to wybrzmiało, bo słyszeliśmy, że nie jest to obojętne dla roślin i dla zwierząt. Dla nas również nie jest to obojętne. I o nas bez nas ktoś non stop na górze, czy to w Warszawie, czy w Brukseli, decyduje. Nie liczy się nasze zdrowie ani życie, liczą się tylko pieniądze. Panie burmistrzu, wracając do pana informacji i to co powiedziałem, popełnia pan błąd, sprzedając tą działkę, bo na dzisiaj to my nic nie możemy. Dziękuję uprzejmie.</text:p>
      <text:p text:style-name="P4"><text:span text:style-name="T36">Walentyna Pietroczuk – Przewodnicząca Rady – </text:span><text:span text:style-name="T32">Dziękuję. Czy są jeszcze jakieś pytania? Proszę bardzo, pan radny Jan Chomczuk.</text:span></text:p>
      <text:p text:style-name="P4"><text:span text:style-name="T32">Jan Chomczuk – Radny – Jakoś nie sposób mi się zgodzić z pani wypowiedzią i odesłaniem nas do innego planu, i pozostawienie w tym Programie Ochrony Środowiska tylko tego jednego zdania dotyczącego jakości powietrza, że, cytuję: "Głównymi źródłami zanieczyszczeń do atmosfery na terenie miasta Hajnówka są rozproszone źródła emisji z sektora komunalno-bytowego, a także zanieczyszczenia komunikacyjne związane z ruchem pojazdów na drogach </text:span><text:span text:style-name="T32">występujących na terenie miasta Hajnówka". I w ogóle się nie mówi – no nie wiem, może tak powinno być – o tych zanieczyszczeniach z sektora przemysłowego no. Mamy również planowaną inwestycję polegającą na modernizacji naszej ciepłowni, tak, PEC. No też tutaj nie ma żadnego zdania. Czy to nie powinno się tutaj w tym programie znaleźć?</text:span></text:p>
      <text:p text:style-name="P4"><text:span text:style-name="T36">Walentyna Pietroczuk – Przewodnicząca Rady – </text:span><text:span text:style-name="T32">Ale bardzo proszę do mikrofonu, Pani Elżbieto, bo nie będziemy słyszeli.</text:span></text:p>
      <text:p text:style-name="P6">Jan Chomczuk – Radny – Dziękuję.</text:p>
      <text:p text:style-name="P4"><text:span text:style-name="T36">Walentyna Pietroczuk – Przewodnicząca Rady – </text:span><text:span text:style-name="T32">My będziemy słyszeli, ale nasi mieszkańcy nie będą słyszeli.</text:span></text:p>
      <text:p text:style-name="P6">Elżbieta Haponiuk – To proszę otworzyć program na tą stronę, gdzie są zadania <text:soft-page-break/>realizowane, monitorowane przez miasto. Tam na końcu jest PEC i 7, 7 jest z zadań, co będzie robił PEC, żeby powietrze było lepsze.</text:p>
      <text:p text:style-name="P7">Walentyna Pietroczuk – Przewodnicząca Rady – Tak.</text:p>
      <text:p text:style-name="P6">Jan Chomczuk – Radny – O zadaniach, tak? O przyczynach.</text:p>
      <text:p text:style-name="P4"><text:span text:style-name="T36">Walentyna Pietroczuk – Przewodnicząca Rady – </text:span><text:span text:style-name="T32">O opisie tego tematu.</text:span></text:p>
      <text:p text:style-name="P6">Elżbieta Haponiuk – Tam są w kierunkach i w celach to pan wszystko znajdzie.</text:p>
      <text:p text:style-name="P4"><text:span text:style-name="T36">Walentyna Pietroczuk – Przewodnicząca Rady – </text:span><text:span text:style-name="T32">Czy ja rozumiem, że panu radnemu chodzi o to, że, chodzi o głównie o to zdanie: "Głównymi źródłami zanieczyszczeń do atmosfery na terenie miasta Hajnówka są rozproszone źródła emisji sektora komunalno-bytowego a także zanieczyszczenia komunikacyjne związane z ruchem pojazdów na drogach występujących na terenie miasta Hajnówka." I nie ma nic o przemyśle, o tym, że przemysł emituje, tak, panie Janie?</text:span></text:p>
      <text:p text:style-name="P6">Jan Chomczuk – Radny – I to nie stanowi problemu, rozumiem?</text:p>
      <text:p text:style-name="P4"><text:span text:style-name="T36">Walentyna Pietroczuk – Przewodnicząca Rady – </text:span><text:span text:style-name="T32">Bo tu w tym...</text:span></text:p>
      <text:p text:style-name="P6">Jan Chomczuk – Radny – Niech pani powie tak lub nie. Przyjmę... Jest to problem, czy nie jest problem?</text:p>
      <text:p text:style-name="P6">Elżbieta Haponiuk – Niech pan jeszcze spojrzy w tabelę, tam, gdzie są przekroczenia podawane przez GIOŚ pod tym opisem. Tam, gdzie jest przekroczony benzoapiren, PM 2,5, PM 10.</text:p>
      <text:p text:style-name="P6">Jan Chomczuk – Radny – Tak. Patrzę.</text:p>
      <text:p text:style-name="P6">Elżbieta Haponiuk – I?</text:p>
      <text:p text:style-name="P6">Jan Chomczuk – Radny – Są przekroczenia.</text:p>
      <text:p text:style-name="P6">Elżbieta Haponiuk – No są przekroczenia.</text:p>
      <text:p text:style-name="P6">Jan Chomczuk – Radny – Ale skąd się te przekroczenia biorą...? To jest z naszych pieców domowych?</text:p>
      <text:p text:style-name="P6">Elżbieta Haponiuk – Też.</text:p>
      <text:p text:style-name="P6">Jan Chomczuk – Radny – Też. Czyli jeszcze też skąd?</text:p>
      <text:p text:style-name="P6">Elżbieta Haponiuk – Z samochodów.</text:p>
      <text:p text:style-name="P4"><text:span text:style-name="T36">Walentyna Pietroczuk – Przewodnicząca Rady – </text:span><text:span text:style-name="T32">Samochody mamy.</text:span></text:p>
      <text:p text:style-name="P6">Jan Chomczuk – Radny – Z pieców naszych, samochodów. A ja pytam czy też z przemysłu? Tak czy nie? </text:p>
      <text:p text:style-name="P6">Elżbieta Haponiuk – Jeżeli pana satysfakcjonowałoby, że dodanie słowa "przemysł", proszę o autopoprawkę "przemysł".</text:p>
      <text:p text:style-name="P4"><text:span text:style-name="T36">Walentyna Pietroczuk – Przewodnicząca Rady – </text:span><text:span text:style-name="T32">Panie burmistrzu, pytanie do pana. </text:span></text:p>
      <text:p text:style-name="P6">Jerzy Sirak – Burmistrz Miasta – Jakiś udział na pewno jest ze strony przemysłu... </text:p>
      <text:p text:style-name="P6"><text:soft-page-break/>Jan Chomczuk – Radny – Dopytuję, nie byłem obecny na komisji...</text:p>
      <text:p text:style-name="P6">Elżbieta Haponiuk – Szkoda.</text:p>
      <text:p text:style-name="P4"><text:span text:style-name="T36">Walentyna Pietroczuk – Przewodnicząca Rady – </text:span><text:span text:style-name="T32">Znaczy ja rozumiem, że chodzi o uzupełnienie tego zdania, tak, panie burmistrzu, jak by ono brzmiało wtedy, bo pan jest autorem projektu uchwały, pani Elżbieta jest autorką, więc myślę, że to wszystko od pana zależy, jak to będzie brzmiało.</text:span></text:p>
      <text:p text:style-name="P6">Elżbieta Haponiuk – Już, już momencik. Już, żeby była jak najbardziej logiczna. Dodajmy tam, gdzie jest kropka – a także, "głównym źródłami zanieczyszczeń do atmosfery na terenie miasta Hajnówka są rozproszone źródła emisji z sektora komunalno‑bytowego”...</text:p>
      <text:p text:style-name="P4"><text:span text:style-name="T36">Walentyna Pietroczuk – Przewodnicząca Rady – </text:span><text:span text:style-name="T32">Tu może, w tym miejscu, pani Elżbieto, byłoby bezpieczniej?</text:span></text:p>
      <text:p text:style-name="P6">Elżbieta Haponiuk – Dobra, może być po przecinku "sektora przemysłowego". I będzie później dalej tak samo: "a także zanieczyszczenie komunikacyjne związane z ruchem pojazdów na drogach występujących na terenie miasta Hajnówka”. I wtedy będzie już wszystko domknięte w całości.</text:p>
      <text:p text:style-name="P4"><text:span text:style-name="T36">Walentyna Pietroczuk – Przewodnicząca Rady – </text:span><text:span text:style-name="T32">Panie burmistrzu, czy pan wprowadza taką autopoprawkę do?</text:span></text:p>
      <text:p text:style-name="P6">Elżbieta Haponiuk – Cieszę się bardzo.</text:p>
      <text:p text:style-name="P4"><text:span text:style-name="T36">Walentyna Pietroczuk – Przewodnicząca Rady – </text:span><text:span text:style-name="T32">Dziękujemy pani bardzo.</text:span></text:p>
      <text:p text:style-name="P6">Elżbieta Haponiuk – Dziękuję.</text:p>
      <text:p text:style-name="P4"><text:span text:style-name="T36">Walentyna Pietroczuk – Przewodnicząca Rady – </text:span><text:span text:style-name="T32">Dziękuję panu burmistrzowi. I proszę państwa, mam, rozumiem, że już nie ma pytań. Przystępujemy do głosowania w takim razie nad projektem uchwały z uwzględnionymi autopoprawkami, z autopoprawką wcześniejszą pana burmistrza i złożoną na dzisiejszej sesji. Kto z Państwa radnych jest za przyjęciem Programu Ochrony Środowiska dla miasta Hajnówka na lata 2023-2030? Kto się wstrzymał? Kto jest przeciw? 14 radnych głosowało za przyjęciem projektu uchwały. 4 radnych się wstrzymało, przeciw głosów nie było. Wstrzymali się następujący państwo radni: pan Maciej Borkowski, pan Adam Czurak, pani Ewa Rygorowicz i pani Małgorzata Zaborna. Pozostali radni głosowali za przyjęciem projektu uchwały. Uchwała została przyjęta. </text:span></text:p>
      <text:p text:style-name="P11">Wyniki głosowania Radnych w sprawie projektu uchwały w sprawie Programu Ochrony Środowiska dla miasta Hajnówka na lata 2023-2030<text:span text:style-name="tekst"><text:span text:style-name="T11"> </text:span></text:span><text:span text:style-name="tekst"><text:span text:style-name="T27">– Załącznik Nr 12.</text:span></text:span></text:p>
      <text:p text:style-name="P13"><text:span text:style-name="T32">Uchwała Nr XLI/326/23 Rady Miasta Hajnówka z dnia 9 lutego 2023 r. w sprawie Programu Ochrony Środowiska dla miasta Hajnówka na lata 2023-2030</text:span><text:span text:style-name="tekst"><text:span text:style-name="T13"> </text:span></text:span><text:span text:style-name="tekst"><text:span text:style-name="T29">– Załącznik Nr 13.</text:span></text:span></text:p>
      <text:h text:style-name="P26" text:outline-level="2"><text:soft-page-break/><text:span text:style-name="T16">Do podpunktu 6.3 porządku obrad: </text:span><text:span text:style-name="T20">uzgodnienia przeprowadzenia zabiegów pielęgnacyjnych i konserwatorskich pomników przyrody na terenie miasta Hajnówka (01:20:57 – 01:23:41)</text:span></text:h>
      <text:p text:style-name="P4"><text:span text:style-name="T36">Walentyna Pietroczuk – Przewodnicząca Rady – </text:span><text:span text:style-name="T32">Przechodzimy do następnego podpunktu, następnej, następnego projektu uchwały w sprawie uzgodnienia przeprowadzenia zabiegów pielęgnacyjnych i konserwatorskich pomników przyrody na terenie miasta Hajnówka. Bardzo proszę. Uwaga, tak, bo to jest uwaga do tej uchwały, którą w tej chwili będziemy się zajmowali. Tak i, pani Marzanno, bardzo proszę. </text:span></text:p>
      <text:p text:style-name="P6">Marzanna Sołtys – Radca Prawny – Znaczy ja tu proponuję dodanie paragrafu 6, że uchwała wchodzi w życie z dniem podjęcia, bo nie mamy tutaj daty wejścia w życie uchwały. Tutaj dodanie poprawki proponuję do tej treści uchwały w sprawie uzgodnienia przeprowadzenia zabiegów pielęgnacyjnych i konserwatorskich pomników przyrody na terenie miasta Hajnówki. Brakuje zapisu, że uchwała wchodzi w życie z dniem podjęcia. Bo jest wykonanie uchwały w paragrafie 5 powierza się burmistrzowi, ale nie mam daty wejścia w życie, więc tutaj proponuję dodanie paragrafu 6 następującej treści, że uchwała wchodzi w życie z dniem podjęcia. </text:p>
      <text:p text:style-name="P4"><text:span text:style-name="T36">Walentyna Pietroczuk – Przewodnicząca Rady – </text:span><text:span text:style-name="T32">Rozumiem, że to jest w ramach autopoprawki? Panie burmistrzu, panie burmistrzu? Czy? Pani Marzena zgłosiła wprowadzenie 6 paragrafu do projektu tej uchwały, którą teraz będziemy procedowali. Czyli rozumiem, że przyjmuje pan taką techniczną autopoprawkę do projektu uchwały? Ja tylko jeszcze chciałam powiedzieć, że komisje zaopiniowały pozytywnie. Wyjaśnień udzielała obecna pani kierownik Referatu Gospodarki Komunalnej i Ochrony Środowiska – pani Marta Kościeńczuk. Czy państwo radni mają pytania do projektu uchwały? Nie widzę. Przechodzimy do głosowania w takim razie projektu uchwały wraz ze zgłoszoną autopoprawką przez pana burmistrza przez dodanie punktu, paragrafu 6. Kto z państwa radnych jest za przyjęciem uchwały w sprawie uzgodnienia przeprowadzenia zabiegów pielęgnacyjnych i konserwatorskich pomników przyrody na terenie miasta Hajnówka? Kto się wstrzymał? Kto jest przeciw? 17 radnych głosowało za przyjęciem uchwały, 1 głos wstrzymujący – pani Małgorzata Zaborna. Przeciw głosów nie było. Dziękuję bardzo. Uchwała została przyjęta. </text:span></text:p>
      <text:p text:style-name="P11">Wyniki głosowania Radnych w sprawie projektu uchwały w sprawie uzgodnienia przeprowadzenia zabiegów pielęgnacyjnych i konserwatorskich pomników przyrody na terenie miasta Hajnówka<text:span text:style-name="tekst"><text:span text:style-name="T11"> </text:span></text:span><text:span text:style-name="tekst"><text:span text:style-name="T27">– Załącznik Nr 14.</text:span></text:span></text:p>
      <text:p text:style-name="P13"><text:span text:style-name="T32">Uchwała Nr XLI/327/23 Rady Miasta Hajnówka z dnia 9 lutego 2023 r. w sprawie uzgodnienia przeprowadzenia zabiegów pielęgnacyjnych i konserwatorskich pomników przyrody na terenie miasta Hajnówka</text:span><text:span text:style-name="tekst"><text:span text:style-name="T13"> </text:span></text:span><text:span text:style-name="tekst"><text:span text:style-name="T29">– Załącznik Nr 15.</text:span></text:span></text:p>
      <text:h text:style-name="P26" text:outline-level="2"><text:soft-page-break/><text:span text:style-name="T16">Do podpunktu 6.4 porządku obrad: </text:span><text:span text:style-name="T20">zniesienia statusu pomnika przyrody (01:23:41 – </text:span><text:span text:style-name="T23">01:37:45)</text:span></text:h>
      <text:p text:style-name="P4"><text:span text:style-name="T36">Walentyna Pietroczuk – Przewodnicząca Rady – </text:span><text:span text:style-name="T32">Przechodzimy do następnego projektu uchwały. Uchwała w sprawie zniesienia statusu pomnika przyrody. I tu również komisje się zajmowały projektem uchwały. Pani Marta Kościeńczuk udzielała informacji, wyjaśnień. Czy państwo radni mają pytania do projektu uchwały? Pani radna Helena Kuklik i pan radny Adam Czurak, proszę bardzo. </text:span></text:p>
      <text:p text:style-name="P6">Helena Kuklik – Radna – Szanowni radni, panie burmistrzu, pani przewodnicząca, ja wnioskuję o wykreślenie podpunktu w paragrafie 1, pod punktu 1 i 3, czyli o niewycinanie drzew przy ulicy przy Piłsudskiego 10. To jest dąb o wysokości... Przepraszam. Tak, przepraszam, 10a, tak. To jest dąb przy ulicy Piłsudskiego 10a. Przewidywane życie, według diagnozy fachowej, przewidywane życie od 3 do 10 lat. Stan nie pozwala na jego pozostawienie w dotychczasowym kształcie albo rozmiarze. Tu nie nie ma diagnozy, że jest bezwzględne wycięcie drzewa, tylko informacja, że stan nie pozwala na jego pozostawienie w dotychczasowym kształcie bądź rozmiarze.</text:p>
      <text:p text:style-name="P4"><text:span text:style-name="T36">Walentyna Pietroczuk – Przewodnicząca Rady – </text:span><text:span text:style-name="T32">Ale nie wiem, co to znaczy?</text:span></text:p>
      <text:p text:style-name="P6">Helena Kuklik – Radna – Dąb na wysokości metr 30 ma obwód 352 centymetry. I następne w drzewo, w punkcie 3 wyszczególnione, to jest drzewo przy, no w obrębie OSIR-u. Pień na wysokości metr 30 ma obwód 405 centymetrów. Przewidywane życie również 3 do 10 lat. Stan nie pozwala na jego pozostawienie w dotychczasowym kształcie bądź rozmiarze. I jest wzmianka, aby pozostawić świadka, aby pozostawić świadka. To drzewo w takiej postaci, czyli jeżeli może funkcjonować jako świadek, myślę, że przy zastosowaniu jakichś zabiegów można by było zostawić jakąś trochę korony drzewa, żeby wzbogacała naszą przestrzeń turystyczną. No przestrzeń jest niepowtarzalna, ponieważ znajduje się przy, przy cerkwi. Poza tym w takim miejscu, w którym nie zagraża uczestnikom ani ruchu drogowego, ani innym uczestnikom tego terenu. Dziękuję. Tak, proszę o przegłosowanie.</text:p>
      <text:p text:style-name="P4"><text:span text:style-name="T36">Walentyna Pietroczuk – Przewodnicząca Rady – </text:span><text:span text:style-name="T32">Chwileczkę, jeszcze pan Adam Czurak chciałby. Rezygnuje pan, rozumiem, tak?</text:span></text:p>
      <text:p text:style-name="P6">Helena Kuklik – Radna – No i oczywiście należałoby wtedy zmodyfikować zapis w punkcie 4, bo tutaj jest zniesienie statusu pomników przyrody, drzew, o których mowa w punkcie, więc, o których mowa w punkcie 2, pozostałoby, tak, tylko. Dziękuję.</text:p>
      <text:p text:style-name="P4"><text:span text:style-name="T36">Walentyna Pietroczuk – Przewodnicząca Rady – </text:span><text:span text:style-name="T32">Dziękuję bardzo. Ja rozumiem, że jest to pani wniosek formalny. I jeszcze posłuchamy pani radnej Lucyny Lewczuk. I oczywiście pana burmistrza jako wnioskodawcy.</text:span></text:p>
      <text:p text:style-name="P4"><text:span text:style-name="T32">Lucyna Lewczuk – Radna – Panie burmistrzu, szanowni radni, ja byłabym bardzo </text:span><text:soft-page-break/><text:span text:style-name="T32">ostrożna ze znoszeniem statusu pomnika ochrony przyrody, ponieważ te drzewa potrzebowały naprawdę setki lat, żeby urosnąć i nie możemy ich z byle powodu też ścinać. Porównałabym to troszeczkę do wyrwania zęba. Myślę że każdy z nas robi wszystko, żeby zachować jak najdłużej ząb, niezależnie od jego ubytków, i myślę, że to samo powinniśmy zrobić z tymi drzewami. Dziękuję.</text:span></text:p>
      <text:p text:style-name="P4"><text:span text:style-name="T36">Walentyna Pietroczuk – Przewodnicząca Rady – </text:span><text:span text:style-name="T32">Dziękuję bardzo. Proszę bardzo, panie burmistrzu.</text:span></text:p>
      <text:p text:style-name="P6">Jerzy Sirak – Burmistrz Miasta – Nie, nie, ja dziękuję. Ja chcę jeszcze popatrzeć na zdjęcia.</text:p>
      <text:p text:style-name="P4"><text:span text:style-name="T36">Walentyna Pietroczuk – Przewodnicząca Rady – </text:span><text:span text:style-name="T32">Na zdjęcia pan burmistrz chce popatrzeć. Proszę państwa... A ja pana burmistrza chciałabym zapytać, jaki jest pana stosunek do wniosku formalnego pani radnej Kuklik? Do wniosku formalnego o, ponieważ pan jest z wnioskodawcą uchwały, więc ja muszę pana...</text:span></text:p>
      <text:p text:style-name="P6">Marta Kościeńczuk – Kierownik Referatu GKM – Pani przewodnicząca, panie burmistrzu, szanowni radni, my państwu przedstawiamy projekt uchwały po przeprowadzeniu ocen. Oceny przeprowadzała osoba posiadająca kwalifikacje. Zostało wskazane, że drzewo o numerze 1090, pierwsze, które pani Helena chce wykreślić z uchwały, ma prawie cały wypalony pień w środku. Cała korona opiera się jedynie na zewnętrznej stronie pnia, jakby w warstwie pnia. Trzeci pomnik, który pani Helena chce wykreślić, tak, jest w takim miejscu, w którym nie zagraża, jednak gałęzie przewieszają się nad chodnikiem, dlatego proponowany jest zabieg usunięcia gałęzi i pozostawienia świadka, a więc pozostałby pień. Nie całe drzewo zostałoby usunięte. Byłaby jakaś pamiątka, że to drzewo tam było. Jak najbardziej. Te drzewa rosły wiele lat i nikt tego nie zarzuca. Każde drzewo, każdy pomnik przyrody jest cenny. Jednak ja nie będę się spierać z ocenami. Jeżeli ocena wykazuje, że drzewo zagraża, dlatego ja taką uchwałę państwu przedstawiłam. Jeżeli państwo takiej uchwały nie akceptujecie, to do państwa decyzji zależy, należy, czy tą uchwałę podejmiecie, czy nie.</text:p>
      <text:p text:style-name="P4"><text:span text:style-name="T36">Walentyna Pietroczuk – Przewodnicząca Rady – </text:span><text:span text:style-name="T32">Nie, nie, nie, ja, panie burmistrzu, ja nie chciała, ja nie, nie, nie chcę, żeby, tylko jaki jest pana stosunek do zmiany tego projektu uchwały, prawda? Pan jest projektodawcą, więc, dlatego pana pytam. Proszę bardzo o głos.</text:span></text:p>
      <text:p text:style-name="P6">Jerzy Sirak – Burmistrz Miasta – Pani przewodnicząca, wysoka Rado, ten projekt uchwały nie powstał bez powodu. Tak jak pani kierownik wspomniała, dendrolodzy ocenili stan techniczny tych drzew. I tak jak już wspomniałem, ja podtrzymuję ten projekt uchwały, ponieważ to na nas spoczywa odpowiedzialność za ewentualne negatywne skutki, jeżeli coś się stanie.</text:p>
      <text:p text:style-name="P4"><text:span text:style-name="T36">Walentyna Pietroczuk – Przewodnicząca Rady – </text:span><text:span text:style-name="T32">Znaczy ja też, też wydaje mi się, że trzeba zwrócić też uwagę na zagrożenie. To pierwsze drzewo rośnie na placu, gdzie znajduje się PCPR i Powiatowy Urząd Pracy. Tam jest ciągle dużo ludzi, stoją </text:span><text:soft-page-break/><text:span text:style-name="T32">samochody, tak? Więc no musimy też zwracać uwagę na zagrożenia przede wszystkim, to, co pan burmistrz powiedział, dla ludzi i mienia. Czy pan radny Janusz Puch chciałby coś dodać?</text:span></text:p>
      <text:p text:style-name="P6">Janusz Puch – Wiceprzewodniczący Rady – Panie burmistrzu, pani przewodnicząca, szanowni radni. Tak tutaj dyskutujemy nad tymi pomnikami przyrody, tymi dębami i chciałem się właśnie tutaj zapytać pani Marty, czy nie rozważano możliwości pozostawienia tych 2 dębów, bo jeden wiem, że zostaje jako świadek, a tych 2 dębów, który 1 się znajduje na ulicy Piłsudskiego przy przychodni, a drugi na placu przy PCPR-ze, czyli Piłsudskiego 10a też jako świadków – ściąć koronę i zostawić, tylko – czy byłoby to możliwe? Dziękuję.</text:p>
      <text:p text:style-name="P4"><text:span text:style-name="T36">Walentyna Pietroczuk – Przewodnicząca Rady – </text:span><text:span text:style-name="T32">Dziękuję.</text:span></text:p>
      <text:p text:style-name="P6">Marta Kościeńczuk – Kierownik Referatu GKM – Pozostawienie świadka na terenie OSiR-u jest zasadne, ale pozostawienie świadka przy PCPR-ze uważam za niezasadne, ponieważ zostanie sam wypalony pień.</text:p>
      <text:p text:style-name="P4"><text:span text:style-name="T36">Walentyna Pietroczuk – Przewodnicząca Rady – </text:span><text:span text:style-name="T32">Dziękuję bardzo. Jeśli nie ma już pytań, to przechodzimy do głosowania nad wnioskiem pani radnej Heleny Kuklik, ale zanim technicznie przygotujemy, to 5 minut przerwy.</text:span></text:p>
      <text:p text:style-name="P6">Z sali – Ale po co nam przerwa?</text:p>
      <text:h text:style-name="P28" text:outline-level="2">Przerwa w obradach (01:33:30 – 01:33:46)</text:h>
      <text:p text:style-name="P4"><text:span text:style-name="T36">Walentyna Pietroczuk – Przewodnicząca Rady – </text:span><text:span text:style-name="T32">Poczekanie na, aż panie wpiszą wniosek, żebyśmy mogli przegłosować. </text:span></text:p>
      <text:p text:style-name="P6">Z sali – Rozpoczynamy.</text:p>
      <text:p text:style-name="P4"><text:span text:style-name="T36">Walentyna Pietroczuk – Przewodnicząca Rady – </text:span><text:span text:style-name="T32">Proszę państwa, więc wniosek pani radnej Heleny Kuklik o wykreślenie z projektu uchwały w sprawie zniesienia statusu pomnika przyrody w paragrafie 1 punktów 1 i 3. Kto z państwa radnych jest za przyjęciem tego wniosku? Kto się wstrzymał od głosu? A kto jest przeciw? 7 radnych głosowało za przyjęciem wniosku pani radnej Heleny Kuklik i są to: pan Marcin Bołtryk, pan Jan Chomczuk, pan Adam Czurak, pani Jadwiga Dąbrowska, pani Helena Kuklik, pani Lucyna Lewczuk, pani Ewa Rygorowicz. Wstrzymały się 2 osoby: pan radny Jerzy Charytoniuk i pan Sławomir Golonko. Pozostały osoby – a już nie widzę tych osób – ale pozwolę powiedzieć, że pozostałe osoby głosowały przeciw i w związku z tym wniosek pani Heleny został...</text:span></text:p>
      <text:p text:style-name="P13"><text:span text:style-name="T32">Wyniki głosowania Radnych w sprawie wniosku Pani Radnej Heleny Kuklik o wykreślenie z projektu uchwały w sprawie zniesienia statusu pomnika przyrody w paragrafie 1 punktów 1 i 3</text:span><text:span text:style-name="tekst"><text:span text:style-name="T13"> </text:span></text:span><text:span text:style-name="tekst"><text:span text:style-name="T29">– Załącznik Nr 16.</text:span></text:span></text:p>
      <text:p text:style-name="P4"><text:span text:style-name="T36">Walentyna Pietroczuk – Przewodnicząca Rady –</text:span><text:span text:style-name="T32">Ja akurat muszę powiedzieć, że bezpieczeństwo ludzi – ponieważ ostatnio też składałam taki wniosek przy drodze, przy ścieżce rowerowej i mieszkańcy no zwracają na to uwagę, bo tych wypadków </text:span><text:soft-page-break/><text:span text:style-name="T32">związanych z opadaniem konarów czy też z upadkiem drzew jest troszeczkę i no chodzi tu o życie czasami ludzi, więc, dlatego głosowałam przeciw, bo wydaje mi się, że zagrożenie dla ludzi i mienia jest tu taką, takim priorytetem dla nas, ale również priorytetem jest utworzenie pomników przyrody, więc to, co pani Marta powiedziała, że możemy zgłaszać takie drzewa, które spełniają odpowiednie warunki, więc może, jeśli tu zdejmujemy ochronę, zdejmujemy status pomnika przyrody, więc może znajdziemy takie drzewa, które dołączą do tego zaszczytnego grona drzew pomnikowych w mieście Hajnówka. Zachęcam do tego. Dziękuję bardzo za głosowanie. I przegłosujmy w takim razie projekt uchwały, i wtedy ogłosimy chwilę przerwy. Proszę bardzo, kto z państwa radnych jest za zniesieniem statusu pomnika przyrody? Kto z Państwa jest za przyjęciem uchwały, przepraszam bardzo, w sprawie zniesienia statusu pomnika przyrody. Zamyśliłam się po prostu na temat tych drzew. Proszę bardzo, kto z państwa jest za? Kto się wstrzymał? I kto jest przeciw? 11 radnych jest za przyjęciem projektu uchwały. 3 radnych się wstrzymało, i są to: pan Marcin Bołtryk, pan Jan Chomczuk, pan Adam Czurak. Przeciw głosowało 4 radnych, 4 osoby: pani Jadwiga Dąbrowska, pani Helena Kuklik, pani Lucyna Lewczuk i pani Ewa Rygorowicz. Dziękuję bardzo. Uchwała została przyjęta. </text:span></text:p>
      <text:p text:style-name="P11">Wyniki głosowania Radnych w sprawie projektu uchwały w sprawie zniesienia statusu pomnika przyrody<text:span text:style-name="tekst"><text:span text:style-name="T11"> </text:span></text:span><text:span text:style-name="tekst"><text:span text:style-name="T27">– Załącznik Nr 17.</text:span></text:span></text:p>
      <text:p text:style-name="P13"><text:span text:style-name="T32">Uchwała Nr XLI/328/23 Rady Miasta Hajnówka z dnia 9 lutego 2023 r. w sprawie zniesienia statusu pomnika przyrody</text:span><text:span text:style-name="tekst"><text:span text:style-name="T13"> </text:span></text:span><text:span text:style-name="tekst"><text:span text:style-name="T29">– Załącznik Nr 18.</text:span></text:span></text:p>
      <text:p text:style-name="P4"><text:span text:style-name="T36">Walentyna Pietroczuk – Przewodnicząca Rady – </text:span><text:span text:style-name="T32">I teraz, proszę państwa, 5 minut przerwy. </text:span></text:p>
      <text:h text:style-name="P28" text:outline-level="2">Przerwa w obradach (01:37:45 – 01:39:09)</text:h>
      <text:h text:style-name="P26" text:outline-level="2"><text:span text:style-name="T16">Do podpunktu 6.5 porządku obrad: </text:span><text:span text:style-name="T19">zmian w budżecie miasta na 2023 rok (01:39:09 – 01:41:06)</text:span></text:h>
      <text:p text:style-name="P4"><text:span text:style-name="T36">Walentyna Pietroczuk – Przewodnicząca Rady – </text:span><text:span text:style-name="T32">I, proszę państwa, wznawiam obrady po przerwie. Przechodzimy do następnego projektu uchwały. Jest, jest to podpunkt 5, 5 projekt uchwały w sprawie zmian w budżecie miasta na 2023 rok. Komisje zaopiniowały projekt uchwały pozytywnie. Wyjaśnień udzielała pani skarbnik – Agnieszka, pani Agnieszka Zabrocka. Dnia 7 lutego pan burmistrz złożył autopoprawkę do projektu uchwały. i bardzo proszę, panie burmistrzu, o krótkie uzasadnienie. Myślę, że już częściowo ono zostało przedstawione. Proszę bardzo. </text:span></text:p>
      <text:p text:style-name="P6">Jerzy Sirak – Burmistrz Miasta – Pani przewodnicząca, wysoka Rado, tak jak pani przewodnicząca wspomina, zostało to częściowo uzasadnione. Jest to związane z tymi dodatkowymi środkami finansowymi w kwocie 35 złotych dla schroniska zwierząt.</text:p>
      <text:p text:style-name="P6">Walentyna Pietroczuk – Przewodnicząca Rady – Tysięcy.</text:p>
      <text:p text:style-name="P6"><text:soft-page-break/>Jerzy Sirak – Burmistrz Miasta – O, przepraszam, 35.000 złotych, oczywiście.</text:p>
      <text:p text:style-name="P6">Walentyna Pietroczuk – Przewodnicząca Rady – Dziękuję bardzo. Czy państwo radni mają pytania do projektu uchwały? Nie ma pytań. Przystępujemy do głosowania. Kto z Państwa radnych jest za przyjęciem projektu uchwały w sprawie zmian w budżecie miasta na 2023 rok? Kto się wstrzymał? Kto jest przeciw? 14 radnych głosowało za przyjęciem uchwały, 4 radnych radnych wstrzymało się. Wstrzymali się pan Maciej Borkowski, pani Jadwiga Dąbrowska, pani Helena Kuklik, pani Ewa Rygorowicz. Uchwała została przyjęta. Dziękuję bardzo. </text:p>
      <text:p text:style-name="P11">Wyniki głosowania Radnych w sprawie projektu uchwały w sprawie zmian w budżecie miasta na 2023 rok<text:span text:style-name="tekst"><text:span text:style-name="T11"> </text:span></text:span><text:span text:style-name="tekst"><text:span text:style-name="T27">– Załącznik Nr 19.</text:span></text:span></text:p>
      <text:p text:style-name="P13">Uchwała Nr XLI/329/23 Rady Miasta Hajnówka z dnia 9 lutego 2023 r. w sprawie zmian w budżecie miasta na 2023 rok<text:span text:style-name="tekst"><text:span text:style-name="T13"> </text:span></text:span><text:span text:style-name="tekst"><text:span text:style-name="T29">– Załącznik Nr 20.</text:span></text:span></text:p>
      <text:h text:style-name="P26" text:outline-level="2"><text:span text:style-name="T16">Do podpunktu 6.6 porządku obrad: </text:span><text:span text:style-name="T19">zmiany Wieloletniej Prognozy Finansowej Miasta Hajnówka na lata 2023-2030 (01:41:06 – 02:05:32)</text:span></text:h>
      <text:p text:style-name="P4"><text:span text:style-name="T36">Walentyna Pietroczuk – Przewodnicząca Rady – </text:span><text:span text:style-name="T32">Przechodzimy do następnego projektu. Projekt uchwały w sprawie zmiany Wieloletniej Prognozy Finansowej miasta Hajnówka na lata 2023-2030. Komisje zaopiniowały projekt uchwały pozytywnie. 7 lutego pan burmistrz złożył autopoprawkę do projektu uchwały i jest to autopoprawka związana z poprzednimi, z poprzednią autopoprawką do projektu zmian w budżecie miasta. Czy państwo radni mają pytania? Nie widzę. A, pani Helena, proszę bardzo. Tak.</text:span></text:p>
      <text:p text:style-name="P4"><text:span text:style-name="T32">Helena Kuklik – Radna – Szanowni radni, pani przewodnicząca, panie burmistrzu, nie chciałabym, żeby tak poważne zmiany, jakie zaistniały w naszym w budżecie na rok 2023, przeszły bez słowa. Więc nie tak dawno, bo w końcu grudnia 2022 roku został uchwalony projekt budżetu na rok 2023, w którym został przewidziany deficyt finansowy w wysokości 4.473.000. Od tamtej pory burmistrz już 2 razy zmieniał budżet, zwiększając deficyt do 7.221.173 złotych. Rok 2022 zamknęliśmy kwotą długu w wysokości ponad 24.000.000 złotych. W bieżącym roku mamy zaplanowane również 30.000.000 wydatków majątkowych inwestycyjnych i otrzymujemy jako miasto dotację w wysokości prawie 25.000.000 złotych na takie inwestycje, jak Hajnówka OdNowa Zielona Transformacja, czyli kontynuacja z funduszy norweskich. Hajnówka opracowanie dokumentacji w ramach wsparcia rozwoju miast 2014-2020 i tutaj mamy kwotę ponad 2.200.000. Produkcja zielonej energii w mieście Hajnówka na bazie indywidualnych instalacji fotowoltaicznych. Modernizacja 2 kotłowni, budowa 1 kotłowni. Przebudowa, rozbudowa budynku Szkoły Podstawowej Nr 3, budowa 3 boisk sportowych. Z żadnym z tych projektów burmistrz się nie konsultuje z radnymi ani z mieszkańcami. Referat Rozwoju zwołuje od czasu do czasu spotkania informacyjne, na których mieszkańcy nie szczędzą gorzkich słów z powodu zbyt małej informacji, a co dopiero w sprawie innych projektów, co do których nie mamy żadnych informacji. To przecież jest nasze miasto. Nasze pieniądze. Inwestycje dla </text:span><text:soft-page-break/><text:span text:style-name="T32">naszych mieszkańców. Panie burmistrzu, pan nie ma prawa wszystkiego utajniać i załatwiać pod stołem. W opinii RIO sporządzonej zaraz po zakończeniu roku 2022, to jest 11 stycznia 2023 roku, czyli jeszcze wtedy deficyt wynosił 4.473.000 a teraz prawie 8.000.000. Skład orzekający wówczas poddał w wątpliwość możliwość spłaty długów przedstawioną w Wieloletniej Prognozie Finansowej. W ciągu 3 kolejnych lat, w ciągu 3 kolejnych lat przewiduje pan nadwyżkę finansową w wysokości 6.300.000 do 7.280.000, podczas gdy nigdy, w żadnym roku nie mieliśmy takiej nadwyżki. W opinii RIO czytamy: „Dlatego w kontekście planowania za dosyć optymistyczne skład orzekający uznał szacunki salda operacyjnego przewidziane na lata 2028-2030, w których ma się ono kształtować w przedziale od 6.300.000 do 7.280.000”. Przy czym nie możemy podejrzewać przewodniczącego składu orzekającego za krytycznie nastawionego do burmistrza z powodu zatrudnienia, zatrudnienia najbliższej rodziny w radzie nadzorczej PUK. Mistrzostwem manipulacji jest zakładanie w wieloletnim </text:span><text:span text:style-name="T32">planie finansowym coraz to wyższych, o około 1.000.000 złotych, dochodów z podatków od nieruchomości, wydatków bieżących na przyszłe lata niższych niż w roku 2022. I poza tym zakłada się wpływy ze sprzedaży 7 nieruchomości w bieżącym roku oraz wpływy ze sprzedaży ratalnej innych 14 nieruchomości. I tak oto burmistrz, wyprzedaje majątek, jakim są grunty oraz mieszkania, czyli to, co najcenniejsze, i nic nam nie buduje. Za to dokonuje transakcji w 4 oczy na różne nieruchomości typu Akademia Przyrody czy też nowy Urząd Miasta, pomimo że sam upoważnił zastępcę burmistrza i sekretarza do kierowania i nadzorowania wszelkich działań w ramach Programów Rozwój Lokalny i Rozwój Instytucjonalny, które związane są z wydatkowaniem ogromnych sum pieniędzy. Pomimo to, pan burmistrz nie upoważnia ich do dokonywania konkretnych transakcji, tylko nie wiem, z jakiego powodu sam je realizuje. Dziękuję.</text:span></text:p>
      <text:p text:style-name="P4"><text:span text:style-name="T36">Walentyna Pietroczuk – Przewodnicząca Rady – </text:span><text:span text:style-name="T32">Dziękuję. Tak hurtowo pani Helena przedstawiła. Nie wiem, czy pan burmistrz wszystko zanotował, także czy są jeszcze pytania? To proszę bardzo, panie burmistrzu. Proszę się odnieść do.... Proszę bardzo, pani skarbnik – Agnieszka <text:s/>Zabrocka.</text:span></text:p>
      <text:p text:style-name="P6">Agnieszka Zabrocka – Skarbnik Miasta – Pani przewodnicząca, wysoka Rado, na temat zmian w Wieloletniej Prognozie Finansowej, zmian w budżecie rozmawialiśmy na komisjach. Część tematów, które pani radna Kuklik poruszyła w tej chwili, poruszała już na komisjach. Tłumaczyłam to wtedy. Wytłumaczę to jeszcze raz dzisiaj. Burmistrz od czasu uchwalenia uchwały budżetowej zmian dokonał tylko raz do tej pory. Miał do tego prawo. Ustawa o finansach publicznych mu na to zezwala. Nie zmienił deficytu tymi zmianami. Deficyt zwiększają państwo w tej chwili na tej, w tej uchwale. Pierwszy.</text:p>
      <text:p text:style-name="P4"><text:span text:style-name="T36">Walentyna Pietroczuk – Przewodnicząca Rady – </text:span><text:span text:style-name="T32">W tej uchwale, pani Heleno.</text:span></text:p>
      <text:p text:style-name="P4"><text:span text:style-name="T32">Agnieszka Zabrocka – Skarbnik Miasta – Która nie zmienia deficytu. Ale teraz to nie jest zmiana burmistrza, tylko uchwała Rady... Tak, dobrze. Deficyt został zwiększony. Też tłumaczyłam, dlaczego. Został zwiększony w związku z niewykorzystaniem </text:span><text:soft-page-break/><text:span text:style-name="T32">środków norweskich i unijnych. Otrzymaliśmy te środki w ubiegłym roku. Nie zostały one wydatkowane. Żeby można było z tych środków w tym roku skorzystać, należy je z tamtego roku zabrać, dodać do roku 2023. Powstaje nadwyżka w roku 22, powstaje deficyt w roku 23. Reguły? Z ustawy o finansach publicznych. Tak to po prostu działa. Cóż więcej mogę dodać? Manipulacja przy planowaniu wzrostu podatku od nieruchomości bądź niższych wydatków w 23 roku w stosunku do 22, dlaczego manipulacja? Nie wiem. W momencie, kiedy miasto realizuje projekty wielomilionowe – one nie zawsze, te projekty, w naszym budżecie będą – wydatki na projekty znikają w momencie, kiedy kończy się realizacja projektu. Będą niższe. Nasze projekty w tej chwili są wielomilionowe i to widać. Zakładanie wzrostu podatku od nieruchomości, pozwala nam na to, Minister Finansów publikuje wskaźniki do obliczania właśnie planów długoletnich. To są wskaźniki, które stosuje się do wyliczania kwot w Wieloletniej Prognozie Finansowej. I tam są podane takie </text:span><text:span text:style-name="T32">wskaźniki dotyczące na przykład inflacji, które mamy obowiązek stosować w wyliczaniu tych kwot na kolejne lata. Jeżeli to wychodzi, że ta kwota w 30 roku jest tak duża, my w tym momencie nie mamy podstaw sądzić, że ona tak duża nie będzie. Nie mamy podstaw, żeby twierdzić, że będzie mniejsza czy będzie większa. Są wskaźniki. Na podstawie wskaźników są te kwoty przeliczone. Nie pamiętam, czy coś jeszcze było w pani wypowiedzi, na co mogłabym odpowiedzieć ja. Tak? Dziękuję.</text:span></text:p>
      <text:p text:style-name="P4"><text:span text:style-name="T36">Walentyna Pietroczuk – Przewodnicząca Rady – </text:span><text:span text:style-name="T32">Dziękuję bardzo.</text:span></text:p>
      <text:p text:style-name="P4"><text:span text:style-name="T32">Jerzy Sirak – Burmistrz Miasta – Pani przewodnicząca, wysoka Rado, każdorazowo, kiedy procedujemy budżet, obowiązkowym dokumentem do tego budżetu jest opinia RIO i ta opinia jest pozytywna, i to jest rzecz najważniejsza. Ciągle mówimy też o pieniądzach, bo jest to rzecz normalna. Jak spojrzymy na budżet na 2023 rok, to widzimy, że oprócz tych inwestycji, których jest na ponad 30.000.000 – i tu, pani radna, nie rozumiem, dlaczego robi nam z tego tytułu wyrzut – jest zaplanowane zmniejszenie naszego łącznego zadłużenia o kolejnych kilka milionów złotych. Ja przypomnę, że od kilku lat, pomimo tego, że zabezpieczamy normalne funkcjonowanie miasta, realizujemy milionowe inwestycje, systematycznie te zadłużenie zmniejszamy. I myślę, że jest to właściwy kierunek, i myślę, że mamy obowiązek wykorzystywać każdą szansę pozyskania dodatkowych pieniędzy, które można w naszym mieście zagospodarować i inwestycyjnie wykorzystać. Skoro w ramach rządowego programu była szansa na to, żebyśmy dostali znaczące środki na budowę 3 boisk wielofunkcyjnych w szkole nr 2, 3 i 4, rozbudowę szkoły nr 3, ponieważ mamy 8 klas, brakuje kilka pomieszczeń, żeby szkoła mogła normalnie funkcjonować, modernizację kotłowni pod kątem zainstalowania pieców na biomasę, a więc z pieców raczej przychylniejszym powietrzu niż piece na miał, to chyba powinniśmy się z tego cieszyć. Poinformuję państwa że, jak będzie potrzeba, to zwołamy nadzwyczajną sesję, ponieważ jest już decyzja zaakceptowana przez Premiera Rządu Rzeczypospolitej o dofinansowaniu 60 % na modernizację, </text:span><text:soft-page-break/><text:span text:style-name="T32">przebudowę ulicy Armii Krajowej od ulicy 3 Maja do ulicy Piłsudskiego. Natomiast jeżeli chodzi o inne wydatki, związane głównie z tym projektem norweskim, o którym mówimy, są one realizowane zgodnie z tym projektem. My nie możemy tych pieniędzy wydawać inaczej niż w taki sposób, jak to zostało w projekcie zaplanowane. Każda zmiana wymaga akceptacji ze strony Ministerstwa Rozwoju. I czy projekt Akademii Przyrody, czy projekt zakupu banku na potrzeby Urzędu Miasta – jest elementem realizacji tego projektu. Przecież, jak rozmawialiśmy o tym, jak podejmowaliśmy budżet, o tym mówiliśmy. Niczego my tutaj nie ukrywamy. Jeżeli chodzi o to delegowanie, o którym pani radna mówi, w zakresie zmian instytucjonalnych do pana sekretarza, spraw inwestycyjnych do pana burmistrza Kiendysia, jest to rzecz normalna. Oni na bieżąco się tym zajmują, nawet więcej w szczegółach wiedzą niż ja. Jeżeli chodzi natomiast o podpisanie aktów notarialnych dotyczących zakupów, no jest to normalne, że to jest, że tak powiem, moje zadanie. </text:span><text:span text:style-name="T32">Te zakupy zostały dokonane zgodnie z procedurami i zgodnie z prawem. Nic – ani przed państwem, ani przed nikim ja tutaj nie ukrywałem. Mamy program, musimy go realizować zgodnie z naszymi założeniami i w stosownym czasie się z niego rozliczyć. Na dzień dzisiejszy nie jest łatwa realizacja tego programu norweskiego. Nie będę tego, tego ukrywał. Raczej będę innych samorządowców zachęcał do tego, żeby się zastanawiali, czy po tak trudne środki warto sięgać. A, ale gdybyśmy tak myśleli, to byśmy wielu rzeczy nie zrealizowali. Pani radna Kuklik mówiła o odnawialnych źródłach energii. To, jak już jestem przy głosie, to powiem, że w ramach realizacji tych różnych projektów – i z Narodowego Funduszu Ochrony Środowiska, i z Regionalnego Programu Operacyjnego, tylko i wyłącznie instalacje zainstalowane przy pomocy tych różnych programów, gospodarstwach indywidualnych, Przedsiębiorstwie Wodociągów i Kanalizacji, Przedsiębiorstwie Usług Komunalnych, na naszych szkołach, na naszych przedszkolach, dzisiaj mają wydajność na poziomie około 2 megawatów. Czy to jest dużo? Czy to jest mało? Myślę, że nie jest to mało. Oczywiście, cieszyłbym się, gdyby było tych instalacji więcej, ale wydaje mi się, że te wszystkie możliwości i szanse w zakresie budowy instalacji odnawialnych źródeł energii na tyle, na ile to było możliwe, wykorzystaliśmy. Jeżeli prawo na to pozwoli i będzie szansa na sięgnięcie po duże środki w zakresie budowy wiatraków na potrzeby produkcji energii, na potrzeby miasta, na pewno musimy, myślę, że zrobimy wszystko, co będzie w tej sprawie w przyszłych latach realne. To się nie zrobi za rok, za 2 czy za 3. Trudno powiedzieć nawet, jaka perspektywa, ale kierunek jest właściwy i trzeba w tą stronę będzie iść, bo wszyscy chcemy, żeby to powietrze było czystsze. Jeżeli natomiast są jakieś pytania, no, to proszę konkretnie skierować. Te wszystkie informacje dotyczące inwestycji, zadań realizowanych w ramach programu są załączniku inwestycyjnym do budżetu naszego miasta.</text:span></text:p>
      <text:p text:style-name="P4"><text:span text:style-name="T36">Walentyna Pietroczuk – Przewodnicząca Rady – </text:span><text:span text:style-name="T32">Dziękuję bardzo. Wydaje mi się również, że my podczas sesji nie mówimy o innych rzeczach, tylko o budżecie ciągle, ciągle o naszych inwestycjach i informacje na temat norweskiego programu były już </text:span><text:soft-page-break/><text:span text:style-name="T32">dawno nam znane, i co jakiś czas pojawiają się. Jeszcze jest drugi duży projekt realizowany z pomocy technicznej, który dotyczy różnych opracowań. I też państwo radni jesteście zapraszani na spotkania informacyjne w tej sprawie. Wydaje mi się, że informacja jest, tylko może czasem trzeba po nią sięgnąć. Ale jeszcze a propos informacji, to planujemy tu z panem wiceburmistrzem również w przyszłości, niedalekiej przyszłości, spotkanie, żeby poinformować państwa właśnie o tym programie norweskim. Będziecie państwo mogli zadać pytanie, pytania, dowiedzieć się. Myślę, że sesja nie jest miejscem takim, aby tu takie dyskusje przeprowadzać. Pani kierownik projektu informuje, też występuje w telewizji bardzo często naszej kablowej, informuje o tym projekcie. Tak, jak powiedziałam, są spotkania, wydaje mi się, że tą informacje mamy, ale jeśli jest jej jeszcze za mało, to może jeszcze poprosimy o to, żeby nam przekazano te informacje, które chcemy usłyszeć, tak, na temat tego projektu norweskiego. I tak, jak powiedziałam, będzie spotkanie, </text:span><text:span text:style-name="T32">będziecie państwo mogli zadawać pytania. Jeśli realizatorzy będą mogli odpowiedzieć na te pytania, to na pewno odpowiedzą. To tak gwoli uzupełnienia, bo wydaje mi się że, pani Heleno, że stwierdzenie, że nie mamy takich informacji o tych inwestycjach, które robimy, my przecież przez cały czas, zmieniając budżet, wprowadzając, zatwierdzając, ciągle mówimy o tych inwestycjach, które są realizowane, prawda? Może nie ma szczegółów, ale przecież nie po to tu jesteśmy, żeby w najdrobniejszych szczegółach to wiedzieć, tak? Są pracownicy kompetentni, merytorycznie odpowiedzialni za przetargi, za sformułowania opisów zamówień, bo odbywa to się na zasadzie czy przetargów, czy zapytań ofertowych, zgodnie regulaminem wewnętrznym. Ja pracuję w Urzędzie, także wiem, że to nie jest tak, tak prosto, prawda, sprawy pewne realizować. Ale też nie ma możliwości, szczególnie przez realizacji projektów, żeby zrobić coś, co nie jest zgodne z zaplanowanym projektem, bo wtedy oczywiście są korekty, są zwroty, jest brak dofinansowania czy wypłaty ostatniej raty. I tego się wszystkiego wszyscy obawiamy, realizując projekty, bo najważniejsze to zrealizować tak, żeby się rozliczyć i żeby nie trzeba było nic zwracać, ani płacić korekt. Przepraszam bardzo, że taką dygresję, ale taką, mówię, pracuję w Urzędzie i chciałabym też swoje takie spostrzeżenia na temat realizacji projektów i na temat tego, co tu słyszymy na tej sesji, na sesjach na temat inwestycji, powiedzieć. Dziękuję bardzo. Proszę bardzo.</text:span></text:p>
      <text:p text:style-name="P6">Jerzy Sirak – Burmistrz Miasta – Pani przewodnicząca, wysoka Rado, ja chciałbym tylko dodać, że realizacja tego projektu jest systematycznie monitorowana przez ekspertów Ministerstwa Rozwoju Regionalnego. I proszę mi wierzyć, naprawdę opinia z ich strony na temat realizacji tego projektu jest pozytywna.</text:p>
      <text:p text:style-name="P4"><text:span text:style-name="T36">Walentyna Pietroczuk – Przewodnicząca Rady – </text:span><text:span text:style-name="T32">Poza tym, z tego co wiem, to partnerzy norwescy również monitorują realizację tego projektu, bo akurat miałam przyjemność rozmawiać z panią, która robi tłumaczenia. Proszę bardzo, pani Heleno, pani chciała jeszcze zabrać głos, proszę bardzo.</text:span></text:p>
      <text:p text:style-name="P6">Helena Kuklik – Radna – Szanowni radni, pani przewodnicząca, może najpierw <text:soft-page-break/>do pani, bo powiem pani, że się pani zamotała trochę, teraz wyjaśniając dla mnie różne okoliczności. Między innymi raz pani powiedziała, że sesja nie jest od tego, żeby na sesji omawiać szczegóły. I tu się z panią zgodzę, ale...</text:p>
      <text:p text:style-name="P4"><text:span text:style-name="T36">Walentyna Pietroczuk – Przewodnicząca Rady – </text:span><text:span text:style-name="T32">Szczegóły projektów.</text:span></text:p>
      <text:p text:style-name="P6">Helena Kuklik – Radna – Tak, szczegóły projektów. A później pani powiedziała, że no przecież spotykamy się na sesji i mówimy o, opowiadamy tutaj wszystko. Więc albo...</text:p>
      <text:p text:style-name="P4"><text:span text:style-name="T36">Walentyna Pietroczuk – Przewodnicząca Rady – </text:span><text:span text:style-name="T32">O budżecie. A w budżecie są inwestycje.</text:span></text:p>
      <text:p text:style-name="P6">Helena Kuklik – Radna – Tak, o budżecie, tak no ale...</text:p>
      <text:p text:style-name="P4"><text:span text:style-name="T36">Walentyna Pietroczuk – Przewodnicząca Rady – </text:span><text:span text:style-name="T32">O kwotach.</text:span></text:p>
      <text:p text:style-name="P6">Helena Kuklik – Radna – Tak, tak jak wszyscy widzą, ile tutaj można powiedzieć, tak, ile można się dowiedzieć, bo można prosić, więcej prosimy o tą informację niż dostajemy tej informacji. Także dzisiaj wypowiedziałam się w kwestii opiniowania przez nas Programu Ochrony Środowiska. Czy za którymś razem na komisje pan burmistrz skierował panią kierownik Referatu Rozwoju, żeby pani kierownik nam opowiedziała o którymś projekcie realizowanym? Ja nie pamiętam, żeby tak było. </text:p>
      <text:p text:style-name="P4"><text:span text:style-name="T36">Walentyna Pietroczuk – Przewodnicząca Rady – </text:span><text:span text:style-name="T32">Była na ostatniej, na ostatnich komisjach.</text:span></text:p>
      <text:p text:style-name="P6">Helena Kuklik – Radna – Była, tylko nie przyszła.</text:p>
      <text:p text:style-name="P4"><text:span text:style-name="T36">Walentyna Pietroczuk – Przewodnicząca Rady – </text:span><text:span text:style-name="T32">Była pod drzwiami. Przewodniczący prowadzący, jeśli byłyby pytania, to oczywiście pani Magda była gotowa na nie odpowiedzieć.</text:span></text:p>
      <text:p text:style-name="P6">Helena Kuklik – Radna – Projekt jest realizowany 2 lata, natomiast takich spotkań nie było wyjaśniających bądź takich, na które radni mieliby wpływ. A poza tym jeszcze mam pytanie do, w kwestii wypowiedzi pana burmistrza, jakby mógł rozszerzyć swoją wypowiedź dotyczącą tego, że projekty są, projekt jest trudny i pan burmistrz wszystkim innym gminom będzie odradzać skorzystanie z takich funduszy norweskich, bo są trudne i dlaczego są trudne, tak?</text:p>
      <text:p text:style-name="P4"><text:span text:style-name="T36">Walentyna Pietroczuk – Przewodnicząca Rady – </text:span><text:span text:style-name="T32">Pan burmistrz powiedział, że żeby się zastanowili.</text:span></text:p>
      <text:p text:style-name="P6">Helena Kuklik – Radna – No ale tu może...</text:p>
      <text:p text:style-name="P4"><text:span text:style-name="T36">Walentyna Pietroczuk – Przewodnicząca Rady – </text:span><text:span text:style-name="T32">Mi też to wydaje mi się, że nie można, no bo...</text:span></text:p>
      <text:p text:style-name="P6">Helena Kuklik – Radna – My też byśmy chcieli wiedzieć, dlaczego są trudne. Jeżeli są trudne, może byśmy... Ale no trudne. Dlaczegoś są trudne. Czy mógłby pan rozszerzyć swoją wypowiedź?</text:p>
      <text:p text:style-name="P4"><text:soft-page-break/><text:span text:style-name="T36">Walentyna Pietroczuk – Przewodnicząca Rady – </text:span><text:span text:style-name="T32">Bardzo proszę.</text:span></text:p>
      <text:p text:style-name="P4"><text:span text:style-name="T32">Jerzy Sirak – Burmistrz Miasta – Jak można, to stąd, pani przewodnicząca. Trudne są ze względu na swoje warunki, kryteria już od razu na początku przygotowywania wniosku. I ja, i myślę, że większość tutaj z radnych i mieszkańców bardziej woleliby, żeby te pieniądze zostały w dziewięćdziesięciu paru % przeznaczone na konkretne zadania inwestycyjne w mieście, ale niestety, to nie jest możliwe, bo zasady konkursu są takie, że tylko do 60 % można przeznaczyć na działania inwestycyjne. Reszta, 40 % pozostałe to są głównie, jak to zwykle mówimy, zadania miękkie. I nie jest też tajemnicą, że pisząc projekt, staraliśmy się go w taki sposób pisać, żeby uzyskał on jak najwyższą ocenę, żeby miał szansę finansowania. No gdyby były inne możliwości, gdy były szanse przeznaczenia tych pieniędzy na inne zadania inwestycyjne, na pewno byśmy to zrobili. Projekt jest taki, jaki jest, ponieważ taki kształt projektu dawał szansę na najwyższą punktację i na uzyskanie tego </text:span><text:span text:style-name="T32">dofinansowania. Gdybyśmy zrobili to od początku do końca, tak jak ja bym to chciał, jakbym to widział, to pewnie byśmy dzisiaj nie dyskutowali, bo nie byłoby tych projektów i nie byłoby problemu.</text:span></text:p>
      <text:p text:style-name="P4"><text:span text:style-name="T36">Walentyna Pietroczuk – Przewodnicząca Rady – </text:span><text:span text:style-name="T32">Dziękuję bardzo. Ja ze swojej strony obiecuję, że takie spotkanie jeszcze w lutym, mam nadzieję, będzie mogło się odbyć, gdzie dowiemy się może troszkę więcej szczegółów na temat realizacji tego projektu z funduszy norweskich. Czy są jeszcze pytania? Nie ma? W takim razie głosujemy. Kto z państwa radnych jest za przyjęciem projektu uchwały w sprawie zmiany Wieloletniej Prognozy Finansowej Miasta Hajnówka na lata 2023-2030? Kto się wstrzymał? Kto jest przeciw? 12 radnych głosowało za przyjęciem uchwały, 5 osób się wstrzymało i są to następujący radni: pan Jan Chomczuk, pani Jadwiga Dąbrowska, pani Helena Kuklik, pani Ewa Rygorowicz i pani Małgorzata Zaborna. Przeciw głosował 1 radny – pan Maciej Borkowski. Uchwała została przyjęta. Dziękuję bardzo.</text:span></text:p>
      <text:p text:style-name="P11">Wyniki głosowania Radnych w sprawie projektu uchwały w sprawie zmiany Wieloletniej Prognozy Finansowej Miasta Hajnówka na lata 2023-2030<text:span text:style-name="tekst"><text:span text:style-name="T11"> </text:span></text:span><text:span text:style-name="tekst"><text:span text:style-name="T27">– Załącznik Nr 21.</text:span></text:span></text:p>
      <text:p text:style-name="P13"><text:span text:style-name="T32">Uchwała Nr XLI/330/23 Rady Miasta Hajnówka z dnia 9 lutego 2023 r. w sprawie zmiany Wieloletniej Prognozy Finansowej Miasta Hajnówka na lata 2023-2030</text:span><text:span text:style-name="tekst"><text:span text:style-name="T13"> </text:span></text:span><text:span text:style-name="tekst"><text:span text:style-name="T29">– Załącznik Nr 22.</text:span></text:span></text:p>
      <text:h text:style-name="P26" text:outline-level="2"><text:span text:style-name="T16">Do podpunktu 6.7 porządku obrad: </text:span><text:span text:style-name="T18">rozpatrzenia skargi na działalność Burmistrza Miasta Hajnówka (02:05:32 – 02:11:55)</text:span></text:h>
      <text:p text:style-name="P6"><text:span text:style-name="T44">Walentyna Pietroczuk – Przewodnicząca Rady – I</text:span> przechodzimy do następnego projektu uchwały. Jest to projekt uchwały w sprawie rozpatrzenia skargi na działalność burmistrza miasta Hajnówka. Komisje zajmowały się projektem uchwały w czasie swoich posiedzeń. Zaopiniowały pozytywnie przedstawioną, przedstawiony projekt uchwały. Ja poproszę teraz panią przewodniczącą Komisji <text:soft-page-break/>Skarg, Wniosków i Petycji – panią Anielę Kot – o przedstawienie, czego dotyczy skarga i przedstawienie projektu uchwały w tej sprawie.</text:p>
      <text:p text:style-name="P6">Aniela Kot – Przewodnicząca Komisji – Pani przewodnicząca, panie burmistrzu, szanowni radni, do Komisji Skarg i Wniosków wpłynęła skarga w dniu 14 grudnia 2022 roku, drogą elektroniczną, złożona przez panią pochodzącą z Łodzi, na burmistrza miasta w związku z niewykonywaniem przez niego czynności nakazanych prawem, polegających na zapewnieniu dostępu do danych przestrzennych dotyczących miejscowych planów zagospodarowania przestrzennego, zgodnie z obowiązującymi przepisami prawa. Rozpatrywaniem skargi zajęła się Komisja Skarg, Wniosków i Petycji w składzie: Aniela Kot – przewodnicząca, Marcin Bołtryk – zastępca, Kelena Kuklik – członek komisji, Małgorzata Celina Zaborna – członek komisji, Jerzy Charytoniuk – członek komisji. Komisja na posiedzeniu tym w dniu 16 stycznia 2023 roku rozpatrzyła przedmiotową skargę, która została uznana za bezzasadną, gdyż przedmiotowe zbiory danych oraz usługi są dostępne publicznie online dla każdego i nie wymagają jakiejkolwiek interakcji osoby zainteresowanej z urzędem. Informacja o adresach usług znajduje się, zgodnie z przepisami, w ewidencji zbiorów i usług danych przestrzennych prowadzonych przez Główny Urząd Geodezji i Kartografii. Gmina miejska Hajnówka zapewnia więc dostęp do danych przestrzennych w obszarze aktów planowania przestrzennego za pośrednictwem usług danych przestrzennych, zgodnie z obowiązującymi przepisami prawa, to znaczy, że przedmiotowe zbiory są udostępniane za pośrednictwem usług sieciowych – przeglądania, pobierania oraz wyszukiwania zgodnie z ewidencją zbiorów i usług danych przestrzennych. Za takim stanowiskiem głosowało obecnych na posiedzeniu 3 członków komisji. Głosów przeciwnych nie było, 2 radnych wstrzymało się od głosu a w głosowaniu wzięło udział 5 radnych i związku z tym, na podstawie paragrafu 4 i paragrafu 7 Regulaminu Komisji Skarg, Wniosków i Petycji Rady Miasta Hajnówka, stanowiącego załącznik nr 3a do Statutu miasta Hajnówka, stanowiącego załącznik do uchwały nr X/47/07 Rady Miasta Hajnówka z dnia 27 września 2007 roku w sprawie uchwalania Statutu Miasta Hajnówka. Dziennik Urzędowy Województwa Podlaskiego Nr 225, poz. 2304, z 2008 r. Nr 108 poz. 1121, z 2009 r. Nr 93 poz. 1005, z 2010 r. Nr 5 poz. 78, Nr 213 poz. 2627, z 2011 r. Nr 68 poz. 781, z 2018 r. poz. 4408, z 2019 r. poz. 2035, przekazuję projekt uchwały w sprawie rozpatrzenia skargi na działalność burmistrza miasta Hajnówka wraz z tym przeczytanym wcześniej uzasadnieniem. Tak jak już mówiłam, za zasadnością skargi głosowało 3 radnych członków komisji. Jeszcze może na koniec chciałam państwu dodać, bo wszyscy dostaliście państwo materiały na swoje skrzynki, macie rozeznanie odnośnie skargi i powiem państwu, że na spotkaniu naszej komisji, w którym uczestniczyli, wyjaśniali nam ten problem pan burmistrz oraz pani kierownik referatu – Anna Lebiedzińska-Łuksza. Powiem jedynie, że ten problem nie dotyczy tylko konkretnie naszego miasta, nie dotyczy tylko Hajnówki, ale jest akcją prowadzoną w całej Polsce. Dziękuję.</text:p>
      <text:p text:style-name="P6"><text:soft-page-break/><text:span text:style-name="T44">Walentyna Pietroczuk – Przewodnicząca Rady – </text:span>Dziękuję bardzo. Czy państwo radni mają pytania do projektu uchwały i do tematu? Nie widzę. Przystępujemy w takim razie do głosowania projektu uchwały. Kto z państwa jest za przyjęciem projektu uchwały w sprawie rozpatrzenia skargi na działalność burmistrza miasta Hajnówka? Kto się wstrzymał? Kto jest przeciw? 14 radnych głosowało za przyjęciem projektu uchwały, czyli uznaje skargę za bezzasadną, natomiast 4 radnych się wstrzymało od głosu i są to: pan Maciej Borkowski, pani Jadwiga Dąbrowska, pani Helena Kuklik i pani Małgorzata Zaborna. Dziękuję bardzo. Uchwała została przyjęta. </text:p>
      <text:p text:style-name="P11">Wyniki głosowania Radnych w sprawie projektu uchwały w sprawie rozpatrzenia skargi na działalność Burmistrza Miasta Hajnówka<text:span text:style-name="tekst"><text:span text:style-name="T11"> </text:span></text:span><text:span text:style-name="tekst"><text:span text:style-name="T27">– Załącznik Nr 23.</text:span></text:span></text:p>
      <text:p text:style-name="P13">Uchwała Nr XLI/331/23 Rady Miasta Hajnówka z dnia 9 lutego 2023 r. w sprawie rozpatrzenia skargi na działalność Burmistrza Miasta Hajnówka<text:span text:style-name="tekst"><text:span text:style-name="T13"> </text:span></text:span><text:span text:style-name="tekst"><text:span text:style-name="T29">– Załącznik Nr 24.</text:span></text:span></text:p>
      <text:h text:style-name="P26" text:outline-level="2"><text:span text:style-name="T16">Do podpunktu 6.8 porządku obrad: </text:span><text:span text:style-name="T18">planu pracy Rady Miasta oraz stałych komisji na 2023 r. (02:11:55 – 02:31:04)</text:span></text:h>
      <text:p text:style-name="P6"><text:span text:style-name="T44">Walentyna Pietroczuk – Przewodnicząca Rady – </text:span>Przechodzimy do następnego podpunktu, następnego projektu uchwały w sprawie planu pracy Rady Miasta oraz komisji stałych na 2023 rok. Komisje zajmowały się projektem uchwały podczas posiedzeń, zaopiniowały pozytywnie. Klub Koalicji Obywatelskiej podczas posiedzenia Komisji Infrastruktury Komunalnej i Samorządu zgłosił do planu komisji propozycje, które zostały przyjęte, uwzględnione w planie pracy Komisji Infrastruktury Komunalnej i Samorządu. Czy są jakieś jeszcze głosy w sprawie projektu uchwały? Nie widzę. Pan burmistrz chciałby? Nie. W takim razie przystępujemy do głosowania... Z Komisją Spraw Społecznych, a właśnie, z Komisją Spraw Społecznych, ponieważ Klub Koalicji Obywatelskiej zgłosił również propozycje do planu pracy Komisji Spraw Społecznych. Pani Przewodniczącej, w zastępstwie prowadziła Pani Aniela Kot. I bardzo proszę, czy było to rozpatrywane, propozycja pani, propozycja Koalicji, Klubu Koalicji Obywatelskiej?</text:p>
      <text:p text:style-name="P6">Aniela Kot – Przewodnicząca Komisji – Pani przewodnicząca, panie burmistrzu, szanowni radni, ta propozycja nie została rozpatrzona na posiedzeniu komisji.</text:p>
      <text:p text:style-name="P6"><text:span text:style-name="T44">Walentyna Pietroczuk – Przewodnicząca Rady – </text:span>Czy została pozytywnie, czy negatywnie, czy w ogóle nie była rozpatrywana?</text:p>
      <text:p text:style-name="P6">Aniela Kot – Przewodnicząca Komisji – W ogóle nie była rozpatrywana. Nie podjęto...</text:p>
      <text:p text:style-name="P6"><text:span text:style-name="T44">Walentyna Pietroczuk – Przewodnicząca Rady – </text:span>Nie podjęto. </text:p>
      <text:p text:style-name="P6">Aniela Kot – Przewodnicząca Komisji – Żadnej decyzji.</text:p>
      <text:p text:style-name="P6"><text:span text:style-name="T44">Walentyna Pietroczuk – Przewodnicząca Rady – </text:span>Dziękuję bardzo.</text:p>
      <text:p text:style-name="P6">Aniela Kot – Przewodnicząca Komisji – Proszę.</text:p>
      <text:p text:style-name="P6"><text:span text:style-name="T44">Walentyna Pietroczuk – Przewodnicząca Rady – </text:span>W takim razie pozycja zgłoszona do planu pracy Komisji Spraw Społecznych została bez rozpatrzenia, więc będziemy <text:soft-page-break/>głosowali nad projektem uchwały, która uwzględnia propozycje zmian zgłoszonych podczas komisji, zgłoszonych przez Klub Koalicji Obywatelskiej i dotyczące prac Komisji Infrastruktury Komunalnej i Samorządu. Również była propozycja zgłoszona do pracy Komisji Rewizyjnej, ale w tej chwili komisje, plan Komisji Rewizyjnej nie jest uwzględniony w naszej uchwale, tak jak zawsze, więc w dalszym, na dalszym etapie będziemy uchwalali plan pracy Komisji Rewizyjnej. Proszę bardzo, pani przewodnicząca, zastępca przewodniczącej, tak, Komisji Spraw Społecznych na spotkaniu komisji.</text:p>
      <text:p text:style-name="P6">Aniela Kot – Przewodnicząca Komisji – Ja jeszcze, będąc tu wcześniej, oświadczyłam, że nie była rozpatrywana, ponieważ została złożona, nie została nam po prostu przedstawiona. Posiedzenie tej komisji czy wniosek złożony był wcześniej, a my nie mieliśmy możliwości jego rozpatrywania. </text:p>
      <text:p text:style-name="P6"><text:span text:style-name="T44">Walentyna Pietroczuk – Przewodnicząca Rady – </text:span>Na komisji był przedstawiany ten wniosek, ponieważ istniał już protokół z Komisji Infrastruktury Komunalnej i Samorządu, podczas posiedzenia Komisji Spraw Społecznych. Także to jakieś... No właśnie, ale jeżeli... Tak, jako wniosek Klubu Koalicji Obywatelskiej został dołączony do protokołu Komisji Infrastruktury Komunalnej i Samorządu. Ale jeśli jest Klub Koalicji Obywatelskiej chce złożyć wniosek o ujęcie w tym momencie tego punktu do prac Komisji Spraw Społecznych, to jak najbardziej, proszę bardzo. Nie zamykamy tematu. Proszę bardzo, pani Heleno.</text:p>
      <text:p text:style-name="P6">Helena Kuklik – Radna – Pani przewodnicząca, nie wiem dokładnie, jaka teraz powinna być procedura. Czy ja mam ponownie zgłosić ten wniosek, bo nie pamiętam dokładnie, nie mam dzisiaj na piśmie i jak, w jaki sposób on był sformułowany. Jeżeli ma pani je u siebie. Nie chciałabym czegoś zmienić, bo sugeruje, pani, że teraz powinnam zgłosić do przegłosowania?</text:p>
      <text:p text:style-name="P6"><text:span text:style-name="T44">Walentyna Pietroczuk – Przewodnicząca Rady – </text:span>Jeżeli pani uważa, że jest to istotna sprawa i chciałaby pani wnieść do planu pracy Komisji Spraw Społecznych, to jak najbardziej, jest to...</text:p>
      <text:p text:style-name="P6">Helena Kuklik – Radna – Oczywiście. </text:p>
      <text:p text:style-name="P6"><text:span text:style-name="T44">Walentyna Pietroczuk – Przewodnicząca Rady – T</text:span>en moment. </text:p>
      <text:p text:style-name="P6">Helena Kuklik – Radna – Skoro składałam wniosek, uważam, że jest zasadny. Tylko z drugiej strony wiem, że niczego się nie da narzucić na siłę komisji, ponieważ ja nie jestem członkiem tej komisji, i najlepiej by było, gdyby komisja rozpatrzyła ten wniosek, bo wiadomo, jak się rozpatruje coś, czego się nie chce robić, tak? To po prostu robi się, taka robota jest trudna, po prostu. Ale jeżeli komisja społeczna byłaby przychylna, to oczywiście ja bym mogła zgłosić. Ale mówię, najlepsze rozwiązanie to było do rozpatrzenia na Komisji Spraw Społecznych bezpośrednio przez członków tej komisji. </text:p>
      <text:p text:style-name="P6"><text:span text:style-name="T44">Walentyna Pietroczuk – Przewodnicząca Rady – </text:span>Dobrze, to może 5 minut przerwy <text:soft-page-break/>i uzgodnimy to tak... </text:p>
      <text:p text:style-name="P6">Helena Kuklik – Radna – Dobrze, dziękuję.</text:p>
      <text:p text:style-name="P6"><text:span text:style-name="T44">Walentyna Pietroczuk – Przewodnicząca Rady – J</text:span>ak to będziemy procedowali. A wniosek przypomnieć, już mam wniosek, jest to Komisja Spraw Społecznych: „Nadzór nad realizacją zajęć pozalekcyjnych w szkołach podstawowych w zakresie pokrycia zapotrzebowania zgłaszanego przez rodziców”. Taki był wniosek. Jeszcze pani radna Aniela Kot chciałaby się odnieść, proszę bardzo. </text:p>
      <text:p text:style-name="P6">Aniela Kot – Przewodnicząca Komisji – Pozwolę sobie jeszcze...</text:p>
      <text:p text:style-name="P6"><text:span text:style-name="T44">Walentyna Pietroczuk – Przewodnicząca Rady – </text:span>Jeszcze temat jest kontynuowany i jeszcze chwileczkę, momencik.</text:p>
      <text:p text:style-name="P6">Aniela Kot – Przewodnicząca Komisji – Przypomnieliśmy sobie, proszę państwa, złożony ten wniosek i ja sobie, jako pełniąca wtedy w zastępstwie przewodniczącej Ewy Rygorowicz przewodniczenie komisji teraz przypomniałam sobie treść wniosku dokładnie i uważam, że to nie są kompetencje nas radnych, jeśli chodzi o sformułowany przez panią radną Helenę Kuklik wniosek. Wniosek ten dotyczy raczej nadzoru pedagogicznego a my takiego nie sprawujemy. Miasto jest organem prowadzącym placówki oświatowe, ale nie ma w swoich kompetencjach nadzoru pedagogicznego. My moglibyśmy, tutaj kuratorium przejęło tę rolę, kuratorium jest organem nadzorczym, dyrektor jako prowadzący wewnętrzny nadzór nadzorczy, a my, członkowie komisji możemy jedynie, czy jako radni, reagować na jakieś przypadki, ewentualnie życzenia rodziców zgłoszone do nas przez rodziców placówek oświatowych. Dziękuję.</text:p>
      <text:p text:style-name="P6"><text:span text:style-name="T44">Walentyna Pietroczuk – Przewodnicząca Rady – </text:span>Dziękuję bardzo. Niemniej jednak 5 minut przerwy, żeby uzgodnić ten temat w obrębie komisji i zgłaszanego, zgłaszającego wniosek. 5 minut przerwy. </text:p>
      <text:h text:style-name="P28" text:outline-level="2">Przerwa w obradach (02:20:08 – 02:23:05)</text:h>
      <text:p text:style-name="P6"><text:span text:style-name="T44">Walentyna Pietroczuk – Przewodnicząca Rady – </text:span>I wracamy do tematu, wracamy do wniosku zgłoszonego przez Klub Koalicji Obywatelskiej odnośnie prac Komisji Spraw Społecznych. Czy komisja chciałaby zabrać głos? I wtedy, proszę bardzo, przewodnicząca komisji – pani Ewa Rygorowicz.</text:p>
      <text:p text:style-name="P6">Ewa Rygorowicz – Przewodnicząca Komisji – Szanowni państwo, szanowny panie burmistrzu, Komisja Spraw Społecznych, po krótkiej analizie, uważa, że temat ten powinien być realizowany przez placówki oświatowe a Rada Miasta czy też poszczególni radni mogą zwrócić się z zapytaniem do organu prowadzącego, czyli do pana burmistrza. Uważamy, że wniosek jest bezzasadny i nie wiem, czy pani radna podtrzymuje dalej ten wniosek, czy czy wycofuje? </text:p>
      <text:p text:style-name="P7">Walentyna Pietroczuk – Przewodnicząca Rady – Pani Heleno, proszę bardzo.</text:p>
      <text:p text:style-name="P7">Ewa Rygorowicz – Przewodnicząca Komisji – Dziękuję.</text:p>
      <text:p text:style-name="P6"><text:soft-page-break/><text:span text:style-name="T44">Walentyna Pietroczuk – Przewodnicząca Rady – </text:span>Dziękuję pani przewodniczącej. </text:p>
      <text:p text:style-name="P6">Helena Kuklik – Radna – Szanowni państwo, szanowni radni, z analizy prac szkół wynika, że w szkołach realizowana jest ogromnie duża liczba godzin pozalekcyjnych. Lekcje sobie są organizowane, natomiast płacimy za bardzo dużą liczbę godzin pozalekcyjnych. Chciałabym, żeby te zajęcia pozalekcyjne były organizowane zgodnie z wnioskami rodziców, czyli rodzice mogą wnioskować, czy chcieliby zajęcia na świeżym powietrzu, czy chcieliby zajęcia z zakresu matematyki, na przykład, czy przygotowania do egzaminów ósmoklasisty, na przykład, czy do egzaminu jakiegoś innego rodzaju, czy na zajęcia korekcyjne, czy na zajęcia wyrównawcze, po prostu żeby lekcje, zajęcia odbywały się zgodnie z oczekiwaniami rodziców albo zgodnie z potrzebami dzieci. Tylko tyle. Jeżeli komisja nie chce się tę sprawą zająć, ja rozumiem, po prostu lepiej się nie zajmować takimi sprawami, bo...</text:p>
      <text:p text:style-name="P6"><text:span text:style-name="T44">Walentyna Pietroczuk – Przewodnicząca Rady – </text:span>Ale, pani Heleno, proszę tak nie mówić, dlatego że stanowisko komisji było takie, a nie inne, nie to, że komisja nie powiedziała, że ona nie chce się zajmować tym, więc proszę nie wmawiać tego komisji.</text:p>
      <text:p text:style-name="P6">Helena Kuklik – Radna – Dobrze. Jakie by stanowisko nie było, przyjmuję, że są na nie z jakiegoś tam powodu. Ale, jeżeli już jestem przy tym temacie, to chciałam się zwrócić do wszystkich rodziców, którzy posyłają swoje dzieci do naszych szkół, żeby składali takie wnioski do dyrektorów szkół z prośbą o realizację zajęć pozalekcyjnych z tego czy z innego tematu. Ja nie narzucam jakiegoś tematu, tylko chciałam powiedzieć że rodzice mają wpływ na tematykę zajęć pozalekcyjnych, ponieważ dyrektorzy mają dużą pulę godzin do wykorzystania i dobrze by było, żeby te godziny były realizowane zgodnie z oczekiwaniami rodziców i potrzebami uczniów. Dziękuję. </text:p>
      <text:p text:style-name="P6"><text:span text:style-name="T44">Walentyna Pietroczuk – Przewodnicząca Rady – </text:span>Ja tylko mam nadzieję, że to się tak właśnie odbywa. Dziękuję bardzo. Proszę bardzo, w takim razie, jeżeli pani Helena podtrzymuje wniosek, to będziemy go głosowali. Wniosek do planu pracy Komisji Spraw Społecznych na 2023 rok zgłoszony przez Klub Koalicji Obywatelskiej w Radzie Miasta Hajnówka: „Nadzór” – jest to zadanie do zrealizowania w planie pracy komisji – „Nadzór nad realizacją zajęć pozalekcyjnych w szkołach podstawowych w zakresie pokrycia zapotrzebowania zgłaszanego przez rodziców”. Kto z państwa jest za wnioskiem Klubu Koalicji Obywatelskiej tak sformułowanym i wprowadzeniem go do planu pracy Komisji Spraw Społecznych? Kto jest za? Kto się wstrzymał? Kto jest przeciw? 5 radnych głosowało za przyjęciem wniosku i są to następujące osoby: pan Maciej Borkowski, pan Jan Chomczuk, pani Jadwiga Dąbrowska, pani Helena Kuklik i pani Małgorzata Zaborna. 1 osoba się wstrzymała i jest to pani Lewczuk Lucyna. I przeciw głosowało 12 radnych. Pozostali radni głosowali przeciw wnioskowi zgłoszonemu do pracy, planu pracy Komisji Spraw Społecznych. Wniosek został odrzucony. </text:p>
      <text:p text:style-name="P13"/>
      <text:p text:style-name="P17"><text:span text:style-name="T47">Wyniki głosowania Radnych w sprawie wniosku do planu pracy Komisji Spraw Społecznych na 2023 rok zgłoszony przez Klub Koalicji Obywatelskiej w Radzie Miasta Hajnówka - Nadzór nad realizacją zajęć pozalekcyjnych w szkołach podstawowych w zakresie pokrycia zapotrzebowania zgłaszanego przez rodziców</text:span><text:span text:style-name="tekst"><text:span text:style-name="T14"> </text:span></text:span><text:span text:style-name="tekst"><text:span text:style-name="T30">– Załącznik Nr 25.</text:span></text:span></text:p>
      <text:p text:style-name="P6"><text:span text:style-name="T44">Walentyna Pietroczuk – Przewodnicząca Rady – </text:span>W związku z tym przechodzimy do projektu uchwały. I jeszcze chciałabym raz powiedzieć o tym, o tej autopoprawce komisji. Plan pracy Komisji Polityki Gospodarczej zostaje bez zmian, tak jak państwo zaakceptowaliście na posiedzeniu. Plan pracy Komisji Infrastruktury Komunalnej i Samorządu Rady Miasta przyjmuje punkt 18 zamiast punktu 18: „Objazd ulic miejskich w sezonie wiosenno-letnim, wnioski po objeździe” – taki jest pierwotny zapis – wprowadzamy: „Przegląd stanu dróg miejskich ze szczególnym uwzględnieniem parkingów przy ulicach”. Następnie dodajemy punkt 20: „Przegląd i ocena terenów zielonych i innych przeznaczonych do rekreacji i odpoczynku w mieście Hajnówka”. I następny punkt, 21, tak: „Przegląd stanu technicznego budynków szkół i przedszkoli w mieście Hajnówka”. Te 3 punkty zostały uwzględnione przez komisję i znajdują się już w planie pracy, projekcie planu pracy, bo jeszcze nie uchwaliliśmy. I plan pracy Komisji Spraw Społecznych również zostaje bez zmian, tak jak został przedstawiony na, podczas posiedzenia Komisji Spraw Społecznych. I plan pracy Rady Miasta również zostaje niezmieniony, tak jak był przedstawiony podczas posiedzeń komisji. Proszę państwa, w takim razie głosujemy nad projektem uchwały w sprawie planu pracy Rady Miasta oraz komisji stałych na 2023 rok z autopoprawką w Komisji Infrastruktury Komunalnej i Samorządu. Kto z Państwa jest za przyjęciem planu pracy? Kto się wstrzymał? Kto jest przeciw? Wszyscy radni obecni na dzisiejszej sesji głosowali za przyjęciem planu pracy Rady Miasta oraz stałych komisji na 2023 rok. Uchwała została przyjęta.</text:p>
      <text:p text:style-name="P11">Wyniki głosowania Radnych w sprawie projektu uchwały w sprawie planu pracy Rady Miasta oraz stałych komisji na 2023 r.<text:span text:style-name="tekst"><text:span text:style-name="T11"> </text:span></text:span><text:span text:style-name="tekst"><text:span text:style-name="T27">– Załącznik Nr 26.</text:span></text:span></text:p>
      <text:p text:style-name="P13">Uchwała Nr XLI/332/23 Rady Miasta Hajnówka z dnia 9 lutego 2023 r. w sprawie planu pracy Rady Miasta oraz stałych komisji na 2023 r.<text:span text:style-name="tekst"><text:span text:style-name="T13"> </text:span></text:span><text:span text:style-name="tekst"><text:span text:style-name="T29">– Załącznik Nr 27.</text:span></text:span></text:p>
      <text:p text:style-name="P6"><text:span text:style-name="T31">Do podpunktu 6.8 porządku obrad: uchwalenia Rocznego programu współpracy miasta Hajnówka z organizacjami pozarządowymi oraz innymi podmiotami prowadzącymi działalność pożytku publicznego na 2023 rok</text:span><text:span text:style-name="T21"> (02:31:04– 02:32:07)</text:span></text:p>
      <text:p text:style-name="P6"><text:span text:style-name="T25">Walentyna Pietroczuk – Przewodnicząca Rady – </text:span><text:span text:style-name="T45">I k</text:span>olejny podpunkt. Dotyczy podpunkt 6.9 zmiana uchwały w sprawie uchwalenia Rocznego programu współpracy miasta Hajnówka z organizacjami pozarządowymi oraz innymi podmiotami prowadzącymi działalność pożytku publicznego na 2023 rok. Ten projekt uchwały został omówiony, ponieważ został zgłoszony. Czy państwo radni mają pytania? Nie widzę pytań. W takim razie przystępujemy do głosowania projektu uchwały. Kto z Państwa radnych jest za przyjęciem uchwały? Kto się wstrzymał? Kto jest przeciw? 17 radnych głosowało za przyjęciem uchwały. 1 osoba się wstrzymała <text:soft-page-break/>i jest to pan Maciej Borkowski. Dziękuję bardzo. Uchwała została przyjęta. </text:p>
      <text:p text:style-name="P11"><text:span text:style-name="tekst"><text:span text:style-name="T27">Wyniki głosowania Radnych w sprawie projektu uchwały w sprawie zmiany uchwały nr XXXIX/309/22 w dniu 26 października 2022 r. w sprawie uchwalenia Rocznego programu współpracy miasta Hajnówka z organizacjami pozarządowymi oraz innymi podmiotami prowadzącymi działalność pożytku publicznego na 2023 rok – Załącznik Nr 28.</text:span></text:span></text:p>
      <text:p text:style-name="P13"><text:span text:style-name="tekst"><text:span text:style-name="T29">Uchwała Nr XLI/333/23 Rady Miasta Hajnówka z dnia 9 lutego 2023 r. w sprawie zmiany uchwały nr XXXIX/309/22 w dniu 26 października 2022 r. w sprawie uchwalenia Rocznego programu współpracy miasta Hajnówka z organizacjami pozarządowymi oraz innymi podmiotami prowadzącymi działalność pożytku publicznego na 2023 rok – Załącznik Nr 29.</text:span></text:span></text:p>
      <text:h text:style-name="P26" text:outline-level="2"><text:span text:style-name="T16">Do punktu 7 porządku obrad: </text:span><text:span text:style-name="T18">Wnioski i oświadczenia radnych (02:32:07 – 03:21:46)</text:span></text:h>
      <text:p text:style-name="P6"><text:span text:style-name="T44">Walentyna Pietroczuk – Przewodnicząca Rady – </text:span>Przechodzimy do punktu 7. Wnioski i oświadczenia radnych. I bardzo proszę o zajmowanie, zabieranie głosu. Proszę bardzo, pan radny Maciej Borkowski.</text:p>
      <text:p text:style-name="P6">Maciej Borkowski – Radny – Pani przewodnicząca, wysoka Rado, panie burmistrzu. Ja zacznę może od pana zapewnień, które mnie, powiem szczerze, rozbawiły odnośnie transparentności, że niczego się przed radnymi i mieszkańcami nie, że pan nie ukrywa. I tak przewrotnie powiem panu, że życzę panu syndromu Pinokia. Wie pan, w ciągu 2 dni drzwi do Urzędu Miasta by pan nosem otwierał. A teraz państwo posłuchacie, dlaczego.</text:p>
      <text:p text:style-name="P6"><text:span text:style-name="T44">Walentyna Pietroczuk – Przewodnicząca Rady – </text:span>Panie Macieju... </text:p>
      <text:p text:style-name="P6">Maciej Borkowski – Radny – Mogę? </text:p>
      <text:p text:style-name="P6"><text:span text:style-name="T44">Walentyna Pietroczuk – Przewodnicząca Rady – </text:span>Do rzeczy. </text:p>
      <text:p text:style-name="P6">Maciej Borkowski – Radny – Do rzeczy. Chciałem, panie burmistrzu, zapytać, po pierwsze, o taką rzecz, żeby pan to wyjaśnił, ponieważ opinia publiczna jest tym zbulwersowana. Mianowicie o przetargu, który, w mojej ocenie, jest złamaniem prawa. Przetarg ustny nieograniczony nr 8/2022 z dnia 26 stycznia 2023 roku. Chodzi tu o sprzedaż na własność lokalu mieszkalnego nr 2 o powierzchni prawie 44 metrów kwadratowych przy ulicy Wierobieja 22. Ten przetarg, szanowni państwo, nie został upubliczniony do wiadomości w Biuletynie Informacji Publicznej. Ale, o dziwo, pan burmistrz odpisał we wniosku na zadane pytania, że to była pomyłka. Ja bym, panie burmistrzu, jeszcze tą pomyłkę przełknął, gdyby do tego przetargu nikt się nie zgłosił. Ale zgłaszały się do mnie, zgłaszali się do mnie mieszkańcy, że, już po przetargu, oczekiwali na informację na BIP-ie, że to się pojawi, ponieważ byli tą nieruchomością zainteresowani. I tak, jak twierdzę, bym kupił pan narrację, że mogło być to pomyłką, ale skąd 1, 1 osoba, która przystąpiła i kupiła tą nieruchomość za 67.000, w dziwnych okolicznościach wiedziała a pozostali o tym przetargu nie wiedzieli? Przetarg, oczywiście, gdy zrobił się szum, został unieważniony dnia 31 stycznia. Ale nasuwa się <text:soft-page-break/>tutaj wiele pytań, panie burmistrzu. Bo pomyłkę czy zapomnienie to zapomnieć można kluczy do auta czy okularów do pracy, ale umieścić w Biuletynie Informacji Publicznej o tym, że przetarg ma się odbyć, nie powinno mieć miejsca i tak, jak twierdzę, jest to dwuznaczna sytuacja, którą należy wyjaśnić dokładniej, skąd ta 1 osoba wiedziała a pozostali mieszkańcy, którzy byli zainteresowani, po prostu nie wiedzieli, bo tej informacji, tak jak mówiłem, nie było? Tak, transparentność. Kolejna rzecz tu jest związana, którą chciałem poruszyć i zapytać, kto pana zobligował, kto dał panu mandat do tego, aby pan występował w imieniu całej naszej lokalnej społeczności, aby podejmować takie działania? Były konsultacje społeczne, choć rozbawiły i nie tylko mnie, było 4 radnych i 2 mieszkańców, takie konsultacje społeczne naprawdę szeroko objęte. 2 mieszkańców uczestniczyło, mówię tutaj o projekcie, w jaki pan programie, w którym pan chce pchać nasze miasto, czyli tak po amerykańsku – Smart City. Te konsultacje miały miejsce. Pan prowadzący, gdzieś ze Śląska aż firma, mówił w samych superlatywach, tak, że – ja będę mówił po polsku – że cyfrowe miasto to jest super rzecz, powinniśmy w tą stronę iść, pan burmistrz to rozumie i że jest to jedyna słuszna droga a o zagrożeniach nic. Stąd też pytanie, kto pana zobligował do tego, żeby w imieniu wszystkich mieszkańców podejmować kroki, aby iść w tą stronę, nie mówiąc ludziom o zagrożeniach, o których dzisiaj tu słyszeliśmy, w Programie, chociażby, Ochrony Środowiska. Z czym to się wiąże, drodzy państwo? Na tym spotkaniu to nie prowadzący, ale ja kilka zagrożeń wymieniłem, mianowicie, pierwsze zagrożenie jest to wykluczenie dużej grupy społecznej z życia. Mówię tu o osobach starszych, ponieważ cyfrowe miasto jest to takie miasto, że wszystko załatwimy przez internet, tak w skrócie mówiąc. Najlepiej jeżeli będzie to przez telefon komórkowy, zainstalujemy sobie aplikację i będziemy wszystko załatwiać w wirtualnym świecie. Więc, zważywszy na piramidę wiekową w naszym mieście, gdzie 60-75+ to są, to jest najliczniejsza grupa mieszkańców, wykluczamy ich z tego życia, tak, oni w Internecie nie są biegli. Ja zresztą też niechętnie z tego korzystam. Drugie wiąże się ze zwiększoną ilością nadajników. Usłyszeliśmy dzisiaj przy Programie Ochrony Środowiska, jak to się dzieje, o ile zostały zwiększone normy PM. Ale o tym się nie mówi i tak, jak słyszymy, nie jest to obojętne dla organizmów żywych. Czyli cyfrowe, żeby państwo dobrze zrozumieli, cyfrowe miasto zakłada, że internet będzie dostępny bardzo szybki w każdym miejscu. Czyli ilość nadajników wzrasta, kamer wzrasta. Jesteśmy narażeni cały czas na pole elektromagnetyczne, które jest dla nas szkodliwe. I normy są bez nas non stop podnoszone, i mało kto o tym wie. Oprócz tego, cyfrowe miasto nakłania nas do tego, abyśmy robili wszystkie opłaty przez konta internetowe, przez e-usługi. Jak zapytałem tego człowieka, który prowadził ten program, czy nie widzi zagrożeń z tytułu wycofania pieniądza papierowego obiegu, on stwierdził, że tak, to i tak się stanie. Cyfrowe miasto idzie w tą stronę – wycofać pieniądz papierowy. Jest to pokłosiem agendy 2030, którą napisali – ja to mówię – psychopatyczni globaliści. Panie burmistrzu, nie tylko pieniądze się liczą, że za tym pójdzie jakaś tam gotówka, pan kupi komputery, nastawia nadajników. Tu trzeba spojrzeć szerzej. Jeżeli <text:soft-page-break/>chodzi o pieniądz papierowy, ten, który mamy swoich portfelach, pamiętajcie, państwo, że on jest dla nas najważniejszy i to dzięki niemu czujemy się wolni. Jeżeli tego pieniądza nie będzie, będzie on tylko w wirtualnym świecie i wszystkie opłaty będą szły przez Internet, to państwo będzie miało kontrolę nad naszymi pieniędzmi ciężko zarobionymi. Pokazały to niektóre kraje, w których jest to szeroko rozwinięte, gdy osoby strajkujące są niewygodne dla rządzących i zablokowano im konta. Nie miały za co żyć, nie miały za co opłacić szkół dla swoich dzieci. Dla osób strajkujących. Tak się dzieje na świecie. Pytanie, czy my tego chcemy u nas w Polsce i w naszym mieście? Jak mówią psychopatyczni globaliści, będę używał tego słowa odnośnie pieniędzy, to jest taki cytat, zacytuję: „Daj mi kontrolę nad podażą pieniądza danego narodu, a nie będzie mnie obchodzić, kto tworzy jego prawa”. Drodzy państwo, zapamiętajmy te zdanie, bo jest to kluczowe zdanie. Panie burmistrzu, cyfrowa tożsamość w naszym mieście nie ma racji bytu. Nie ma pan mandatu do tego, aby mówić w naszym imieniu, że tak, idziemy w tą stronę. My nie chcemy tutaj nadajników 5G na każdym rogu, nie chcemy się smażyć. My chcemy żyć spokojnie. Brama do Puszczy niech będzie tą enklawą spokoju, tą enklawą natury, a nie postępem i biegnięciem gdzieś tam do przodu, i to jest, doprowadzi to do cyfrowego terroru. Kolejną rzeczą, którą chciałbym poruszyć i złożyć wniosek, tak, na piśmie, żeby pan odpowiedział, to, panie burmistrzu, chciałbym się zorientować w sprawie Zarządzenia Nr 4/2023, którego pan dokonał. I zadanie drugie brzmi: „Realizacja pomocy obywatelom Ukrainy”. Jest to fundusz pomocowy. Przeznacza się na to kwotę 254.000 złotych. To jest pierwsza kwota na pomoc obywatelom Ukrainy. Rozdział 85 295. Zwiększenie wydatków na pomoc obywatelom Ukrainy – 98.000 złotych. Rozdział 85 213, rozdział 85 214, rozdział 85 216 – nie będę reszty tam czytał – zwiększenie wydatków w Miejskim Ośrodku Pomocy Społecznej z przeznaczeniem pomocy obywatelom Ukrainy – 155.000 złotych. To są, drodzy państwo, potężne kwoty i zachodzi pytanie, czy wszyscy obywatele się na to zgadzają? Bo, jak wiemy, części z nich nie stać już na spłatę kredytów, już nie mówię o tym, durnowatej cenie węgla, żeby go nabyć. A teraz, drodzy państwo, wisienka na torcie, co mnie zbulwersowało. Rozmawialiśmy, pytałem panią skarbnik na komisjach, pan burmistrz 13 stycznia, niecałe 2 tygodnie od nowego roku co zrobił? Rozwiązał rezerwę kryzysową i przeznaczył z niej pieniądze – 20.000 złotych – na pomoc nie Polakom, ale obywatelom Ukrainy. Dlaczego mnie to bardzo bulwersuje? W momencie, kiedy składaliśmy wnioski o podwyższenie uposażenia pracownikom obsługi w placówkach oświatowych najmniej zarabiających, gdy proponowałem ruszenie pieniędzy z rezerw kryzysowych, usłyszeliśmy, że nie, nie można. Polakom nie można. Polak staje się obywatelem drugiej kategorii. Pytanie jest, dlaczego? I panie burmistrzu, tutaj złożę taki wniosek. Mnie to, powiem szczerze, bulwersuje, bo proszę wyjść do ludzi, proszę pójść na rynek, gdziekolwiek indziej i porozmawiać. Proszę otworzyć oczy, proszę zobaczyć, co się rzeczywiście dzieje i ja rozumiem pomagać, ale pomagać z głową i nie stawiając obywatela innego kraju na pierwszym miejscu. Na pierwszym miejscu zawsze w naszym kraju ma stać Polak. Jeżeli jego potrzeby są zabezpieczone, <text:soft-page-break/>możemy pomóc obywatelowi innego kraju, ale nie inaczej. To się nigdy nie może stać inaczej. Polak musi być obywatelem i gospodarzem we własnym kraju. A tutaj widzimy jakieś zaburzenia. Już nie będę mówił o innych, o innych rzeczach, bo tu przykładów mogę, mogę mnożyć te przykłady. I chciałbym taki wniosek złożyć, jaka nadzwyczajna sytuacja się zadziała, panie burmistrzu, od dnia 1 stycznia 2023 roku do 13 stycznia 2023 roku, że rozwiązał pan zarządzanie kryzysowe a pieniądze przeznaczył obywatelom Ukrainy? To chciałbym, żeby pan się do tego odniósł na piśmie. </text:p>
      <text:p text:style-name="P13"><text:span text:style-name="tekst"><text:span text:style-name="T29">Zapytanie na piśmie Radnego Macieja Borkowskiego – jaka nadzwyczajna sytuacja zaistniała, że od 1 stycznia 2023 r. do 13 stycznia 2023 r. rozwiązał Pan zarządzanie kryzysowe, przeznaczając pieniądze z tego zarządzania na pomoc obywatelom Ukrainy – Załącznik Nr 30.</text:span></text:span></text:p>
      <text:p text:style-name="P6">Maciej Borkowski – Radny – Panie burmistrzu, w sprawie transparentności i tego, że jesteśmy jako radni o wszystkim rzekomo informowani. Mam tutaj przed sobą uchwałę Rady Miasta Nr XXII/164/20 Rada Miasta z dnia 25 listopada 2020 roku w sprawie połączenia spółki Przedsiębiorstwa Usług Komunalnych ze spółką Przedsiębiorstwa Energetyki Cieplnej. „Proces łączenia” – to są pana słowa, panie burmistrzu, z sesji – „Proces łączenia spółek będzie harmonijny. Wysoka Rada będzie na bieżąco informowana, jak ten proces przebiega". Czy ktośkolwiek siedzący na tej sali ma informację, jak przebiega ta harmonijna, harmonijne połączenie tych 2 spółek? Ja nie mam takiej informacji. Pan zapewniał, że o wszystkim będzie pan nas informował. Proponował pan, panie burmistrzu, osobiście taki paragraf 5 w brzmieniu, iż „Połączenie spółek nastąpi do dnia 30 sierpnia 2021 roku”. To pana słowa są wyciągnięte z protokołu. I co widzimy, drodzy państwo? Rok 2023. Połączenia tych spółek jak nie było, tak nie ma. Uchwała Rady Miasta niezrealizowana od 3 lat. Ale wszystko jest transparentne. I teraz zachodzi pytanie, panie burmistrzu. Mówiliśmy o oszczędnościach, mówiliśmy o innych rzeczach przy łączeniu tej spółki a teraz widzimy nowego prezesa, którego pan zachwalał, miał być do stycznia a widzimy, się rozgościł i nic nie słychać. Chciałbym, też tutaj złożę taki wniosek, aby pan to wyjaśnił, jak to możliwe, że przez okres 3 lat nie, nie zrealizował pan tej uchwały i nie poinformował pan w ogóle o przebiegu tego procesu Rady Miasta Hajnówka, która, według pana, jak pan staje na tej mównicy, wszystko wie i o wszystkim pan nas informuje.</text:p>
      <text:p text:style-name="P14"><text:span text:style-name="tekst"><text:span text:style-name="T29">Zapytanie na piśmie Radnego Macieja Borkowskiego – dlaczego mimo upływu 3 lat Uchwała Nr XXII/164/20 Rady Miasta Hajnówka z dnia 25 listopada 2020 r. nie została zrealizowana. Proszę podać termin realizacji w/w uchwały – Załącznik Nr 31.</text:span></text:span></text:p>
      <text:p text:style-name="P6">Maciej Borkowski – Radny – Chciałbym jeszcze zapytać, na jakim etapie jest remont poczekalni PKP, aby w końcu mieszkańcy, podróżni w godny sposób mogli oczekiwać na podróż, na pociąg, ponieważ, jak zgłasza wielu mieszkańców, nieraz stoją w deszczu, jak spada śnieg, to śnieg, pociągi się spóźniają, poczekalnia jest nieczynna. Wiemy, że od szczytu, od ulicy Dworcowej miał być remont i miasto miało <text:soft-page-break/>się tym zająć, także prosiłbym z tej mównicy, aby, aby ktoś mieszkańcom wyjaśnił, na czym to polega, jakim jest etapie. Panie burmistrzu, ostatni, szanowni państwo, ostatnia sprawa. Sprawa, która, tutaj pan burmistrz kilkakrotnie poruszał, a jeszcze wspomnę, mówi pan o problemach z funduszami norweskimi. Ja od samego początku byłem ich przeciwnikiem, nie zwolennikiem. Mówiłem, że nikt nikomu za darmo pieniędzy nie daje i jeszcze czkawką nam się to odbije. Dzisiaj pan już mówi o problemach, i, że o odradzaniu, a to dopiero początek problemów. Niech się pan na nie przyszykuje. Nikt, jeszcze raz powtarzam, nikomu bezinteresownie pieniędzy nie da. Norwegowie też nie są głupi. Przejdę teraz do tematu, który jest tutaj poruszany, na które to pan burmistrz chce wydać – już wydaje – 6.000.000 złotych, mianowicie na rozbudowę szkoły nr 3 w Hajnówce na Judziance. Poprosiłem o wykaz wszystkich dyrektorów szkół, ile mają wolnych miejsc w swoich placówkach. Bo to jest, to są pieniądze wyrzucone w błoto, tak jak to już powtarzałem na poprzedniej sesji, nie jest to robione dla dzieci, ma to 2 dno. I tak, drodzy państwo, pokrótce przeczytam: szkoła nr 4 na dzisiaj może przyjąć 71 uczniów. Tyle wolnych miejsc. Szkoła nr 1 ma wolnych miejsc 295. Tyle może przyjąć. Szkoła nr 2 ma wolnych miejsc 144. Tylu uczniów może przyjąć. Szkoła nr 3, którą pan burmistrz chce rozbudowywać dla dzieci, ma wolnych miejsc 58. Tyle może dzieci przyjąć rozbudowywana szkoła nr 3, szanowni państwo. Suma wolnych miejsc we wszystkich placówkach oświatowych wynosi 568 dzieci. To jest jedna przepełniona szkoła. Tyle mamy wolnych miejsc a pan burmistrz Jerzy Sirak rozbudowuje szkołę nr 3 za 6.000.000 złotych. Potem utrzymanie będzie kosztowało. Są to pieniądze wyrzucone w błoto, ponieważ to jest niegospodarność, panie burmistrzu, to jest niegospodarność i ja ten wątek będę ciągnął. Pozostałe szkoły, panie burmistrzu, świecą pustkami. Pan wielokrotnie mówi, że na oświatę wydajemy mnóstwo pieniędzy. Przy takim zarządzaniu to będzie pan wydawał jeszcze więcej. Przypomnę, przyrost naturalny – 210 promila. Pan burmistrz rozbudowuje szkołę. Miejsc wolnych w pozostałych placówkach – 568. No komu pan to robi? Kogo pan chce oszukać? Z nas pan nie zrobi, przepraszam za słownictwo, baranów. Z ludzi też nie, jeżeli to słyszą. Dlatego też składam wniosek, aby pan udostępnił nam pisma, jakie pan składał na dofinansowanie rozbudowy tej szkoły wraz z uzasadnieniem. Chcemy ten, to poznać i dojść po nitce do kłębka do drugiego dna, bo ono tutaj jest. I nie jest to dla dobra dzieci. Na tym będę kończył. Złożę tylko te 3 wnioski. I niech pan nie mówi, że my wszystko wiemy i jest transparentnie, bo, bo brzydko tak ściemniać. Dziękuję uprzejmie, pani przewodnicząca.</text:p>
      <text:p text:style-name="P13"><text:span text:style-name="tekst"><text:span text:style-name="T29">Wniosek na piśmie Radnego Macieja Borkowskiego w sprawie udostępnienia wniosku złożonego przez pana Burmistrza na dofinansowanie rozbudowy szkoły nr 3 w Hajnówce wraz z uzasadnieniem – Załącznik Nr 32.</text:span></text:span></text:p>
      <text:p text:style-name="P6"><text:span text:style-name="T44">Walentyna Pietroczuk – Przewodnicząca Rady – </text:span>Dziękuję. Proszę bardzo, pani Helena Kuklik.</text:p>
      <text:p text:style-name="P6">Helena Kuklik – Radna – Szanowni radni, panie burmistrzu, pani przewodnicząca, <text:soft-page-break/>ja może złożę zapytanie, może raczej nie do burmistrza, tylko do radcy prawnego, czy radcy prawnej, przepraszam. Czy skargi składane przez mieszkańców – czy to na burmistrza, czy na instytucje, czy na kierujących jednostkami w imieniu burmistrza – czy skargi muszą odbywać się na podstawie wskazania konkretnego paragrafu z Kodeksu Postępowania Administracyjnego lub też ustawy o samorządzie, czy po prostu, po prostu jako skarga na jakąś działalność, która była dokuczliwa dla tego mieszkańca? Dziękuję.</text:p>
      <text:p text:style-name="P14"><text:span text:style-name="tekst"><text:span text:style-name="T29">Zapytanie na piśmie Radnej Heleny Kuklik — czy mieszkańcy składający skargę na burmistrza czy też kierujących jednostkami muszą powoływać się na konkretny artykuł z kodeksu postępowania administracyjnego lub ustawy o samorządzie gminnym aby skarga zatytułowana jako skarga, która wpływa do urzędu miasta, była rozpatrywana w trybie art. 229 kpa. Jakie warunki musi spełniać skarga aby była rozpatrywana przez komisję skarg i wniosków – Załącznik Nr 33.</text:span></text:span></text:p>
      <text:p text:style-name="P6"><text:span text:style-name="T44">Walentyna Pietroczuk – Przewodnicząca Rady – </text:span>Dziękuję. Proszę bardzo, pani radna Lucyna Lewczuk. Ja przepraszam bardzo, pani Heleno, pisemna, pisemny. Bardzo proszę.</text:p>
      <text:p text:style-name="P6">Lucyna Lewczuk – Radna – Szanowni radni, szanowny panie burmistrzu, z końcem grudnia 2022 roku Nadleśnictwa Hajnówka i Białowieża wydały zarządzenia wprowadzające zakaz wstępu do lasu na dużych obszarach Puszczy Białowieskiej z uwagi – cytuję – „na zagrożenie bezpieczeństwa publicznego związanego z występowaniem znacznej liczby martwych drzew”. Zakaz ten dotyczy okresu od 1 stycznia do 31 grudnia 2023 roku. Chyba nie muszą nikogo przekonywać, że zakaz wstępu do lasu jest bardzo niekorzystny dla rozwoju turystyki. W ostatnim czasie nasz region został szczególnie dotknięty wszelkimi zakazami, zaczynając od zamknięcia z powodu pandemii, po ograniczenia i utrudnienia związane z przekraczaniem granicy przez uchodźców. Konsekwencje tych zakazów ponoszą przede wszystkim przedsiębiorcy działający w branży turystycznej, czyli hotelarze, restauratorzy, kwaterodawcy i producenci, których możliwości osiągnięcia dochodów znacznie spadły. Uważam jednak, że te konsekwencje dotykają również nas jako miasto, jako samorząd oraz wszystkie gminy z naszego regionu. Chcemy być regionem turystycznym, co potwierdzają dokumenty strategiczne miasta, powiatu i gmin regionu Puszczy Białowieskiej, znanym i polecanym w całej Polsce i Europie, regionem otwartym i przyjaznym, więc dlaczego na starcie, dyskwalifikujemy naszą pozycję zakazami wstępu do Puszczy? Zakaz automatycznie budzi obawy związane z karami za jego złamanie, dyskomfortem odpoczynku i spowoduje rezygnację wielu osób z wyboru regionu na letni czy zimowy odpoczynek, bo lepiej przecież pojechać tam, gdzie nie trzeba się martwić, czy można tu wejść, czy nie można. W związku z powyższym zwracam się z propozycją do pana burmistrza i państwa radnych, żebyśmy wspólnie wystosowali apel do nadleśniczych Nadleśnictwa Hajnówka i Nadleśnictwa Białowieża z prośbą o zniesienie zakazu i umożliwienie naszym mieszkańcom i przyjeżdżającym tu turystom swobodne korzystanie z Puszczy. <text:soft-page-break/>Najprościej jest zakazać wstępu na cały rok i mieć problem z głowy. A może warto się nad tym problemem pochylić i znaleźć takie rozwiązanie, które nie zamyka tej też możliwości innym? Jako pozytywny przykład podam Nadleśnictwo Browsk, które nie wprowadziło zakazu na swoim terenie – przynajmniej nie znalazłam tego na stronie internetowej – a jedynie prosi o zachowanie szczególnej ostrożności podczas wędrówek po Puszczy. Można delikatnie przypomnieć o zagrożeniach i nie odstraszać. Do tego zachęcam. Jestem zdania, że pisma w tej sprawie powinni wystosować też radni innych gmin, bo to dotyczy nas wszystkich a im więcej tego typu głosów wybrzmi, tym większą mamy szansę na pozytywne zmiany w sprawie zarządzenia. Gorąco więc zachęcam do rozważenia takiej możliwości. Podsumowując swoje wystąpienie, chciałabym jeszcze powiedzieć, że można tutaj podejść do tej sprawy tak samo jak do statusu pomnika przyrody. Można powiedzieć, że tutaj się chroni życie ludzkie, ponieważ jest zagrożone a z drugiej strony, jeżeli w ten sposób będziemy podchodzić do sprawy, to może nie powinniśmy rano wstawać z łóżka. Dziękuję.</text:p>
      <text:p text:style-name="P14"><text:span text:style-name="tekst"><text:span text:style-name="T29">Wniosek na piśmie Radnej Lucyny Lewczuk w sprawie propozycji wystąpienia z apelem do nadleśnictwa Hajnówka i Białowieża w sprawie zniesienia zakazu wstępu do lasu – Załącznik Nr 34.</text:span></text:span></text:p>
      <text:p text:style-name="P6"><text:span text:style-name="T44">Walentyna Pietroczuk – Przewodnicząca Rady – </text:span>Dziękuję. Proszę bardzo, pan radny Maciej Borkowski. Pani Lucyno, rozumiem, że... Dziękuję.</text:p>
      <text:p text:style-name="P6">Maciej Borkowski – Radny – Pani przewodnicząca, wysoka Rado, panie burmistrzu, pani Lucyno, ja popieram w tej, pani wypowiedź, wniosek w tej kwestii, że zakaz jest bez sensu, tak, że powinniśmy móc wchodzić do lasu. Ale adresatem pani wniosku odnośnie udostępnienia lasów nie powinno być Nadleśnictwo Hajnówka. To powinni być fanatyczni ekolodzy, dzięki którym to się dzieje. Porównała pani te dęby z tym, co się dzieje w Puszczy Białowieskiej. Rzeczywiście, to jest zasadne. Tam nie można wejść, bo dzisiaj nawet tej higienicznej wycinki nie mogą robić. Nawet gałęzi nie mogą. Może 2 czy 3 miesiące temu, nie pamiętam, przegrana sprawa w Warszawie, a ja mówię, z pseudo ekologami. I te pismo należy skierować do tych organizacji, dzięki którym leśnik nie może tego zrobić, i wtedy byśmy mieli otwarte drzwi, otwarte lasy. Nie ten, moim zdaniem, nie ten adresat. Dziękuję uprzejmie.</text:p>
      <text:p text:style-name="P6"><text:span text:style-name="T44">Walentyna Pietroczuk – Przewodnicząca Rady – </text:span>Dziękuję bardzo, proszę bardzo, kto jeszcze chciałby zabrać głos? Proszę bardzo, pani radna Jadwiga Dąbrowska.</text:p>
      <text:p text:style-name="P6">Jadwiga Dąbrowska – Radna – Pani przewodnicząca, panie burmistrzu, rozmawialiśmy dzisiaj o tym, że w jednym dniu urząd mógłby pracować dłużej. Oczywiście, z logicznych powodów odrzucany jest piątek, bo to już prawie weekend. I właśnie w przyszły piątek będą konsultacje społeczne w godzinach 14:00 do 16:00 w kwestii projektu uchwały nadania imienia Stanisława Moniuszki amfiteatrowi hajnowskiemu w parku miejskim. I jestem zaskoczona, i podobnie, jak Maciek byłam na tych warsztatach dotyczących Smart City. Konsultacje... Słucham? Ale, tak, ale <text:soft-page-break/>my po południu, po godzinie 15:00. Na warsztatach dotyczących Smart City zostało bardzo jasno powiedziane, wyrażona prośba ze strony mieszkańców, że nie życzą sobie, proszą o to, by konsultacje nie były organizowane w godzinach pracy 99 % hajnowian. Konsultacje o faktycznym znaczeniu społecznym powinny się odbywać wieczorem lub być tak rozłożone na dłuższy czas, aby każdy chętny znalazł chwilę na odwiedzenie urzędnika i podzielenie się swoją opinią. A jeszcze lepiej, gdyby była taka możliwość wypowiedzenia się online. Czasami to bywa. Zanim dojdzie do konsultacji, zapowiedzianych jak zwykle w godzinach pracy 14:00-16:00 i to w dodatku w piątek 17 lutego 2023, proszę o zapoznanie się z niektórymi opiniami mieszkańców na ten temat. „W amfiteatrze jest tak bardzo różna muzyka, że może lepiej, żeby nie miał imienia”. "Dziwne co wielki Moniuszko ma wspólnego z naszym niedziałającym Amfiteatrem?” „Co ma wspólnego Zenek czy „Krynoczka” z Moniuszką?” „Najodpowiedniejsza nazwa na dziś „Pustelnia Miejska”. „Nie ma do mieszkańców pytania o inne propozycje, jest tylko pytanie, czy jesteś za, czy jesteś przeciw?” „Głównym inicjatorem powstania całego parku był pan Kocięcki”. To pisze jego córka. „Niewiele osób chyba pamięta, że park powstawał w czynie społecznym wielu pracowników z zakładów pracy”. Ojciec tej pani „społecznie, wraz z pracownikami firmy ELTOR, wykonał całą instalację elektryczną”. Dlaczego Hajnowianie nie pamiętają pana Kocięckiego? „Dlaczego szukamy tak daleko?” „Amfiteatr był, jest i będzie. Ważne, żeby był zaludniany. A ostatnio jakoś słabo z wydarzeniami kulturalnymi. Zabrano nam na przykład takie ciekawe i fajne wydarzenie, jak Przebojem na Antenę. Widać nie ten kierunek obrany”. „Zamiast inwestować w nadanie nikomu niepotrzebnego imienia, zwanego potocznie „amfikiem”, proponowałbym zadbać o estetykę Parku Miejskiego! Wiele spróchniałych ławek błaga o wymianę, spacerowiczów straszą wyboiste alejki, jakiś barwny kwietnik przydałby się, sprzątanie też jest właściwie „akcyjne”... Jako mieszkanka miasta od urodzenia apeluję do władz o uporządkowanie otoczenia amfiteatru, a później rozważanie, czy ma patronować temu ośrodkowi kultury Moniuszko, Czajkowski a może Mozart”. „Powinniśmy edukować w lokalnym duchu, a nie brać za wyznacznik minionego roku jako roku Moniuszki. Powinniśmy zadbać, aby osoba patrona pozytywnie promowała region, promowała miejsce, żeby taka postać swoim dziełem i postawą życiową inspirowała nas – społeczność do życia twórczego, mądrego. Patronat Stanisława Moniuszki słabo pasuje do współczesnych czasów. Nie musi to być uznany muzyk, totalnie niezwiązany z regionem. To przejaw akulturacji i unifikacji. Patronem powinna być osoba związana z regionem”. „Klub Radnych Koalicji Obywatelskiej zgłaszał propozycję profesor Simony Kossak. Można by ustawić ławeczki, na których można by słuchać audycji radiowych pani profesor "Co w trawie piszczy?" Można by stworzyć ścieżki edukacyjne dla dzieci i młodzieży dające możliwość poznania roślin i zwierząt”. „Oczywiście, jesteśmy otwarci na różne propozycje, ale nie ma pytania o inne propozycje. Jest tylko, czy jesteś za, czy nie za nadaniem nazwy imienia Stanisława Moniuszki”. Bardzo więc prosimy o uwzględnienie różnych sugestii, nie tylko jednej osoby. „Dziedzictwo kulturowe” – <text:soft-page-break/>podkreślę – „powinno być nadrzędną cechą w rozważaniach na temat nadania imienia Amfiteatrowi położonemu w Parku Miejskim przy ulicy Parkowej w Hajnówce a forma konsultacji społecznych szeroko rozumianą akcją dostępną dla każdego”. Przypominam: 14:00-16:00, 17 lutego, w przyszły piątek. To wszystko w naszych rękach. Dziękuję.</text:p>
      <text:p text:style-name="P14"><text:span text:style-name="tekst"><text:span text:style-name="T29">Zapytania na piśmie Radnej Jadwigi Dąbrowskiej w sprawie terminu prowadzenia konsultacji z mieszkańcami (cyt. „mieszkańcy miasta nie życzą sobie konsultacji organizowanych w godzinach pracy 99 % Hajnowian"), proponowanej nazwy amfiteatru (Klub Radnych Koalicji Obywatelskiej zgłaszał propozycję Prof. Simony Kossak. Można by ustawić ławeczki, na których można by słuchać audycji radiowych pani prof. „Co w trawie piszczy", można by stworzyć ścieżki edukacyjne dla dzieci i młodzieży, dające możliwość poznania roślin i zwierząt") oraz jego stanu – Załącznik Nr 35.</text:span></text:span></text:p>
      <text:p text:style-name="P6"><text:span text:style-name="T44">Walentyna Pietroczuk – Przewodnicząca Rady – </text:span>Dziękuję bardzo. Czy wniosek? Tak, dziękuję bardzo. Pani radna Lucyna Lewczuk, proszę bardzo. </text:p>
      <text:p text:style-name="P6">Lucyna Lewczuk – Radna – Chciałam krótko odnieść się do słów Macieja. Ja w swoim wystąpieniu nie staję po żadnej stronie i nie próbuję rozstrzygać konfliktu, czy nie, który jest właściwie, nad którymi prowadzone są dyskusje od ponad 20 lat, jeśli nie więcej. Jedynie kieruję swoje słowa do instytucji, która ten zakaz wydała i do nas w sensie, żebyśmy podjęli jakieś kroki, żeby ten zakaz znieść, ponieważ uważam, że wprowadzenie takiego zakazu może się w bardzo zły sposób przyczynić dla rozwoju naszego miasta i regionu. Dziękuję.</text:p>
      <text:p text:style-name="P6"><text:span text:style-name="T44">Walentyna Pietroczuk – Przewodnicząca Rady – </text:span>Dziękuję. Proszę bardzo, pan radny Jan Chomczuk.</text:p>
      <text:p text:style-name="P6">Jan Chomczuk – Radny – Pani przewodnicząca, panie burmistrzu, koleżanki i koledzy radni. Ja na początek może w nawiązaniu do informacji z działalności w okresie międzysesyjnym pana burmistrza oraz do uchwały o zmianie budżetu, poproszę o, tak w krótkich słowach, o wyjaśnienie czy o przypomnienie, jak odbywa się preferencyjna sprzedaż węgla. Czy jest jeszcze to działa, czy tak dalej? Tu przygotowałem również pytanie, ile ton miasto Hajnówka otrzymało tego węgla i ile mieszkańcy? To jakby nie na teraz, bo rozumiem, że burmistrz nie będzie przygotowany, to gdzieś później, ile ton tego paliwa dostarczyło PGE, spółka PGE paliwa i ile ton zakupili mieszkańcy. </text:p>
      <text:p text:style-name="P14"><text:span text:style-name="tekst"><text:span text:style-name="T29">Zapytanie na piśmie Radnego Jana Chomczuka w sprawie preferencyjnej sprzedaży/zakupu węgla dla gospodarstw domowych na dzień udzielania odpowiedzi. Ile ton węgla dostarczyła spółka PGE Paliwa i ile ton węgla kupili mieszkańcy? – Załącznik Nr 36.</text:span></text:span></text:p>
      <text:p text:style-name="P6">Jan Chomczuk – Radny – I również dziękuję za deklarację pana burmistrza, że te konsultacje jednak będą się odbywały w godzinach późniejszych, to tak, żebyśmy nie zapomnieli. Dziękuję bardzo. </text:p>
      <text:p text:style-name="P6"><text:soft-page-break/><text:span text:style-name="T44">Walentyna Pietroczuk – Przewodnicząca Rady – </text:span>Dziękuję. Czy ktoś jeszcze chciałby zabrać głos? Pani, pan Adam Czurak. Przepraszam bardzo, panie radny, zapatrzyłam się naprzeciwko na naszego gościa i...</text:p>
      <text:p text:style-name="P6">Adam Czurak – Radny – Wysoka Rado, panie burmistrzu, ja zwracam się z zapytaniem, które otrzymałem kilka razy, więc moim obowiązkiem jest jakby przekazać to dalej też na forum. Czy jest możliwe uruchomienie lodowiska? To znaczy to mieliśmy fajne, dobre tradycje z lodowiskiem przy szkole nr 1. Mieszkańcy, mieszkańcy myśleli o tym, że dobrym miejscem byłby teren OSiR-u. Ja wiem, pogoda nie sprzyja, prawdopodobnie sprzęt się popsuł i tak dalej, i tak dalej. Pewnie piętrzą się przed nami problemy, ale jest też tak, że, że na feriach zimowych brakuje takiego miejsca aktywnego wypoczynku. I tak, jak, tak, jak już powiedziałem, mamy dobre wspomnienia i z tego, z tych lat, w których to lodowisko było. To jedno. A drugie, w związku z tymi pomnikami przyrody, to chciałbym tylko zaapelować, że skoro usuniemy te dęby pomnikowe, to żeby w ich miejsce zrobić nasadzenia nowych dębów a drewno, tak zorganizować przetarg na usunięcie tych drzew, żeby to drewno, które zostanie pozyskane, zostało spożytkowane użytecznie, na użyteczność publiczną, tak, żeby to w jakiś sposób tam mogło być wykorzystane – czy przy rekreacji dzieci, czy artystycznie, czy, no bo to jednak są ważne kwestie. Dziękuję. </text:p>
      <text:p text:style-name="P6"><text:span text:style-name="T44">Walentyna Pietroczuk – Przewodnicząca Rady – </text:span>Dziękuję bardzo. Proszę bardzo, pani radna Aniela Kot.</text:p>
      <text:p text:style-name="P6">Aniela Kot – Radna – Pani przewodnicząca, panie burmistrzu, szanowni radni. To właściwie kolega Adam Czurak wywołał jak gdyby do mównicy, bo rzeczywiście, tak, fajne były, mieliśmy fajną taką jak gdyby tradycję jeśli chodzi o to lodowisko i może w tym roku – to ja już nie wiem, już chyba jest poza sezonem – kolego Adamie, ale na przyszłość trzeba o tym pamiętać. Ale co ja chciałam powiedzieć – że śledząc media nasze społeczne, lokalne, chciałabym państwu zwrócić uwagę na to – pewnie wszyscy to widzieliście – i tutaj panu burmistrzowi przekazać, mam prośbę, aby pan przekazał podziękowania dla dyrektorów takich placówek, jak Hajnowski Dom Kultury, Biblioteka Miejska, OSiR, Park Wodny za organizację tegorocznych ferii, bo naprawdę w tym mieście, w tym roku mieliśmy bardzo bogatą ofertę różnych imprez, działań, zajęć i atrakcji w okresie ferii zimowych dla naszych dzieci i młodzieży z miasta. Dziękuję bardzo. </text:p>
      <text:p text:style-name="P6"><text:span text:style-name="T44">Walentyna Pietroczuk – Przewodnicząca Rady – </text:span>Dziękuję. Proszę bardzo, czy ktoś z państwa radnych jeszcze chciałby zabrać głos. Proszę bardzo, pan radny Maciej Borkowski. Mamy gościa i gość też chciał zabrać głos. Przepraszam bardzo, czy dalej pani podtrzymuje? Nie, nie, nie, najpierw radni. Proszę bardzo. </text:p>
      <text:p text:style-name="P6">Maciej Borkowski – Radny – Pani przewodnicząca, wysoka Rado, panie burmistrzu. Jeden ważny temat przypomniał mi się teraz, temat promocji miasta. Mamy w naszym mieście taki rodzynek, jakim jest Półmaraton Hajnowski i widzimy, <text:soft-page-break/>że w tym roku go nie ma i nie będzie. Zjeżdża się dzięki temu do naszego miasta mnóstwo osób, mnóstwo turystów, biegaczy. Z takich, a nie innych względów gdzieś ten bieg zniknął. Będzie na to miejsce Hajnowska Dwunastka. W mojej ocenie należałoby dokonać wszelkich starań, aby ten bieg miał miejsce. To było coś niesamowitego, z 20-letnią tradycją już i nagle zanika, widzimy, tak? Tutaj pani Jadwiga mówiła o konsultacjach. Ja w międzyczasie siedząc, słuchając, co mówi pani Jadwiga, dostałem maila od mieszkańca właśnie z tą prośbą, mieszkańca, który uczestniczył w jednym dniu w godzinach popołudniowych a na porannych nie mógł z przyczyn oczywistych, bo pracował, prosił również o to, żeby te konsultacje odbywały się w godzinach przystępnych dla mieszkańców. To tyle, dziękuję uprzejmie.</text:p>
      <text:p text:style-name="P13"><text:span text:style-name="tekst"><text:span text:style-name="T29">Wniosek na piśmie Radnego Macieja Borkowskiego w sprawie udostępnienia złożonego wniosku przez Dyrektora OSiR-u do Ministerstwa Sportu na dofinansowanie Półmaratonu Hajnowskiego na rok 2023 – Załącznik Nr 37.</text:span></text:span></text:p>
      <text:p text:style-name="P6"><text:span text:style-name="T44">Walentyna Pietroczuk – Przewodnicząca Rady – </text:span>Dziękuję. Tak, wszyscy radni otrzymali wniosek mieszkańca, prawda, na skrzynki e-mailowe. Proszę bardzo, czy ktoś chciałby zabrać jeszcze głos? Rozumiem, że pani nie chce? No to proszę bardzo. Pytam. Już państwo radni skończyli, także pani zgłaszała. Tak, pani długo czekała. Wprawdzie to jest punkt wnioski i oświadczenia radnych, ale ze względu na to, że pani czekała... </text:p>
      <text:p text:style-name="P6">Mieszkanka Miasta – Drodzy państwo... </text:p>
      <text:p text:style-name="P6"><text:span text:style-name="T44">Walentyna Pietroczuk – Przewodnicząca Rady – </text:span>Proszę bardzo.</text:p>
      <text:p text:style-name="P6">Mieszkanka Miasta – Radni, pani przewodnicząca, panie burmistrzu. Jestem pierwszy raz na posiedzeniu Rady Miasta Hajnówka. Patrząc na to wszystko, co się dzieje w naszym mieście, w naszym kraju, postanowiłam przestać być bierna i nie być tylko obserwatorem, ale włączyć się bardziej, intensywniej w życie. Zaczynam od naszej małej społeczności. Małej, bo w porównaniu z Polską jest ona mała. Jest wiele tematów, które bardzo mnie interesują i dzisiaj... </text:p>
      <text:p text:style-name="P6"><text:span text:style-name="T44">Walentyna Pietroczuk – Przewodnicząca Rady – </text:span>Przepraszam bardzo, czy pani ma wnioski?</text:p>
      <text:p text:style-name="P6">Mieszkanka Miasta – Tak. </text:p>
      <text:p text:style-name="P6"><text:span text:style-name="T44">Walentyna Pietroczuk – Przewodnicząca Rady – </text:span>Tak? Bardzo proszę.</text:p>
      <text:p text:style-name="P6">Mieszkanka Miasta – Znaczy wnioski, wnioski, pytania bardziej, tak, do tego, co dzisiaj usłyszałam, bo do tego chcę się odnieść. Nie będę zaczynać nowych tematów. Myślę, że na następny raz coś przygotuję. Dzisiaj chciałabym odnieść się do pierwszej rzeczy, odnośnie lasu. Pani radna Lucyna, proszę wybaczyć mi, Lewczuk, nazwiska, tak daleko aż nie widzę, nie widzę tabelki a chociaż się znamy. Czy nie myślicie państwo, że dobrym wyjściem byłoby zaprosić tutaj nadleśniczego Nadleśnictwa Hajnówka, nadleśniczego Nadleśnictwa Białowieża i włączyć ich do tej <text:soft-page-break/>całej naszej dyskusji? Myślę, że temat bardzo ważny, dlatego że turystyka pada nam. Mamy turystów tylko takich, którzy przyjeżdżają zobaczyć mur. Nie chcą nawet naszych żubrów i puszczy oglądać a co dopiero coś innego zobaczyć. Temat ważny, aczkolwiek rozumiem też, bo rozmawiałam niedawno nawet z naszym nadleśniczym i no, za to, co się dzieje na drogach odpowiada dyrektor zarządu dróg, za to, co się dzieje w lesie odpowiada nadleśniczy. Jak komuś spadnie drzewo na głowę, no to on odpowiada. Oczywiście, można wyznaczyć miejsca, gdzie turyści mogliby być. Można by było faktycznie, może tak jak Nadleśnictwo Browsk zrobić. Myślę, że temat ciekawy dyskusji i że warto by było coś z tym zrobić. Dlatego prośba moja, taki wniosek, czy można by było włączyć nadleśniczych tych nadleśnictw do tego, żeby tutaj mogli przyjść i nam powiedzieć, dlaczego, jakie powody, czy może można już zmienić ten zakaz, bo może coś się zmieniło i nie wiemy o tym, jednak trochę dawno był wprowadzony, tak? I może oni też by podpowiedzieli, jak nam pomóc z tą 0turystyką i z tym wszystkim. Drugi temat – Smart City. Jestem jedną z osób, która uczestniczyła w tych konsultacjach. Uczestniczyłam drugiego dnia. Panowie przynieśli ponad 100 bułek a było nas 12 osób, w większości pracownicy urzędu. Było nas 2 przedsiębiorców – ja i kolega, i tak naprawdę to, co oni przedstawili, że mogłyby być w Hajnówce hulajnogi, rowery elektryczne, samochody elektryczne, no to powiem, powiem szczerze, daleko nam jeszcze do tego, bo w piramidzie Maslowa na samym dole jest fizjologia, potem wyżej jest bezpieczeństwo a dopiero potem te wszystkie inne fajne i mądre, i dobre rzeczy. Jeżeli to nie jest zapewnione – a wiemy wszyscy, jak w zimie wyglądają chodniki w Hajnówce – nie są odśnieżone, dzieci nie mają jak dojść do szkoły. Ja po moich kilku interwencjach obdzwoniłam w tym roku, znaczy w 2022 roku w listopadzie, kiedy był duży opad, obdzwoniłam wszystkie urzędy i dowiedziałam się, że tak naprawdę za chodniki odpowiada miasto i ludzie, właściciele posesji, ale tylko ci, których posesje dotykają bezpośrednio do chodnika, bo jak już pomiędzy jest trochę trawnika, to nie, to wtedy odpowiada miasto. Szczerze mówiąc, cały czas obserwuję, już któryś rok – a mieszkam tu 5 rok – tak, tak, jestem nawołocz – obserwuję tutaj to, że jest taka spychologia. Jedni mówią – bo to są – a która to droga jest – pierwsze pytanie – a bo to jest droga powiatowa, to jest droga wojewódzka a to jest droga miejska. Ale nasze dzieci nie mają jak chodzić do szkoły. Nie wszystkie jeżdżą samochodami. To jak one będą jeździły na tej hulajnodze? Druga rzecz, ludzie starsi. Mieszkam po takiej stronie Hajnówki, blisko szpitala przy Lipowej, gdzie jest bardzo dużo starszych ludzi i – bardzo, bardzo dużo – oni się boją wyjść na ulicę. Już nie mówię, ile mam próśb o to, żeby zakupy komuś zrobić, przywieźć i tak dalej. To jest osobna sprawa, ale nie o to chodzi. Ci państwo się boją wyjść do lekarza, jechać zrobić badania i tak dalej, bo jest nieodśnieżony chodnik. Tak nie może być. Więc najpierw zadbajmy o te podstawowe rzeczy, czyli te, które są na dole, a potem możemy marzyć o tym, że może chcielibyśmy, żeby tutaj coś więcej było. Ja nie jestem przeciwna cyfryzacji w 100 %, aczkolwiek uważam, że wszystko w zdrowym rozsądku. Natomiast dzisiaj już dzieci mają smartfony i to pójdzie w tą stronę, już tego nie zatrzymamy, choćby nie wiem. Chyba <text:soft-page-break/>musiałyby wszystkie maszty, nadajniki paść i przestał istnieć internet, to może wtedy tak, ale czy coś takiego jest możliwe, to nie wiem. Jednak dzisiaj każdy, kto pracuje, wysyła maila, porozumiewamy się w różny sposób i to pójdzie w tą stronę. Byłam u pana burmistrza z propozycją poprawienia komunikacji w naszym mieście. Nie chodzi mi o autobusy, chodzi mi o komunikację, czyli informowanie nas mieszkańców o tym, co się dzieje w mieście. Prosiłam, dostałam odpowiedź, że coś tam jest robione w tej kwestii, ale właściwie to jest ta odpowiedź umieszczona na forum gospodarczym. Możecie państwo przeczytać, ale że właściwie to pozostają państwo przy starych metodach działania i tak dalej. Owszem, rozumiem, dla starszych państwa plakaty i tak dalej, spoko, ale mamy Lidl, mamy Biedronkę i ci starsi państwo, wystarczy stanąć tylko w sklepie i poobserwować. Oni też mają aplikację Lidla, mają aplikację Biedronki, korzystają z nich, więc nie jest tak do końca, że nie potrafią sobie z tym poradzić. Może trochę trudniej sobie radzą, ale radzą sobie. Jak mają z tego korzyść, to na pewno. Teraz szkoła. Moje dziecko chodzi do szkoły. 3 lata chodziło do szkoły nr 4, teraz chodzi do szkoły nr 2. Odnośnie tego, o czym mówiła pani Helena Kuklik i tego wniosku, który państwo przegłosowaliście negatywnie, pozwolę się wypowiedzieć, bo nikt nas rodziców w szkole nie pyta o zajęcia dodatkowe, jakie mogą być w której szkole. Ja mam dziecko uzdolnione artystycznie. Chciałabym, żeby były zajęcia z teatru. Prowadziła je cudowna nauczycielka ze szkoły nr 4, której, no, naprawdę bardzo nam brakuje. Ta pani po prostu prowadziła zajęcia z teatru, prowadziła inne rzeczy, ma pasję, kocha, uczy świetnie historii, polskiego i po prostu robiła coś wspaniałego. W tej szkole, w której jest, nie ma takich zajęć, są inne. Mój syn wybrał orkiestrę, poszedł tam. Tam też jest cudowny człowiek, który ją prowadzi. Więc mamy tutaj naprawdę potencjał, mamy wspaniałych ludzi. No jak tak, na tak małe miasto, jak jest Hajnówka, żeby mieć orkiestrę, która ma 56 grających dzieciaków i młodzieży, to po prostu to jest coś fantastycznego. Więc powinniśmy te nasze skarby cenić i po prostu tym dzieciom też pokazać czasem, że są dla nas coś ważne. I tutaj powiem tak: nie jestem tu tylko po to, żeby narzekać, jestem tu też dzisiaj po to, żeby podziękować. Panie burmistrzu, wysoka Rado, bardzo dziękuję za to, że w sobotę dzieci mogły być na lodowisku w Białymstoku, że mogły być na bowlingu, na innych atrakcjach. Było super. Byliśmy z nimi razem w galerii. Jeżdżę jako opiekun, fotografuję, prowadzę tą stronę, ale też jeżdżę jako opiekun i widzę, jak dzieciaki się świetnie bawią. Wielkie dziękuję, naprawdę, za to, że były pieniądze na to, że dzieci raz kiedyś mogą poczuć się ważne, nie tylko że są potrzebne, żeby przyjść i zagrać, ale że są ważne, bo wtedy dajemy naszym dzieciom skrzydła i to ma, ma to znaczenie dla naszej przyszłości, dla tego miasta, dla tego, żeby tutaj było więcej ludzi czy dzieci chciały tu kiedyś wrócić po studiach. Teraz jeszcze jedna rzecz. Co do rozbudowy szkoły nr 3, dziękuję bardzo, pan Maciej Borkowski pięknie przedstawił ilość dzieci, które mogą pomieścić inne szkoły. Ja tylko chciałam poprosić o to, taki wniosek złożyć, żeby ktoś postarał się i przygotował statystyki dotyczące tego, co w najbliższych przynajmniej 20 latach przewidujemy w Hajnówce, czyli ile dzieci ma się urodzić i co my takiego zrobimy <text:soft-page-break/>jako mieszkańcy, żeby tutaj ludzie chcieli przyjechać z zewnątrz, nie byli wyzywani od nawołoczy i tak dalej, tylko chcieli przyjechać tutaj zamieszkać i z jakich powodów. Statystyki, myślę, że to nic trudnego, żeby przygotować. Ktoś w urzędzie na pewno zrobi, więc o to bardzo proszę. I to wszystko, i tyle chciałam dzisiaj powiedzieć, i dziękuję państwu za uwagę. </text:p>
      <text:p text:style-name="P6"><text:span text:style-name="T44">Walentyna Pietroczuk – Przewodnicząca Rady – Dziękuję. </text:span>Dziękuję. </text:p>
      <text:h text:style-name="P26" text:outline-level="2"><text:span text:style-name="T16">Do punktu 8 porządku obrad: </text:span><text:span text:style-name="T18">Odpowiedzi na wnioski (03:21:46 – </text:span><text:span text:style-name="T24">03:34:23)</text:span></text:h>
      <text:p text:style-name="P6"><text:span text:style-name="T44">Walentyna Pietroczuk – Przewodnicząca Rady – </text:span>Przechodzimy do punktu 8. Odpowiedzi na wnioski. Bardzo proszę, panie Burmistrzu, to, co jest możliwe, proszę odpowiedzieć a myślę, że też dużo odpowiedzi będzie pisemnie. </text:p>
      <text:p text:style-name="P6">Jerzy Sirak – Burmistrz Miasta – Pani przewodnicząca, wysoka Rado, punkt pierwszy pytania pana radnego Borkowskiego, przetarg na mieszkanie. No nic tu nie mam na usprawiedliwienie, tak jak tylko w odpowiedzi do pana napisałem – był to błąd pracownika. Oczywiście, to nie rozstrzyga o wszystkim, odpowiadam za wszystko, również za to i przetarg oczywiście będzie powtórzony. Smart City jest to element realizacji tego programu norweskiego i czy nam się to podoba, czy nie, zmian technologicznych nie zatrzymamy. Te dokumenty robimy – bo zgodnie z programem, z harmonogramem, powinny być zrobione – z nadzieją, że może w przyszłości będą wykorzystane. Niezależnie od tego, co ja myślę, jakie szanse mają małe miasta na wykorzystanie tych nowoczesnych technologii, to w przyszłości zobaczymy, tak jak już <text:span text:style-name="T44">pani * ws</text:span>pomniała, no smartfony są rzeczywistością i to się nie zmieni. Będzie ich pewnie więcej. Nie chcę tutaj wchodzić w dyskusję tu z panem radnym Borkowskim na temat globalizacji i tak dalej, bo jest to temat, któremu poświęcona jest nie jedna konferencja. Każdy z nas ma prawo mieć swój pogląd w tej sprawie. Pieniądze dla Ukraińców. Pieniądze dla Ukraińców są środkami finansowymi, które są przeznaczone zgodnie z decyzjami parlamentu Rzeczypospolitej. Są przekazywane tutaj do naszego budżetu miejskiego przez pana wojewodę podlaskiego. Przesunięcie 20.000 z zarządzania kryzysowego wynikało tylko z tego, że w okresie przejściowym jeszcze tych pieniędzy od pana wojewody nie było. Pieniądze są przekazywane na podstawie naszych wniosków a ilość wnioskowanych środków uzależniona jest od tego, ile osób z Ukrainy z tej naszej pomocy korzysta. I jeżeli chodzi o środki z zarządzania kryzysowego, nie można tych pieniędzy przeznaczyć na jakiekolwiek inne zadania. Jest to obowiązek wynikający z zasad ustalania budżetu każdego samorządu i w budżecie każdej gminy muszą być środki rezerwowe na zarządzanie kryzysowe i gdyby takich środków w projekcie budżetu nie było, Regionalna Izba Obrachunkowa takiego projektu budżetu nie zaakceptuje. Poczekalnia PKP. Jest już końcówka w remoncie. Uruchomimy już w tym, w tej nowej wersji, w nowej formule poczekalnię od 1 stycznia, od 1 lutego, będzie otwarta od godziny i dostępna pasażerom od godziny 6:00 do godziny 21:00.</text:p>
      <text:p text:style-name="P6"><text:span text:style-name="T44">Walentyna Pietroczuk – Przewodnicząca Rady – </text:span>Od kiedy będzie otwarta? <text:soft-page-break/>Przepraszam bardzo, bo pan powiedział: od 1 lutego a mamy już...</text:p>
      <text:p text:style-name="P6">Jerzy Sirak – Burmistrz Miasta – Nie, przepraszam, od 1 marca. Tak, jesteśmy w lutym i z przyzwyczajenia powiedziałam lutego. Nie, nie, od 1 marca. Będą tam zamontowane kamery i będzie monitoring stały, i myślę, że w końcu ten problem rozwiążemy. </text:p>
      <text:p text:style-name="P6"><text:span text:style-name="T44">Walentyna Pietroczuk – Przewodnicząca Rady – </text:span>A w jakich godzinach? </text:p>
      <text:p text:style-name="P6">Jerzy Sirak – Burmistrz Miasta – Od godziny 6:00 do godziny 21:00. Szkoła – Stara... Na Starej Judziance. <text:span text:style-name="T44"><text:s/></text:span>Na Judziance. Ale to Stara Judzianka, przepraszam. Oczywiście, panie radny Borkowski, my wszyscy wiemy od dawna, że miejsca dla naszych uczniów w pozostałych szkołach jest dość. To nie jest decyzja stricte i wyłącznie ekonomiczna, bo gdybym tylko, gdybyśmy tylko patrzyli na cyfry, na ołówek, to już dawno byśmy szkołę na Judziance zamknęli. Ale nie można myśleć tylko i wyłącznie w taki sposób. Trzeba patrzeć na szkołę podstawową na Judziance jako pewien bardzo ważny element będzie wykorzystywane przez mieszkańców tej dzielnicy. Ta rozbudowa, która jest, jest rozbudową w takim zakresie, która umożliwi funkcjonowanie szkoły 8-klasowej po 1 klasie. Podjęliśmy swego decyzję, oczywiście no, można, ja rozumiem, że pan by patrzył tylko na pieniądze. Ja też bym patrzył, tylko i wyłącznie chętnie na pieniądze, ale czy pan radny Chomczuk też uważa, że nic nie trzeba na Judziance robić, czy pani radna Zaborna uważa, że też trzeba szkołę na Judziance zamknąć? To jest wasz prywatny pogląd no. A budujemy to dlaczego? Dlatego, że skądinąd bardzo dobry program rządowy nam to umożliwia, bo w zdecydowanej większości są to środki budżetu państwa. Naszych środków lokalnych, własnych jest tam na razie niewiele i w przeciwieństwie do programu norweskiego zawsze będę mówił, że są bardzo dobre programy, bo są to przede wszystkim programy, gdzie wniosek jest prosty, programy są tylko inwestycyjne i konkretne... No niech pan powie rodzicom, którzy te dzieci do tamtej szkoły wysyłają... Dobrze. Pani radna Lewczuk mówi o apelu do Nadleśnictw. Pani radna, z całym szacunkiem, ale ja pod takim wnioskiem, apelem się do nadleśniczych nie podpiszę, bo ja nie chcę być odpowiedzialny za ewentualnie negatywne skutki tego, bo to nadleśniczowie w swoich nadleśnictwach odpowiadają za każde nieszczęście. Ja się dziwię nadleśniczemu w Browsku, czemu on tak napisał. Napisał, ale rozumiem, że też napisał, że nie ponosi żadnej odpowiedzialności za ewentualne skutki. Oczywiście, moglibyśmy takie, mógłbym takie wystąpienie do nadleśniczych naszych napisać i tak dalej, ale ja się pod tym nie podpiszę, bo ja nie chcę być współodpowiedzialny za ewentualne nieszczęście. To, że w tych lasach jest ponad 7.500.000 metrów martwego, stojącego, stojącego – nie tylko stojącego – drewna, bardzo niebezpiecznych suchych drzew, które nie wiadomo w jakim momencie może się złamać i raczej nikt z nas nie chciałby być w takim momencie w lesie. Natomiast no nic nie stoi na przeszkodzie, żeby się z nadleśniczymi spotkać, rozmawiać na ten temat i ewentualnie myśleć, jak może zrobić, wyznaczyć jakieś konkretne trasy w lesie, które były bezpieczne, takie miejsca, gdzie te – jeżeli oczywiście dostaną oni <text:soft-page-break/>na to pozwolenie, że te niebezpieczne, suche drzewa można byłoby wyciąć i usunąć w bezpieczne miejsce. Pani Dąbrowska mówi o konsultacjach. Konsultujemy temat patrona Moniuszki, dlatego że wpłynął wniosek i ja mam obowiązek taki wniosek konsultować. Jeżeli wpłynie oficjalny wniosek, że ma być to – nie wiem – park, amfiteatr imienia świętej pamięci Simony Kossak, skądinąd wspaniałej osoby, którą w większości wszyscy znamy, to oczywiście, musimy się nad tym zastanowić i wniosek rozpatrzyć. A tak, jak już wspomniałem, jeżeli chodzi o terminy realizacji tych spotkań konsultacyjnych, będziemy w przyszłości wszystko robić, żeby były one w innych, w innych godzinach. Natomiast ten piątkowy termin wynika z tego, że po prostu wnioskodawca, który też chce w tych konsultacjach uczestniczyć, to jest normalne, właśnie taki termin piątkowy zaproponował i zaakceptował. Pan radny Chomczuk pyta o sprzedaż węgla. Sprzedaż węgla no przebiega myślę, że płynnie. Na bieżąco, jeżeli węgiel jest potrzebny, zamawiamy. W tej chwili nie zamawiamy, bo tego węgla, który mamy, jest dosyć. Ale w szczegółach to udzielimy odpowiedzi na piśmie, bo trudno mi powiedzieć, ile wniosków wpłynęło. Do końca, w pierwszym, w tamtym okresie, do końca grudnia tych wniosków było dosyć dużo. Oczywiście, sprzedaż była na bieżąco. Wnioski na okres od 1 stycznia do 31 kwietnia też wpływają, ale tak wizualnie, jak to obserwuję, jest tego już trochę mniej. Rozumiem, że mieszkańcy Hajnówki mają węgiel i, że tak powiem, zima już im straszna nie grozi. Pani Aniela Kot. Bardzo dziękuję za to, że pani radna – rozumiem – przedstawia tutaj opinię wielu mieszkańców, jeżeli chodzi o organizację zajęć dla dzieci i młodzieży w tych naszych miejskich jednostkach. Przy każdej okazji będę to dyrektorom przekazywał. Pan radny Borkowski słusznie martwi się tym, że nie będzie Hajnowskiego Półmaratonu. Główny powód tego, że Półmaratonu nie będzie, to jest radykalna zmiana polityki Ministerstwa Sportu w sprawie dofinansowania takich przedsięwzięć. Zawsze od kilkunastu lat Półmaraton był dofinansowany. W tym roku, niestety, tego dofinansowania nie dostał a jednak to jest impreza, która dosyć dużo kosztuje, w związku z tym pan dyrektor zaproponował, żeby w to miejsce, żeby nie było jakby przerwy w imprezie tego typu, zrobić Hajnowską tą Dwunastkę. I zrobimy. Mamy nadzieję, że w przyszłości ta dobra tradycja Ministerstwa Sportu, żeby takie masowe imprezy w skali całego kraju znowu były dofinansowane. Także dziękuję bardzo za za opinię tutaj <text:span text:style-name="T44">pani *. To </text:span>nie jest tak, że my nie myślimy o tych nowinkach, żeby je wykorzystać w lepszym komunikowaniu się, jeżeli chodzi o sprawy miejskie, ale wspólne z sekretarzem i z panem burmistrzem Kiendysiem po prostu zastanawiamy się, jak to zrobić. Natomiast pan radny Czurak jeszcze, patrzę, nie zauważyłem tego, pyta o uruchomienie lodowiska. Rzeczywiście, ta sugestia pana radnego, żeby to lodowisko było przy OSiR-ze, jest przez nas analizowana. Docelowo myślimy o takim rozwiązaniu, żeby to miejsce, w którym będzie lodowisko tutaj na terenie OSiR-u, zostało trwale utwardzone, bo ta podstawa betonowa musi być i żeby to lodowisko zmontował – ono jest, my je mamy, pewnie ono będzie wymagało pewnych napraw – zmontować je tutaj, ale w taki sposób, żeby co roku nie rozmontowywać, żeby ono zostało na stałe, natomiast to boisko w okresie letnim <text:soft-page-break/>pan dyrektor ma jakiś pomysł, żeby je zabezpieczyć i wykorzystać do innych takich zadań sportowych czy rekreacyjnych w okresie letnim, ale, mówię, w stosownym czasie o tym powiem. Pan, aha, pan radny Borkowski jeszcze martwi się o długość mojego nosa. Ja się nie martwię, panie radny. Natomiast jeżeli chodzi o sprawę połączenia PUK-u z PEC-em, rzeczywiście, pierwotnie planowaliśmy, że nastąpi to szybciej, ale w związku z tym, że właśnie z tego rządowego programu dostaliśmy dofinansowanie na modernizację kotłowni przy ulicy Małej – jest to bardzo ważna sprawa dla systemu ciepłownictwa w mieście i dla samego PEC-u – w związku z tym do czasu zakończenia tej gruntownej modernizacji kotłowni przy ulicy Małej ta sprawa fuzji, połączenia spółek będzie przebiegała trochę wolniej. To jest główny, jedyny powód tego opóźnienia. Dziękuję bardzo. </text:p>
      <text:h text:style-name="P28" text:outline-level="2">Do punktu 9 porządku obrad: Zamknięcie obrad (03:34:23 – 03:35:08)</text:h>
      <text:p text:style-name="P6"><text:span text:style-name="T44">Walentyna Pietroczuk – Przewodnicząca Rady – Dziękuję bardzo. </text:span>Przechodzimy teraz do punktu 8. Przepraszam, do punktu 9. Zamknięcie obrad. Proszę państwa, chciałabym bardzo serdecznie podziękować państwu radnym za udział w dzisiejszej sesji, za ożywioną dyskusję, panom burmistrzom, pani skarbnik, pracownikom Urzędu Miasta, pracownikom Telewizji Kablowej, Hajnowskiego Domu Kultury, mieszkance, że cierpliwie z nami dotrwała do zakończenia sesji. Dziękuję bardzo Biurze Rady. Zamykam obrady XLI sesji Rady Miasta Hajnówka.</text:p>
      <text:p text:style-name="P9"><text:span text:style-name="tekst"><text:span text:style-name="T4">Przewodnicząca Rady</text:span></text:span></text:p>
      <text:p text:style-name="P9"><text:span text:style-name="tekst"><text:span text:style-name="T8">Walentyna Pietroczuk</text:span></text:span></text:p>
      <text:p text:style-name="P2"><text:span text:style-name="tekst"><text:span text:style-name="T8">Protokołowały:</text:span></text:span></text:p>
      <text:p text:style-name="P2"><text:span text:style-name="tekst"><text:span text:style-name="T8">Biuro Rady Miasta </text:span></text:span></text:p>
      <text:p text:style-name="Standard"><text:span text:style-name="tekst"><text:span text:style-name="T9">Halina Stepani</text:span></text:span><text:span text:style-name="tekst"><text:span text:style-name="T3">uk – Główny Specjalista </text:span></text:span></text:p>
      <text:p text:style-name="P10"><text:span text:style-name="tekst"><text:span text:style-name="T5">Elżbieta Filipowicz – Podinspektor</text:span></text:span></text:p>
      <text:p text:style-name="P23"><text:span text:style-name="tekst"><text:span text:style-name="T33">Marlena Lisowska – Pomoc Administracyjna</text:span></text:span></text:p>
      <text:p text:style-name="P18"><text:span text:style-name="tekst"><text:span text:style-name="T43">Jawność danych dotycząca imienia i nazwiska została wyłączona na podstawie art.1 ust. 1 ustawy z dnia 10 maja 2018 r. o ochronie danych osobowych (Dz. U. z 2019 r. poz. 1781) oraz art. 4 pk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1). Wyłączenia jawności tych danych </text:span></text:span><text:span text:style-name="tekst"><text:span text:style-name="T43">dokonało Biuro Rady Miasta Hajnów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fo:line-height="100%"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align="start" style:justify-single-word="false"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1DT10H39M38S</meta:editing-duration>
    <meta:editing-cycles>1543</meta:editing-cycles>
    <meta:generator>OpenOffice/4.1.12$Win32 OpenOffice.org_project/4112m1$Build-9809</meta:generator>
    <dc:date>2023-04-03T10:54:48.25</dc:date>
    <meta:print-date>2022-06-28T13:19:53.74</meta:print-date>
    <meta:document-statistic meta:table-count="0" meta:image-count="0" meta:object-count="0" meta:page-count="55" meta:paragraph-count="370" meta:word-count="23301" meta:character-count="156641"/>
    <meta:user-defined meta:name="Info 1"/>
    <meta:user-defined meta:name="Info 2"/>
    <meta:user-defined meta:name="Info 3"/>
    <meta:user-defined meta:name="Info 4"/>
  </office:meta>
</office:document-meta>
</file>