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margin-top="0cm" fo:margin-bottom="0cm"/>
      <style:text-properties fo:language="pl" fo:country="PL"/>
    </style:style>
    <style:style style:name="P3" style:family="paragraph" style:parent-style-name="Standard">
      <style:paragraph-properties fo:text-align="start" style:justify-single-word="false"/>
    </style:style>
    <style:style style:name="P4" style:family="paragraph" style:parent-style-name="Standard">
      <style:text-properties style:font-name="Calibri"/>
    </style:style>
    <style:style style:name="P5" style:family="paragraph" style:parent-style-name="Standard">
      <style:text-properties style:font-name="Calibri" fo:language="pl" fo:country="PL"/>
    </style:style>
    <style:style style:name="P6" style:family="paragraph" style:parent-style-name="Standard">
      <style:text-properties style:font-name="Calibri" fo:language="pl" fo:country="PL" fo:background-color="transparent"/>
    </style:style>
    <style:style style:name="P7" style:family="paragraph" style:parent-style-name="Standard">
      <style:text-properties style:font-name="Calibri" fo:language="pl" fo:country="PL" fo:background-color="#ffffff"/>
    </style:style>
    <style:style style:name="P8" style:family="paragraph" style:parent-style-name="Standard">
      <style:text-properties style:font-name="Calibri" fo:language="pl" fo:country="PL" fo:font-weight="normal" style:font-weight-asian="normal" style:font-weight-complex="normal"/>
    </style:style>
    <style:style style:name="P9" style:family="paragraph" style:parent-style-name="Standard">
      <style:text-properties style:font-name="Calibri" fo:language="pl" fo:country="PL" fo:font-weight="normal" fo:background-color="transparent" style:font-weight-asian="normal" style:font-weight-complex="normal"/>
    </style:style>
    <style:style style:name="P10" style:family="paragraph" style:parent-style-name="Standard">
      <style:text-properties style:font-name="Calibri" fo:language="pl" fo:country="PL" fo:font-style="normal" fo:font-weight="normal" style:font-style-asian="normal" style:font-weight-asian="normal" style:font-style-complex="normal" style:font-weight-complex="normal"/>
    </style:style>
    <style:style style:name="P11" style:family="paragraph" style:parent-style-name="Standard">
      <style:text-properties style:font-name="Calibri" fo:language="pl" fo:country="PL" fo:font-style="normal" style:text-underline-style="none" fo:font-weight="normal" style:font-style-asian="normal" style:font-weight-asian="normal" style:font-style-complex="normal" style:font-weight-complex="normal"/>
    </style:style>
    <style:style style:name="P12" style:family="paragraph" style:parent-style-name="Standard">
      <style:text-properties style:font-name="Calibri" fo:language="pl" fo:country="PL" fo:font-style="normal" style:font-style-asian="normal" style:font-style-complex="normal"/>
    </style:style>
    <style:style style:name="P13" style:family="paragraph" style:parent-style-name="Standard">
      <style:text-properties style:font-name="Calibri" fo:font-size="14pt" style:font-size-asian="14pt" style:font-size-complex="14pt"/>
    </style:style>
    <style:style style:name="P14" style:family="paragraph" style:parent-style-name="Standard">
      <style:text-properties style:font-name="Calibri" fo:font-size="14pt" fo:language="pl" fo:country="PL" fo:font-weight="normal" fo:background-color="transparent" style:font-size-asian="14pt" style:font-weight-asian="normal" style:font-size-complex="14pt" style:font-weight-complex="normal"/>
    </style:style>
    <style:style style:name="P15" style:family="paragraph" style:parent-style-name="Standard">
      <style:text-properties style:font-name="Calibri" fo:font-size="14pt" fo:language="pl" fo:country="PL" style:font-size-asian="14pt" style:font-size-complex="14pt"/>
    </style:style>
    <style:style style:name="P16" style:family="paragraph" style:parent-style-name="Standard">
      <style:text-properties style:font-name="Calibri" fo:font-size="14pt" fo:language="pl" fo:country="PL" fo:font-style="italic" style:font-size-asian="14pt" style:font-style-asian="italic" style:font-size-complex="14pt" style:font-style-complex="italic"/>
    </style:style>
    <style:style style:name="P17" style:family="paragraph" style:parent-style-name="Standard">
      <style:paragraph-properties fo:line-height="100%"/>
      <style:text-properties style:font-name="Calibri" fo:font-size="14pt" fo:language="pl" fo:country="PL" fo:font-style="italic" style:font-size-asian="14pt" style:font-style-asian="italic" style:font-size-complex="14pt" style:font-style-complex="italic"/>
    </style:style>
    <style:style style:name="P18" style:family="paragraph" style:parent-style-name="Standard">
      <style:paragraph-properties fo:line-height="100%"/>
      <style:text-properties style:font-name="Calibri" fo:font-size="14pt" fo:language="pl" fo:country="PL"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P20" style:family="paragraph" style:parent-style-name="Standard">
      <style:text-properties fo:color="#000000" style:font-name="Calibri" fo:font-size="14pt" fo:language="pl" fo:country="PL" fo:font-weight="normal" fo:background-color="transparent" style:font-size-asian="14pt" style:font-weight-asian="normal" style:font-size-complex="14pt" style:font-weight-complex="normal"/>
    </style:style>
    <style:style style:name="P21" style:family="paragraph" style:parent-style-name="Standard">
      <style:text-properties fo:language="pl" fo:country="PL"/>
    </style:style>
    <style:style style:name="P22" style:family="paragraph" style:parent-style-name="Standard">
      <style:paragraph-properties fo:margin-left="12.506cm" fo:margin-right="0cm" fo:text-align="center" style:justify-single-word="false" fo:text-indent="0cm" style:auto-text-indent="false"/>
    </style:style>
    <style:style style:name="P23" style:family="paragraph" style:parent-style-name="Standard">
      <style:paragraph-properties fo:margin-top="0.199cm" fo:margin-bottom="0cm"/>
    </style:style>
    <style:style style:name="P24"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25" style:family="paragraph" style:parent-style-name="Standard">
      <style:paragraph-properties fo:margin-top="0.199cm" fo:margin-bottom="0cm" fo:text-align="start" style:justify-single-word="false"/>
      <style:text-properties style:font-name="Calibri" fo:font-size="14pt" fo:font-style="italic" style:font-size-asian="14pt" style:font-style-asian="italic" style:font-size-complex="14pt" style:font-style-complex="italic"/>
    </style:style>
    <style:style style:name="P26" style:family="paragraph" style:parent-style-name="Standard">
      <style:paragraph-properties fo:margin-top="0.199cm" fo:margin-bottom="0cm"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27" style:family="paragraph" style:parent-style-name="Standard">
      <style:paragraph-properties fo:margin-top="0.199cm" fo:margin-bottom="0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style>
    <style:style style:name="P28" style:family="paragraph" style:parent-style-name="Standard">
      <style:paragraph-properties fo:margin-top="0.199cm" fo:margin-bottom="0cm" fo:text-align="start" style:justify-single-word="false"/>
      <style:text-properties style:font-name="Calibri" fo:font-size="14pt" fo:language="pl" fo:country="PL" fo:font-style="normal"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Standard">
      <style:paragraph-properties fo:margin-top="0.199cm" fo:margin-bottom="0cm" fo:text-align="start" style:justify-single-word="false"/>
      <style:text-properties style:font-name="Calibri" fo:font-size="14pt" fo:language="pl" fo:country="PL" fo:font-weight="normal" style:font-size-asian="14pt" style:font-weight-asian="normal" style:font-size-complex="14pt"/>
    </style:style>
    <style:style style:name="P30" style:family="paragraph" style:parent-style-name="Standard">
      <style:paragraph-properties fo:margin-top="0.199cm" fo:margin-bottom="0cm"/>
      <style:text-properties style:font-name="Calibri" fo:font-size="14pt" fo:language="pl" fo:country="PL" fo:font-weight="normal" style:font-size-asian="14pt" style:font-weight-asian="normal" style:font-size-complex="14pt" style:font-weight-complex="normal"/>
    </style:style>
    <style:style style:name="P31" style:family="paragraph" style:parent-style-name="Standard">
      <style:paragraph-properties fo:margin-top="0.199cm" fo:margin-bottom="0cm"/>
      <style:text-properties style:font-name="Calibri" fo:font-size="14pt" fo:language="pl" fo:country="PL" fo:font-weight="normal" fo:background-color="transparent" style:font-size-asian="14pt" style:font-weight-asian="normal" style:font-size-complex="14pt" style:font-weight-complex="normal"/>
    </style:style>
    <style:style style:name="P32" style:family="paragraph" style:parent-style-name="Standard">
      <style:paragraph-properties fo:margin-top="0.199cm" fo:margin-bottom="0cm"/>
      <style:text-properties style:font-name="Calibri" fo:font-weight="normal" style:font-weight-asian="normal" style:font-weight-complex="normal"/>
    </style:style>
    <style:style style:name="P33" style:family="paragraph" style:parent-style-name="Standard">
      <style:paragraph-properties fo:margin-top="0.199cm" fo:margin-bottom="0cm" fo:text-align="start" style:justify-single-word="false"/>
      <style:text-properties style:font-name="Calibri"/>
    </style:style>
    <style:style style:name="P34" style:family="paragraph" style:parent-style-name="Standard">
      <style:paragraph-properties fo:margin-top="0.199cm" fo:margin-bottom="0cm" fo:text-align="start" style:justify-single-word="false"/>
      <style:text-properties style:font-name="Calibri" fo:language="pl" fo:country="PL" fo:font-weight="normal" style:font-weight-asian="normal" style:font-weight-complex="normal"/>
    </style:style>
    <style:style style:name="P35" style:family="paragraph" style:parent-style-name="Standard">
      <style:paragraph-properties fo:margin-top="0.199cm" fo:margin-bottom="0cm"/>
      <style:text-properties fo:font-variant="normal" fo:text-transform="none" fo:color="#000000" style:font-name="Calibri" fo:font-size="14pt" fo:language="pl" fo:country="PL" fo:font-style="normal" fo:font-weight="normal" fo:background-color="transparent" style:font-size-asian="14pt" style:font-weight-asian="normal" style:font-size-complex="14pt" style:font-weight-complex="normal"/>
    </style:style>
    <style:style style:name="P36" style:family="paragraph" style:parent-style-name="Standard">
      <style:paragraph-properties fo:margin-top="0.199cm" fo:margin-bottom="0cm" fo:text-align="start" style:justify-single-word="false"/>
      <style:text-properties fo:font-variant="normal" fo:text-transform="none" fo:color="#000000" style:text-line-through-style="none" style:font-name="Calibri" fo:font-size="14pt" fo:language="pl" fo:country="P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P37" style:family="paragraph" style:parent-style-name="Standard">
      <style:paragraph-properties fo:margin-top="0.199cm" fo:margin-bottom="0cm"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margin-top="0.199cm" fo:margin-bottom="0cm" fo:text-align="start" style:justify-single-word="false"/>
      <style:text-properties fo:color="#000000"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39" style:family="paragraph" style:parent-style-name="Standard">
      <style:paragraph-properties fo:margin-top="0.199cm" fo:margin-bottom="0cm" fo:text-align="start" style:justify-single-word="false"/>
    </style:style>
    <style:style style:name="P40" style:family="paragraph" style:parent-style-name="Text_20_body">
      <style:paragraph-properties fo:margin-top="0.199cm" fo:margin-bottom="0cm" fo:text-align="start" style:justify-single-word="false"/>
    </style:style>
    <style:style style:name="P41" style:family="paragraph" style:parent-style-name="Heading_20_4">
      <style:paragraph-properties fo:margin-top="0.199cm" fo:margin-bottom="0cm"/>
    </style:style>
    <style:style style:name="P42" style:family="paragraph" style:parent-style-name="Standard">
      <style:paragraph-properties fo:margin-left="0cm" fo:margin-right="0cm" fo:margin-top="0.199cm" fo:margin-bottom="0cm" fo:line-height="100%" fo:text-align="start" style:justify-single-word="false" fo:text-indent="0cm" style:auto-text-indent="false"/>
      <style:text-properties style:font-name="Calibri" fo:font-size="14pt" fo:font-style="italic" style:font-size-asian="14pt" style:font-style-asian="italic" style:font-size-complex="14pt" style:font-style-complex="italic"/>
    </style:style>
    <style:style style:name="P43" style:family="paragraph" style:parent-style-name="Standard">
      <style:paragraph-properties fo:margin-left="0cm" fo:margin-right="0cm" fo:margin-top="0.199cm" fo:margin-bottom="0cm" fo:line-height="100%" fo:text-align="start" style:justify-single-word="false" fo:text-indent="0cm" style:auto-text-indent="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44" style:family="paragraph" style:parent-style-name="Standard">
      <style:paragraph-properties fo:margin-left="0cm" fo:margin-right="0cm" fo:margin-top="0.199cm" fo:margin-bottom="0cm" fo:line-height="100%" fo:text-align="start" style:justify-single-word="false" fo:text-indent="0cm" style:auto-text-indent="false"/>
      <style:text-properties style:font-name="Calibri"/>
    </style:style>
    <style:style style:name="P45" style:family="paragraph" style:parent-style-name="Standard">
      <style:paragraph-properties fo:break-before="page"/>
      <style:text-properties style:font-name="Calibri" fo:language="pl" fo:country="PL" fo:background-color="#ffffff"/>
    </style:style>
    <style:style style:name="P46" style:family="paragraph" style:parent-style-name="Standard">
      <style:paragraph-properties fo:margin-top="0.3cm" fo:margin-bottom="0cm" fo:line-height="100%"/>
      <style:text-properties style:font-name="Calibri" fo:language="pl" fo:country="PL" fo:font-style="italic" style:font-style-asian="italic" style:font-style-complex="italic"/>
    </style:style>
    <style:style style:name="P47" style:family="paragraph" style:parent-style-name="Standard">
      <style:paragraph-properties fo:margin-top="0.101cm" fo:margin-bottom="0cm"/>
      <style:text-properties style:font-name="Calibri" fo:font-size="14pt" fo:font-style="italic" style:font-size-asian="14pt" style:font-style-asian="italic" style:font-size-complex="14pt" style:font-style-complex="italic"/>
    </style:style>
    <style:style style:name="P48" style:family="paragraph" style:parent-style-name="Standard">
      <style:paragraph-properties fo:margin-top="0.101cm" fo:margin-bottom="0cm"/>
      <style:text-properties style:font-name="Calibri" fo:language="pl" fo:country="PL"/>
    </style:style>
    <style:style style:name="P49" style:family="paragraph" style:parent-style-name="Standard">
      <style:paragraph-properties fo:margin-top="0.101cm" fo:margin-bottom="0cm" fo:text-align="start" style:justify-single-word="false"/>
      <style:text-properties fo:font-variant="normal" fo:text-transform="none" fo:color="#000000" style:text-line-through-style="none" style:font-name="Calibri" fo:font-size="14pt" fo:language="pl" fo:country="P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P50" style:family="paragraph" style:parent-style-name="Standard">
      <style:paragraph-properties fo:margin-top="0.101cm" fo:margin-bottom="0cm"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P51" style:family="paragraph" style:parent-style-name="Standard">
      <style:paragraph-properties fo:margin-top="0.199cm" fo:margin-bottom="9.999cm"/>
    </style:style>
    <style:style style:name="P52" style:family="paragraph" style:parent-style-name="Standard">
      <style:paragraph-properties fo:margin-top="0.199cm" fo:margin-bottom="5.001cm"/>
    </style:style>
    <style:style style:name="P53" style:family="paragraph" style:parent-style-name="Text_20_body" style:list-style-name="L4" style:master-page-name="">
      <style:paragraph-properties fo:margin-left="-0.739cm" fo:margin-right="0cm" fo:margin-top="0.101cm" fo:margin-bottom="0cm" fo:line-height="100%" fo:text-align="start" style:justify-single-word="false" fo:text-indent="0cm" style:auto-text-indent="false" style:page-number="auto"/>
      <style:text-properties fo:font-variant="normal" fo:text-transform="none" fo:color="#000000" style:font-name="Calibri" fo:font-size="14pt" fo:language="pl" fo:country="PL" fo:font-style="normal" fo:font-weight="normal" style:font-size-asian="14pt" style:font-weight-asian="normal" style:font-size-complex="14pt" style:font-weight-complex="normal"/>
    </style:style>
    <style:style style:name="P54" style:family="paragraph" style:parent-style-name="Text_20_body" style:list-style-name="L4">
      <style:paragraph-properties fo:margin-left="-0.739cm" fo:margin-right="0cm" fo:margin-top="0.101cm" fo:margin-bottom="0cm" fo:line-height="100%" fo:text-align="start" style:justify-single-word="false" fo:text-indent="0cm" style:auto-text-indent="false"/>
      <style:text-properties fo:font-variant="normal" fo:text-transform="none" fo:color="#000000" style:font-name="Calibri" fo:font-size="14pt" fo:language="pl" fo:country="PL" fo:font-style="normal" fo:font-weight="normal" style:font-size-asian="14pt" style:font-weight-asian="normal" style:font-size-complex="14pt" style:font-weight-complex="normal"/>
    </style:style>
    <style:style style:name="P55" style:family="paragraph" style:parent-style-name="Text_20_body" style:list-style-name="L4">
      <style:paragraph-properties fo:margin-left="-0.739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weight-asian="normal" style:font-size-complex="14pt" style:font-weight-complex="normal"/>
    </style:style>
    <style:style style:name="P56" style:family="paragraph" style:parent-style-name="Text_20_body" style:list-style-name="L4">
      <style:paragraph-properties fo:margin-left="-0.739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57" style:family="paragraph" style:parent-style-name="Text_20_body" style:list-style-name="L4" style:master-page-name="">
      <style:paragraph-properties fo:margin-left="-1.042cm" fo:margin-right="0cm" fo:margin-top="0.101cm" fo:margin-bottom="0cm" fo:line-height="100%" fo:text-align="start" style:justify-single-word="false" fo:text-indent="0cm" style:auto-text-indent="false" style:page-number="auto"/>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58" style:family="paragraph" style:parent-style-name="Text_20_body" style:list-style-name="L4">
      <style:paragraph-properties fo:margin-left="-1.042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59" style:family="paragraph" style:parent-style-name="Text_20_body" style:list-style-name="L4">
      <style:paragraph-properties fo:margin-left="-1.042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weight-asian="normal" style:font-size-complex="14pt" style:font-weight-complex="normal"/>
    </style:style>
    <style:style style:name="P60" style:family="paragraph" style:parent-style-name="Text_20_body" style:list-style-name="L4">
      <style:paragraph-properties fo:margin-left="-1.042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size-asian="14pt" style:font-weight-asian="normal" style:font-size-complex="14pt" style:font-weight-complex="normal"/>
    </style:style>
    <style:style style:name="P61" style:family="paragraph" style:parent-style-name="Text_20_body" style:list-style-name="L4" style:master-page-name="">
      <style:paragraph-properties fo:margin-left="-1.24cm" fo:margin-right="0cm" fo:margin-top="0.101cm" fo:margin-bottom="0cm" fo:line-height="100%" fo:text-align="start" style:justify-single-word="false" fo:text-indent="0cm" style:auto-text-indent="false" style:page-number="auto"/>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62" style:family="paragraph" style:parent-style-name="Text_20_body" style:list-style-name="L4">
      <style:paragraph-properties fo:margin-left="-1.24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63" style:family="paragraph" style:parent-style-name="Text_20_body" style:list-style-name="L4">
      <style:paragraph-properties fo:margin-left="-1.24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weight-asian="normal" style:font-size-complex="14pt" style:font-weight-complex="normal"/>
    </style:style>
    <style:style style:name="P64" style:family="paragraph" style:parent-style-name="Text_20_body" style:list-style-name="L4" style:master-page-name="">
      <style:paragraph-properties fo:margin-left="-1.055cm" fo:margin-right="0cm" fo:margin-top="0.101cm" fo:margin-bottom="0cm" fo:line-height="100%" fo:text-align="start" style:justify-single-word="false" fo:text-indent="0cm" style:auto-text-indent="false" style:page-number="auto"/>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weight-asian="normal" style:font-size-complex="14pt" style:font-weight-complex="normal"/>
    </style:style>
    <style:style style:name="P65" style:family="paragraph" style:parent-style-name="Text_20_body" style:list-style-name="L4">
      <style:paragraph-properties fo:margin-left="-1.055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66" style:family="paragraph" style:parent-style-name="Text_20_body" style:list-style-name="L4">
      <style:paragraph-properties fo:margin-left="-1.055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size-asian="14pt" style:font-weight-asian="normal" style:font-size-complex="14pt" style:font-weight-complex="normal"/>
    </style:style>
    <style:style style:name="P67" style:family="paragraph" style:parent-style-name="Text_20_body" style:list-style-name="L4" style:master-page-name="">
      <style:paragraph-properties fo:margin-left="-0.766cm" fo:margin-right="0cm" fo:margin-top="0.101cm" fo:margin-bottom="0cm" fo:line-height="100%" fo:text-align="start" style:justify-single-word="false" fo:text-indent="0cm" style:auto-text-indent="false" style:page-number="auto"/>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68" style:family="paragraph" style:parent-style-name="Text_20_body" style:list-style-name="L4">
      <style:paragraph-properties fo:margin-left="-0.766cm" fo:margin-right="0cm" fo:margin-top="0.101cm" fo:margin-bottom="0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69" style:family="paragraph" style:parent-style-name="Text_20_body" style:list-style-name="L4">
      <style:paragraph-properties fo:margin-left="-0.766cm" fo:margin-right="0cm" fo:margin-top="0.101cm" fo:margin-bottom="0cm" fo:line-height="100%" fo:text-align="start" style:justify-single-word="false" fo:text-indent="0cm" style:auto-text-indent="false"/>
      <style:text-properties fo:font-variant="normal" fo:text-transform="none" fo:color="#000000" style:font-name="Calibri" fo:font-size="14pt" fo:language="pl" fo:country="PL" fo:font-style="normal" fo:font-weight="normal" style:font-size-asian="14pt" style:font-weight-asian="normal" style:font-size-complex="14pt" style:font-weight-complex="normal"/>
    </style:style>
    <style:style style:name="P70" style:family="paragraph" style:parent-style-name="Heading_20_2">
      <style:paragraph-properties fo:margin-top="0.101cm" fo:margin-bottom="0cm"/>
      <style:text-properties style:font-name="Calibri" fo:font-size="14pt" fo:language="pl" fo:country="PL" fo:font-weight="bold" fo:background-color="transparent" style:font-size-asian="14pt" style:font-weight-asian="bold" style:font-size-complex="14pt" style:font-weight-complex="bold"/>
    </style:style>
    <style:style style:name="P71" style:family="paragraph" style:parent-style-name="Heading_20_2">
      <style:paragraph-properties fo:margin-top="0.101cm" fo:margin-bottom="0cm"/>
      <style:text-properties style:font-name="Calibri" fo:font-size="14pt" fo:language="pl" fo:country="PL" fo:background-color="transparent" style:font-size-asian="14pt" style:font-size-complex="14pt"/>
    </style:style>
    <style:style style:name="P72" style:family="paragraph" style:parent-style-name="Heading_20_2">
      <style:paragraph-properties fo:margin-top="0.101cm" fo:margin-bottom="0.199cm"/>
      <style:text-properties style:font-name="Calibri" fo:font-size="14pt" fo:language="pl" fo:country="PL" fo:background-color="transparent" style:font-size-asian="14pt" style:font-size-complex="14pt"/>
    </style:style>
    <style:style style:name="P73" style:family="paragraph" style:parent-style-name="Heading_20_2">
      <style:paragraph-properties fo:margin-top="0.199cm" fo:margin-bottom="0cm"/>
      <style:text-properties style:font-name="Calibri" fo:language="pl" fo:country="PL" fo:background-color="transparent"/>
    </style:style>
    <style:style style:name="P74" style:family="paragraph" style:parent-style-name="Heading_20_2">
      <style:paragraph-properties fo:margin-top="0.199cm" fo:margin-bottom="0cm" fo:text-align="start" style:justify-single-word="false"/>
      <style:text-properties style:font-name="Calibri" fo:font-size="16pt" fo:language="pl" fo:country="PL" fo:font-style="italic" fo:font-weight="bold" style:font-size-asian="16pt" style:font-style-asian="italic" style:font-weight-asian="bold" style:font-size-complex="16pt" style:font-style-complex="italic" style:font-weight-complex="bold"/>
    </style:style>
    <style:style style:name="P75" style:family="paragraph" style:parent-style-name="Heading_20_2">
      <style:paragraph-properties fo:margin-top="0.199cm" fo:margin-bottom="0cm" fo:text-align="start" style:justify-single-word="false"/>
      <style:text-properties fo:font-variant="normal" fo:text-transform="none" fo:color="#000000" style:text-line-through-style="none" style:font-name="Calibri" fo:font-size="14pt" fo:language="pl" fo:country="P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P76" style:family="paragraph" style:parent-style-name="Heading_20_2">
      <style:paragraph-properties fo:margin-top="0.3cm" fo:margin-bottom="0cm"/>
      <style:text-properties style:font-name="Calibri" fo:font-size="16pt" fo:language="pl" fo:country="PL" fo:font-weight="bold" style:font-size-asian="16pt" style:font-weight-asian="bold" style:font-size-complex="16pt" style:font-weight-complex="bold"/>
    </style:style>
    <style:style style:name="P77" style:family="paragraph" style:parent-style-name="Heading_20_2">
      <style:paragraph-properties fo:margin-top="0.3cm" fo:margin-bottom="0cm"/>
      <style:text-properties style:font-name="Calibri" fo:font-size="16pt" fo:language="pl" fo:country="PL" style:font-size-asian="16pt" style:font-size-complex="16pt"/>
    </style:style>
    <style:style style:name="P78" style:family="paragraph" style:parent-style-name="Heading_20_2">
      <style:paragraph-properties fo:margin-top="0.3cm" fo:margin-bottom="0cm"/>
      <style:text-properties style:font-name="Calibri" fo:font-size="16pt" fo:language="pl" fo:country="PL" fo:font-weight="normal" fo:background-color="transparent" style:font-size-asian="16pt" style:font-weight-asian="normal" style:font-size-complex="16pt" style:font-weight-complex="normal"/>
    </style:style>
    <style:style style:name="P79" style:family="paragraph" style:parent-style-name="Heading_20_2">
      <style:paragraph-properties fo:margin-top="0.3cm" fo:margin-bottom="0cm"/>
      <style:text-properties style:font-name="Calibri" fo:font-size="16pt" fo:language="pl" fo:country="PL" fo:font-weight="normal" style:font-size-asian="16pt" style:font-weight-asian="normal" style:font-size-complex="16pt" style:font-weight-complex="normal"/>
    </style:style>
    <style:style style:name="P80" style:family="paragraph" style:parent-style-name="Heading_20_2">
      <style:paragraph-properties fo:margin-top="0.3cm" fo:margin-bottom="0cm" fo:text-align="start" style:justify-single-word="false"/>
      <style:text-properties style:font-name="Calibri" fo:font-size="16pt" fo:language="pl" fo:country="PL" fo:font-style="normal" fo:font-weight="normal" fo:background-color="transparent" style:font-size-asian="16pt" style:font-style-asian="normal" style:font-weight-asian="normal" style:font-size-complex="16pt" style:font-style-complex="normal" style:font-weight-complex="normal"/>
    </style:style>
    <style:style style:name="P81" style:family="paragraph" style:parent-style-name="Heading_20_2">
      <style:paragraph-properties fo:margin-top="0.3cm" fo:margin-bottom="0cm"/>
      <style:text-properties style:font-name="Calibri" fo:font-size="16pt" fo:background-color="transparent" style:font-size-asian="16pt" style:font-size-complex="16pt"/>
    </style:style>
    <style:style style:name="P82" style:family="paragraph" style:parent-style-name="Heading_20_2">
      <style:paragraph-properties fo:margin-top="0.3cm" fo:margin-bottom="0cm"/>
      <style:text-properties style:font-name="Calibri" fo:font-size="14pt" fo:font-style="italic" fo:background-color="transparent" style:font-size-asian="14pt" style:font-style-asian="italic" style:font-size-complex="14pt" style:font-style-complex="italic"/>
    </style:style>
    <style:style style:name="P83" style:family="paragraph" style:parent-style-name="Heading_20_2">
      <style:paragraph-properties fo:margin-top="0.3cm" fo:margin-bottom="0cm"/>
      <style:text-properties style:font-name="Calibri" fo:language="pl" fo:country="PL" fo:font-weight="normal" style:font-weight-asian="normal" style:font-weight-complex="normal"/>
    </style:style>
    <style:style style:name="P84" style:family="paragraph" style:parent-style-name="Heading_20_2">
      <style:paragraph-properties fo:margin-top="0.3cm" fo:margin-bottom="0cm" fo:text-align="start" style:justify-single-word="false"/>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P85" style:family="paragraph" style:parent-style-name="Heading_20_2">
      <style:paragraph-properties fo:margin-top="0.3cm" fo:margin-bottom="0cm"/>
      <style:text-properties fo:font-size="16pt" style:font-size-asian="16pt" style:font-size-complex="16pt"/>
    </style:style>
    <style:style style:name="P86" style:family="paragraph" style:parent-style-name="Heading_20_2">
      <style:paragraph-properties fo:margin-left="0cm" fo:margin-right="0cm" fo:margin-top="0.199cm" fo:margin-bottom="0cm" fo:line-height="100%" fo:text-align="start" style:justify-single-word="false" fo:text-indent="0cm" style:auto-text-indent="false"/>
      <style:text-properties style:font-name="Calibri" fo:font-size="16pt" fo:language="pl" fo:country="PL" fo:font-style="italic" style:font-size-asian="16pt" style:font-style-asian="italic" style:font-size-complex="16pt" style:font-style-complex="italic"/>
    </style:style>
    <style:style style:name="P87" style:family="paragraph" style:parent-style-name="Heading_20_3">
      <style:paragraph-properties fo:margin-top="0.101cm" fo:margin-bottom="0.101cm"/>
    </style:style>
    <style:style style:name="P88" style:family="paragraph" style:parent-style-name="Standard">
      <style:text-properties style:font-name="Calibri" fo:language="pl" fo:country="PL"/>
    </style:style>
    <style:style style:name="P89" style:family="paragraph" style:parent-style-name="Standard">
      <style:text-properties fo:font-size="14pt" fo:language="pl" fo:country="PL" style:font-size-asian="14pt" style:font-size-complex="14pt"/>
    </style:style>
    <style:style style:name="P90" style:family="paragraph" style:parent-style-name="Standard" style:list-style-name="L1">
      <style:paragraph-properties fo:margin-top="0.101cm" fo:margin-bottom="0cm"/>
      <style:text-properties style:font-name="Calibri" fo:font-size="14pt" fo:language="pl" fo:country="PL" fo:background-color="transparent" style:font-size-asian="14pt" style:font-size-complex="14pt"/>
    </style:style>
    <style:style style:name="P91" style:family="paragraph" style:parent-style-name="Standard" style:list-style-name="L2">
      <style:paragraph-properties fo:margin-top="0.101cm" fo:margin-bottom="0cm"/>
      <style:text-properties style:font-name="Calibri" fo:font-size="14pt" fo:language="pl" fo:country="PL" fo:background-color="transparent" style:font-size-asian="14pt" style:font-size-complex="14pt"/>
    </style:style>
    <style:style style:name="P92" style:family="paragraph" style:parent-style-name="Standard" style:list-style-name="L1">
      <style:paragraph-properties fo:margin-top="0.101cm" fo:margin-bottom="0.199cm"/>
      <style:text-properties style:font-name="Calibri" fo:font-size="14pt" fo:language="pl" fo:country="PL" fo:background-color="transparent" style:font-size-asian="14pt" style:font-size-complex="14pt"/>
    </style:style>
    <style:style style:name="P93" style:family="paragraph" style:parent-style-name="Standard" style:list-style-name="L3">
      <style:paragraph-properties fo:margin-top="0.199cm" fo:margin-bottom="0cm"/>
    </style:style>
    <style:style style:name="P94" style:family="paragraph" style:parent-style-name="Standard">
      <style:paragraph-properties fo:margin-top="0cm" fo:margin-bottom="0cm"/>
      <style:text-properties style:font-name="Calibri" fo:language="pl" fo:country="PL"/>
    </style:style>
    <style:style style:name="P95" style:family="paragraph" style:parent-style-name="Standard" style:list-style-name="L5">
      <style:paragraph-properties fo:margin-top="0cm" fo:margin-bottom="0cm"/>
      <style:text-properties style:font-name="Calibri" fo:language="pl" fo:country="PL"/>
    </style:style>
    <style:style style:name="P96" style:family="paragraph" style:parent-style-name="Standard">
      <style:paragraph-properties fo:margin-left="0cm" fo:margin-right="0cm" fo:margin-top="0.199cm" fo:margin-bottom="0cm" fo:line-height="100%" fo:text-align="start" style:justify-single-word="false" fo:text-indent="0cm" style:auto-text-indent="false"/>
      <style:text-properties style:font-name="Calibri" fo:font-size="14pt" fo:font-style="italic" style:font-size-asian="14pt" style:font-style-asian="italic" style:font-size-complex="14pt" style:font-style-complex="italic"/>
    </style:style>
    <style:style style:name="P97" style:family="paragraph" style:parent-style-name="Heading_20_1">
      <style:paragraph-properties fo:text-align="center" style:justify-single-word="false"/>
      <style:text-properties style:font-name="Calibri" fo:language="pl" fo:country="PL"/>
    </style:style>
    <style:style style:name="P98" style:family="paragraph" style:parent-style-name="Heading_20_1">
      <style:paragraph-properties fo:text-align="center" style:justify-single-word="false"/>
      <style:text-properties style:font-name="Calibri" fo:language="pl" fo:country="PL" fo:background-color="transparent"/>
    </style:style>
    <style:style style:name="P99" style:family="paragraph" style:parent-style-name="Heading_20_1">
      <style:paragraph-properties fo:margin-top="0.199cm" fo:margin-bottom="0.499cm" fo:text-align="center" style:justify-single-word="false"/>
      <style:text-properties style:font-name="Calibri" fo:language="pl" fo:country="PL" fo:background-color="transparent"/>
    </style:style>
    <style:style style:name="T1" style:family="text">
      <style:text-properties fo:color="#000000"/>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5" style:family="text">
      <style:text-properties fo:color="#000000"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6"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7"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9" style:family="text">
      <style:text-properties fo:color="#000000" style:font-name="Calibri" fo:language="pl" fo:country="PL" fo:font-style="normal" fo:background-color="transparent" style:font-style-asian="normal" style:font-style-complex="normal"/>
    </style:style>
    <style:style style:name="T10" style:family="text">
      <style:text-properties fo:color="#000000" style:font-name="Calibri" fo:background-color="transparent"/>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fo:font-weight="bold" fo:background-color="transparent" style:font-weight-asian="bold" style:font-weight-complex="bold"/>
    </style:style>
    <style:style style:name="T14" style:family="text">
      <style:text-properties fo:color="#000000" fo:language="pl" fo:country="PL" style:text-underline-style="none" fo:font-weight="normal" fo:background-color="transparent" style:font-name-asian="Times New Roman" style:font-weight-asian="normal" style:font-name-complex="Times New Roman" style:font-weight-complex="normal"/>
    </style:style>
    <style:style style:name="T15"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6" style:family="text">
      <style:text-properties fo:color="#000000" fo:language="pl" fo:country="PL" fo:font-weight="bold" style:font-weight-asian="normal" style:font-weight-complex="normal"/>
    </style:style>
    <style:style style:name="T17" style:family="text">
      <style:text-properties fo:color="#000000" fo:font-size="14pt" fo:font-weight="normal" style:font-size-asian="14pt" style:font-weight-asian="normal" style:font-size-complex="14pt" style:font-weight-complex="normal"/>
    </style:style>
    <style:style style:name="T18" style:family="text">
      <style:text-properties fo:color="#000000" fo:font-size="14pt" fo:font-weight="normal" fo:background-color="transparent" style:font-size-asian="14pt" style:font-weight-asian="normal" style:font-size-complex="14pt" style:font-weight-complex="normal"/>
    </style:style>
    <style:style style:name="T19" style:family="text">
      <style:text-properties fo:color="#000000" fo:font-size="14pt" fo:background-color="transparent" style:font-size-asian="14pt" style:font-size-complex="14pt"/>
    </style:style>
    <style:style style:name="T2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21" style:family="text">
      <style:text-properties fo:color="#000000" fo:font-size="14pt" fo:language="pl" fo:country="PL" fo:font-style="normal"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color="#000000" fo:font-size="14pt" fo:language="pl" fo:country="P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fo:font-size="14pt" fo:language="pl" fo:country="P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color="#000000" fo:font-size="14pt" fo:language="pl" fo:country="PL" fo:font-weight="normal" fo:background-color="transparent" style:font-size-asian="14pt" style:font-weight-asian="normal" style:font-size-complex="14pt" style:font-weight-complex="normal"/>
    </style:style>
    <style:style style:name="T25" style:family="text">
      <style:text-properties fo:color="#000000" fo:font-size="14pt" fo:language="pl" fo:country="PL" fo:background-color="transparent" style:font-size-asian="14pt" style:font-size-complex="14pt"/>
    </style:style>
    <style:style style:name="T26" style:family="text">
      <style:text-properties fo:color="#000000" fo:font-weight="normal" fo:background-color="transparent" style:font-weight-asian="normal" style:font-weight-complex="normal"/>
    </style:style>
    <style:style style:name="T27" style:family="text">
      <style:text-properties fo:color="#000000" fo:font-weight="normal" fo:background-color="#ffffff" style:font-weight-asian="normal" style:font-weight-complex="normal"/>
    </style:style>
    <style:style style:name="T28" style:family="text">
      <style:text-properties fo:color="#000000" style:font-weight-complex="normal"/>
    </style:style>
    <style:style style:name="T29" style:family="text">
      <style:text-properties fo:color="#000000" fo:background-color="transparent"/>
    </style:style>
    <style:style style:name="T30" style:family="text">
      <style:text-properties fo:color="#000000" fo:font-style="normal" fo:font-weight="normal" fo:background-color="transparent" style:font-style-asian="normal" style:font-weight-asian="normal" style:font-style-complex="normal" style:font-weight-complex="normal"/>
    </style:style>
    <style:style style:name="T31" style:family="text">
      <style:text-properties fo:color="#000000" fo:font-style="normal" fo:background-color="transparent" style:font-style-asian="normal" style:font-style-complex="normal"/>
    </style:style>
    <style:style style:name="T32" style:family="text">
      <style:text-properties fo:color="#000000" fo:font-size="16pt" fo:font-weight="bold" fo:background-color="transparent" style:font-size-asian="16pt" style:font-size-complex="16pt"/>
    </style:style>
    <style:style style:name="T33" style:family="text">
      <style:text-properties fo:color="#000000" style:text-line-through-style="none" style:font-name="Calibri2" fo:font-size="12pt" fo:language="pl" fo:country="PL" fo:font-style="italic" style:text-underline-style="none" style:text-blinking="false" fo:background-color="transparent" style:font-size-asian="14pt" style:font-style-asian="normal" style:font-size-complex="14pt" style:font-style-complex="normal"/>
    </style:style>
    <style:style style:name="T34" style:family="text">
      <style:text-properties fo:color="#000000" style:text-line-through-style="none" style:font-name="Calibri2" fo:font-size="12pt" fo:font-style="italic" style:text-underline-style="none" style:text-blinking="false" fo:background-color="transparent" style:font-size-asian="14pt" style:font-style-asian="normal" style:font-size-complex="14pt" style:font-style-complex="normal"/>
    </style:style>
    <style:style style:name="T35" style:family="text">
      <style:text-properties fo:font-variant="normal" fo:text-transform="none" fo:color="#000000"/>
    </style:style>
    <style:style style:name="T36"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37" style:family="text">
      <style:text-properties fo:font-variant="normal" fo:text-transform="none"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38" style:family="text">
      <style:text-properties fo:font-variant="normal" fo:text-transform="none" fo:color="#000000" style:font-name="Calibri" fo:font-size="14pt" fo:language="pl" fo:country="PL" fo:font-style="italic" style:text-underline-style="none" fo:background-color="transparent" style:font-name-asian="Times New Roman" style:font-size-asian="14pt" style:font-style-asian="italic" style:font-name-complex="Times New Roman" style:font-size-complex="14pt" style:font-style-complex="italic"/>
    </style:style>
    <style:style style:name="T39" style:family="text">
      <style:text-properties fo:font-variant="normal" fo:text-transform="none"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40" style:family="text">
      <style:text-properties fo:font-variant="normal" fo:text-transform="none" fo:color="#000000" fo:font-weight="bold"/>
    </style:style>
    <style:style style:name="T41" style:family="text">
      <style:text-properties fo:font-variant="normal" fo:text-transform="none" fo:color="#000000" fo:font-weight="bold" fo:background-color="transparent"/>
    </style:style>
    <style:style style:name="T42" style:family="text">
      <style:text-properties fo:font-variant="normal" fo:text-transform="none" fo:color="#000000" fo:font-weight="bold" fo:background-color="transparent" style:font-weight-asian="bold" style:font-weight-complex="bold"/>
    </style:style>
    <style:style style:name="T43" style:family="text">
      <style:text-properties fo:font-variant="normal" fo:text-transform="none" fo:color="#000000" fo:language="pl" fo:country="PL" style:text-underline-style="none" fo:font-weight="normal" fo:background-color="transparent" style:font-name-asian="Times New Roman" style:font-weight-asian="normal" style:font-name-complex="Times New Roman" style:font-weight-complex="normal"/>
    </style:style>
    <style:style style:name="T44"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45" style:family="text">
      <style:text-properties fo:font-variant="normal" fo:text-transform="none" fo:color="#000000" fo:language="pl" fo:country="PL" fo:font-style="normal" style:text-underline-style="none" fo:font-weight="bold"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fo:color="#000000" fo:language="pl" fo:country="PL" fo:font-style="normal" fo:font-weight="bold" style:font-weight-asian="bold" style:font-weight-complex="bold"/>
    </style:style>
    <style:style style:name="T47" style:family="text">
      <style:text-properties fo:font-variant="normal" fo:text-transform="none" fo:color="#000000" fo:language="pl" fo:country="PL" fo:font-weight="bold" style:font-weight-asian="normal" style:font-weight-complex="normal"/>
    </style:style>
    <style:style style:name="T48" style:family="text">
      <style:text-properties fo:font-variant="normal" fo:text-transform="none" fo:color="#000000" fo:font-size="16pt" fo:font-weight="bold" fo:background-color="transparent" style:font-size-asian="16pt" style:font-size-complex="16pt"/>
    </style:style>
    <style:style style:name="T49" style:family="text">
      <style:text-properties fo:font-variant="normal" fo:text-transform="none" fo:color="#000000" fo:font-size="16pt" fo:language="pl" fo:country="PL" fo:font-style="normal" style:text-underline-style="none" fo:font-weight="bold" style:font-name-asian="Times New Roman" style:font-size-asian="16pt" style:font-style-asian="normal" style:font-weight-asian="normal" style:font-name-complex="Times New Roman" style:font-size-complex="16pt" style:font-style-complex="normal" style:font-weight-complex="normal"/>
    </style:style>
    <style:style style:name="T50" style:family="text">
      <style:text-properties fo:font-variant="normal" fo:text-transform="none" fo:color="#000000" fo:font-size="16pt" fo:language="pl" fo:country="PL"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51" style:family="text">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font-name="Calibri" fo:font-size="14pt"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53" style:family="text">
      <style:text-properties fo:font-variant="normal" fo:text-transform="none" fo:color="#000000" style:text-line-through-style="none" style:font-name="Calibri" fo:font-size="14pt" fo:font-style="normal" style:text-underline-style="none" style:text-blinking="false" fo:background-color="transparent" style:font-size-asian="14pt" style:font-style-asian="normal" style:font-size-complex="14pt" style:font-style-complex="normal"/>
    </style:style>
    <style:style style:name="T54" style:family="text">
      <style:text-properties fo:font-variant="normal" fo:text-transform="none" fo:color="#000000" style:text-line-through-style="none" style:font-name="Calibri" fo:font-size="16pt" fo:language="pl" fo:country="PL" fo:font-style="normal" style:text-underline-style="none" fo:font-weight="normal" style:text-blinking="false" fo:background-color="transparent" style:font-name-asian="Times New Roman" style:font-size-asian="16pt" style:font-style-asian="normal" style:font-weight-asian="normal" style:font-name-complex="Times New Roman" style:font-size-complex="16pt" style:font-style-complex="normal" style:font-weight-complex="normal"/>
    </style:style>
    <style:style style:name="T55" style:family="text">
      <style:text-properties fo:font-variant="normal" fo:text-transform="none" fo:color="#000000" style:text-line-through-style="none" fo:font-size="14pt" fo:language="pl" fo:country="P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6" style:family="text">
      <style:text-properties fo:font-variant="normal" fo:text-transform="none" fo:color="#000000" style:text-line-through-style="none" fo:font-size="14pt" fo:language="pl" fo:country="PL"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57" style:family="text">
      <style:text-properties fo:font-variant="normal" fo:text-transform="none" fo:color="#000000" style:text-line-through-style="none" fo:font-size="14pt" fo:language="pl" fo:country="PL"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fo:font-size="14pt" fo:language="pl" fo:country="PL"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fo:font-size="14pt"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60" style:family="text">
      <style:text-properties fo:font-variant="normal" fo:text-transform="none" fo:color="#000000" style:text-line-through-style="none" fo:font-size="14pt" fo:font-style="normal" style:text-underline-style="none" style:text-blinking="false" fo:background-color="transparent" style:font-size-asian="14pt" style:font-style-asian="normal" style:font-size-complex="14pt" style:font-style-complex="normal"/>
    </style:style>
    <style:style style:name="T61" style:family="text">
      <style:text-properties fo:font-variant="normal" fo:text-transform="none" fo:color="#000000" style:text-line-through-style="none" fo:font-size="14pt"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62" style:family="text">
      <style:text-properties fo:font-variant="normal" fo:text-transform="none" fo:color="#000000" style:text-line-through-style="none" fo:font-size="14pt"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3" style:family="text">
      <style:text-properties fo:font-variant="normal" fo:text-transform="none" fo:color="#000000" style:text-line-through-style="none" fo:font-size="14pt" style:text-underline-style="none" style:text-blinking="false" fo:background-color="transparent" style:font-size-asian="14pt" style:font-size-complex="14pt"/>
    </style:style>
    <style:style style:name="T64" style:family="text">
      <style:text-properties fo:font-variant="normal" fo:text-transform="none" fo:color="#000000" style:text-line-through-style="none" fo:font-size="14pt" style:text-blinking="false" fo:background-color="transparent" style:font-size-asian="14pt" style:font-size-complex="14pt"/>
    </style:style>
    <style:style style:name="T65" style:family="text">
      <style:text-properties fo:font-variant="normal" fo:text-transform="none" fo:color="#000000" style:text-line-through-style="none" style:text-underline-style="none" fo:font-weight="bold" style:text-blinking="false"/>
    </style:style>
    <style:style style:name="T66" style:family="text">
      <style:text-properties fo:font-variant="normal" fo:text-transform="none" fo:color="#000000" style:text-line-through-style="none" style:text-underline-style="none" fo:font-weight="bold" style:text-blinking="false" style:font-weight-asian="bold" style:font-weight-complex="bold"/>
    </style:style>
    <style:style style:name="T67" style:family="text">
      <style:text-properties fo:font-variant="normal" fo:text-transform="none" fo:color="#000000" style:text-line-through-style="none" style:text-underline-style="none" style:text-blinking="false"/>
    </style:style>
    <style:style style:name="T68" style:family="text">
      <style:text-properties fo:font-variant="normal" fo:text-transform="none" fo:color="#000000" style:text-line-through-style="none" style:text-underline-style="none" style:text-blinking="false" style:font-weight-complex="normal"/>
    </style:style>
    <style:style style:name="T69" style:family="text">
      <style:text-properties fo:font-variant="normal" fo:text-transform="none" fo:color="#000000" style:text-line-through-style="none" fo:font-style="normal" style:text-underline-style="none" fo:font-weight="bold" style:text-blinking="false" fo:background-color="transparent" style:font-style-asian="normal" style:font-weight-asian="bold" style:font-style-complex="normal" style:font-weight-complex="bold"/>
    </style:style>
    <style:style style:name="T70" style:family="text">
      <style:text-properties fo:font-variant="normal" fo:text-transform="none" fo:color="#000000" style:text-line-through-style="none"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71" style:family="text">
      <style:text-properties fo:font-variant="normal" fo:text-transform="none" fo:color="#000000" style:text-line-through-style="none" fo:font-style="normal" style:text-underline-style="none" fo:font-weight="bold" style:text-blinking="false" fo:background-color="#ffffff" style:font-weight-asian="bold" style:font-weight-complex="bold"/>
    </style:style>
    <style:style style:name="T72" style:family="text">
      <style:text-properties fo:font-variant="normal" fo:text-transform="none" fo:color="#000000" style:text-line-through-style="none" fo:font-style="normal" style:text-underline-style="none" fo:font-weight="bold" style:text-blinking="false" style:font-weight-asian="bold" style:font-weight-complex="bold"/>
    </style:style>
    <style:style style:name="T73" style:family="text">
      <style:text-properties fo:font-variant="normal" fo:text-transform="none" fo:color="#000000" style:text-line-through-style="none" fo:language="pl" fo:country="PL" style:text-underline-style="none" fo:font-weight="normal" style:text-blinking="false" fo:background-color="transparent" style:font-name-asian="Times New Roman" style:font-weight-asian="normal" style:font-name-complex="Times New Roman" style:font-weight-complex="normal"/>
    </style:style>
    <style:style style:name="T74" style:family="text">
      <style:text-properties fo:font-variant="normal" fo:text-transform="none" fo:color="#000000" style:text-line-through-style="none" fo:language="pl" fo:country="PL" style:text-underline-style="none" fo:font-weight="normal" style:text-blinking="false" fo:background-color="transparent" style:font-weight-asian="normal" style:font-weight-complex="normal"/>
    </style:style>
    <style:style style:name="T75" style:family="text">
      <style:text-properties fo:font-variant="normal" fo:text-transform="none" fo:color="#000000" style:text-line-through-style="none" fo:language="pl" fo:country="PL" style:text-underline-style="none" fo:font-weight="normal" style:text-blinking="false" fo:background-color="#ffffff" style:font-name-asian="Times New Roman" style:font-weight-asian="normal" style:font-name-complex="Times New Roman" style:font-weight-complex="normal"/>
    </style:style>
    <style:style style:name="T76" style:family="text">
      <style:text-properties fo:font-variant="normal" fo:text-transform="none" fo:color="#000000" style:text-line-through-style="none" fo:language="pl" fo:country="PL" style:text-underline-style="none" style:text-blinking="false" fo:background-color="transparent"/>
    </style:style>
    <style:style style:name="T77" style:family="text">
      <style:text-properties fo:font-variant="normal" fo:text-transform="none" fo:color="#000000" style:text-line-through-style="none" fo:language="pl" fo:country="PL" style:text-underline-style="none" style:text-blinking="false" fo:background-color="transparent" style:font-name-asian="Times New Roman" style:font-name-complex="Times New Roman"/>
    </style:style>
    <style:style style:name="T78" style:family="text">
      <style:text-properties fo:font-variant="normal" fo:text-transform="none" fo:color="#000000" style:text-line-through-style="none" fo:language="pl" fo:country="PL"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79" style:family="text">
      <style:text-properties fo:font-variant="normal" fo:text-transform="none" fo:color="#000000" style:text-line-through-style="none" fo:language="pl" fo:country="PL"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80" style:family="text">
      <style:text-properties fo:font-variant="normal" fo:text-transform="none" fo:color="#000000" style:text-line-through-style="none" fo:font-size="16pt" fo:font-style="normal" style:text-underline-style="none" fo:font-weight="bold" style:text-blinking="false" fo:background-color="transparent" style:font-name-asian="Times New Roman" style:font-size-asian="16pt" style:font-style-asian="normal" style:font-weight-asian="bold" style:font-name-complex="Times New Roman" style:font-size-complex="16pt" style:font-style-complex="normal" style:font-weight-complex="bold"/>
    </style:style>
    <style:style style:name="T81" style:family="text">
      <style:text-properties fo:font-variant="normal" fo:text-transform="none" fo:color="#000000" fo:font-style="normal" fo:font-weight="bold" fo:background-color="transparent" style:font-style-asian="normal" style:font-weight-asian="bold" style:font-style-complex="normal" style:font-weight-complex="bold"/>
    </style:style>
    <style:style style:name="T82" style:family="text">
      <style:text-properties fo:font-variant="normal" fo:text-transform="none" fo:color="#000000" fo:font-style="italic" style:text-underline-style="none" fo:background-color="transparent" style:font-name-asian="Times New Roman" style:font-style-asian="italic" style:font-name-complex="Times New Roman" style:font-style-complex="italic" style:font-weight-complex="normal"/>
    </style:style>
    <style:style style:name="T83" style:family="text">
      <style:text-properties style:font-name="Calibri"/>
    </style:style>
    <style:style style:name="T84" style:family="text">
      <style:text-properties style:font-name="Calibri" fo:language="pl" fo:country="PL"/>
    </style:style>
    <style:style style:name="T85" style:family="text">
      <style:text-properties style:font-name="Calibri" fo:language="pl" fo:country="PL" fo:background-color="transparent"/>
    </style:style>
    <style:style style:name="T86" style:family="text">
      <style:text-properties style:font-name="Calibri" fo:font-style="italic" style:font-style-asian="italic" style:font-style-complex="italic"/>
    </style:style>
    <style:style style:name="T87" style:family="text">
      <style:text-properties style:font-name="Calibri" fo:font-size="14pt" fo:font-weight="normal" style:font-size-asian="14pt" style:font-weight-asian="normal" style:font-size-complex="14pt" style:font-weight-complex="normal"/>
    </style:style>
    <style:style style:name="T88" style:family="text">
      <style:text-properties style:font-name="Calibri" fo:font-style="normal" fo:font-weight="normal" style:font-style-asian="normal" style:font-weight-asian="normal" style:font-style-complex="normal" style:font-weight-complex="normal"/>
    </style:style>
    <style:style style:name="T89" style:family="text">
      <style:text-properties fo:background-color="transparent"/>
    </style:style>
    <style:style style:name="T90" style:family="text">
      <style:text-properties fo:font-weight="normal" style:font-weight-asian="normal" style:font-weight-complex="normal"/>
    </style:style>
    <style:style style:name="T91" style:family="text">
      <style:text-properties fo:font-size="14pt" fo:font-style="normal" style:font-size-asian="14pt" style:font-style-asian="normal" style:font-size-complex="14pt" style:font-style-complex="normal"/>
    </style:style>
    <style:style style:name="T9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3"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94"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95" style:family="text">
      <style:text-properties fo:font-size="14pt" fo:background-color="transparent" style:font-size-asian="14pt" style:font-size-complex="14pt"/>
    </style:style>
    <style:style style:name="T96" style:family="text">
      <style:text-properties fo:font-size="14pt" style:font-size-asian="14pt" style:font-size-complex="14pt"/>
    </style:style>
    <style:style style:name="T97" style:family="text">
      <style:text-properties fo:font-size="14pt" fo:font-weight="normal" style:font-size-asian="14pt" style:font-weight-asian="normal" style:font-size-complex="14pt" style:font-weight-complex="normal"/>
    </style:style>
    <style:style style:name="T98" style:family="text">
      <style:text-properties fo:font-size="14pt" fo:font-style="italic" fo:font-weight="bold" style:font-size-asian="14pt" style:font-style-asian="italic" style:font-weight-asian="bold" style:font-size-complex="14pt" style:font-style-complex="italic" style:font-weight-complex="bold"/>
    </style:style>
    <style:style style:name="T99" style:family="text">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T100" style:family="text">
      <style:text-properties fo:font-style="normal" style:font-style-asian="normal" style:font-style-complex="normal"/>
    </style:style>
    <style:style style:name="T101" style:family="text">
      <style:text-properties fo:font-style="normal" style:text-underline-style="none" fo:font-weight="normal" style:font-style-asian="normal" style:font-weight-asian="normal" style:font-style-complex="normal" style:font-weight-complex="normal"/>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fo:background-color="transparent" style:font-style-asian="normal" style:font-weight-asian="normal" style:font-style-complex="normal" style:font-weight-complex="normal"/>
    </style:style>
    <style:style style:name="T104" style:family="text">
      <style:text-properties fo:font-style="italic" fo:font-weight="bold" style:font-style-asian="italic" style:font-weight-asian="bold" style:font-style-complex="italic" style:font-weight-complex="bold"/>
    </style:style>
    <style:style style:name="T105" style:family="text">
      <style:text-properties style:use-window-font-color="true" fo:background-color="transparent"/>
    </style:style>
    <style:style style:name="T106" style:family="text">
      <style:text-properties fo:language="pl" fo:country="PL"/>
    </style:style>
    <style:style style:name="T107" style:family="text">
      <style:text-properties fo:language="pl" fo:country="PL" fo:font-weight="normal" style:font-weight-asian="normal" style:font-weight-complex="normal"/>
    </style:style>
    <style:style style:name="T108" style:family="text">
      <style:text-properties fo:language="pl" fo:country="PL" fo:font-weight="normal" fo:background-color="transparent" style:font-weight-asian="normal" style:font-weight-complex="normal"/>
    </style:style>
    <style:style style:name="T109" style:family="text">
      <style:text-properties fo:language="pl" fo:country="PL" fo:font-style="italic" fo:background-color="transparent" style:font-style-asian="italic" style:font-style-complex="italic"/>
    </style:style>
    <style:style style:name="T110" style:family="text">
      <style:text-properties fo:language="pl" fo:country="PL" fo:font-style="normal" fo:font-weight="normal" style:font-style-asian="normal" style:font-weight-asian="normal" style:font-style-complex="normal" style:font-weight-complex="normal"/>
    </style:style>
    <style:style style:name="T111" style:family="text">
      <style:text-properties fo:language="pl" fo:country="PL" fo:font-style="normal" fo:font-weight="normal" fo:background-color="#ffffff" style:font-style-asian="normal" style:font-weight-asian="normal" style:font-style-complex="normal" style:font-weight-complex="normal"/>
    </style:style>
    <style:style style:name="T112" style:family="text">
      <style:text-properties fo:language="pl" fo:country="PL" fo:background-color="transparent"/>
    </style:style>
    <style:style style:name="T113" style:family="text">
      <style:text-properties fo:language="pl" fo:country="PL" fo:background-color="#ffffff"/>
    </style:style>
    <style:style style:name="T114" style:family="text">
      <style:text-properties style:font-name-asian="Times New Roman" style:font-name-complex="Times New Roman"/>
    </style:style>
    <style:style style:name="T115" style:family="text">
      <style:text-properties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space-before="0.748cm" text:min-label-width="0.499cm"/>
      </text:list-level-style-number>
      <text:list-level-style-number text:level="2" text:style-name="Numbering_20_Symbols" style:num-prefix=" " style:num-suffix=" " style:num-format="1" text:display-levels="2">
        <style:list-level-properties text:space-before="1.995cm" text:min-label-width="0.499cm"/>
      </text:list-level-style-number>
      <text:list-level-style-number text:level="3" text:style-name="Numbering_20_Symbols" style:num-prefix=" " style:num-suffix=" " style:num-format="1" text:display-levels="3">
        <style:list-level-properties text:space-before="3.242cm" text:min-label-width="0.499cm"/>
      </text:list-level-style-number>
      <text:list-level-style-number text:level="4" text:style-name="Numbering_20_Symbols" style:num-prefix=" " style:num-suffix=" " style:num-format="1" text:display-levels="4">
        <style:list-level-properties text:space-before="4.489cm" text:min-label-width="0.499cm"/>
      </text:list-level-style-number>
      <text:list-level-style-number text:level="5" text:style-name="Numbering_20_Symbols" style:num-prefix=" " style:num-suffix=" " style:num-format="1" text:display-levels="5">
        <style:list-level-properties text:space-before="5.736cm" text:min-label-width="0.499cm"/>
      </text:list-level-style-number>
      <text:list-level-style-number text:level="6" text:style-name="Numbering_20_Symbols" style:num-prefix=" " style:num-suffix=" " style:num-format="1" text:display-levels="6">
        <style:list-level-properties text:space-before="6.983cm" text:min-label-width="0.499cm"/>
      </text:list-level-style-number>
      <text:list-level-style-number text:level="7" text:style-name="Numbering_20_Symbols" style:num-prefix=" " style:num-suffix=" " style:num-format="1" text:display-levels="7">
        <style:list-level-properties text:space-before="8.23cm" text:min-label-width="0.499cm"/>
      </text:list-level-style-number>
      <text:list-level-style-number text:level="8" text:style-name="Numbering_20_Symbols" style:num-prefix=" " style:num-suffix=" " style:num-format="1" text:display-levels="8">
        <style:list-level-properties text:space-before="9.478cm" text:min-label-width="0.499cm"/>
      </text:list-level-style-number>
      <text:list-level-style-number text:level="9" text:style-name="Numbering_20_Symbols" style:num-prefix=" " style:num-suffix=" " style:num-format="1" text:display-levels="9">
        <style:list-level-properties text:space-before="10.725cm" text:min-label-width="0.499cm"/>
      </text:list-level-style-number>
      <text:list-level-style-number text:level="10" text:style-name="Numbering_20_Symbols" style:num-prefix=" " style:num-suffix=" " style:num-format="1" text:display-levels="10">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Protokół Nr XL/22</text:h>
      <text:h text:style-name="P97" text:outline-level="1">z obrad XL sesji Rady Miasta Hajnówka,</text:h>
      <text:h text:style-name="P97" text:outline-level="1">która odbyła się<text:span text:style-name="T89"> 21 grudnia 2022 r.</text:span></text:h>
      <text:h text:style-name="P98" text:outline-level="1">w Hajnowskim Domu Kultury</text:h>
      <text:h text:style-name="P99" text:outline-level="1">w godz. 15:00 – 19:40</text:h>
      <text:h text:style-name="P70" text:outline-level="2">stan osobowy Rady Miasta – 21</text:h>
      <text:h text:style-name="P71" text:outline-level="2">obecnych na sesji – 17</text:h>
      <text:h text:style-name="P71" text:outline-level="2">nieobecnych usprawiedliwionych – 4</text:h>
      <text:h text:style-name="P72" text:outline-level="2">nieobecnych nieusprawiedliwionych – 0</text:h>
      <text:h text:style-name="P71" text:outline-level="2">Radni obecni na posiedzeniu:</text:h>
      <text:list xml:id="list8930078955859761028" text:style-name="L1">
        <text:list-item text:start-value="1">
          <text:p text:style-name="P90">Bołtryk Marcin</text:p>
        </text:list-item>
        <text:list-item>
          <text:p text:style-name="P90">Borkowski Maciej</text:p>
        </text:list-item>
        <text:list-item>
          <text:p text:style-name="P90">Charytoniuk Jerzy</text:p>
        </text:list-item>
        <text:list-item>
          <text:p text:style-name="P90">Chomczuk Jan</text:p>
        </text:list-item>
        <text:list-item>
          <text:p text:style-name="P90">Czurak Adam</text:p>
        </text:list-item>
        <text:list-item>
          <text:p text:style-name="P90">Dąbrowska Jadwiga</text:p>
        </text:list-item>
        <text:list-item>
          <text:p text:style-name="P90">Golonko Sławomir</text:p>
        </text:list-item>
        <text:list-item>
          <text:p text:style-name="P90">Kot Aniela</text:p>
        </text:list-item>
        <text:list-item>
          <text:p text:style-name="P90">Laszkiewicz Barbara</text:p>
        </text:list-item>
        <text:list-item>
          <text:p text:style-name="P90">Lewczuk Lucyna</text:p>
        </text:list-item>
        <text:list-item>
          <text:p text:style-name="P90">Łukaszewicz Małgorzata Justyna</text:p>
        </text:list-item>
        <text:list-item>
          <text:p text:style-name="P90">Pawluczuk Grażyna</text:p>
        </text:list-item>
        <text:list-item>
          <text:p text:style-name="P90">Pietroczuk Walentyna</text:p>
        </text:list-item>
        <text:list-item>
          <text:p text:style-name="P90">Puch Janusz</text:p>
        </text:list-item>
        <text:list-item>
          <text:p text:style-name="P90">Rygorowicz Ewa</text:p>
        </text:list-item>
        <text:list-item>
          <text:p text:style-name="P90">Tomaszuk Grzegorz</text:p>
        </text:list-item>
        <text:list-item>
          <text:p text:style-name="P92">Zaborna Małgorzata Celina</text:p>
        </text:list-item>
      </text:list>
      <text:h text:style-name="P71" text:outline-level="2">Radni nieobecni usprawiedliwieni:</text:h>
      <text:list xml:id="list3645875823710070075" text:style-name="L2">
        <text:list-item text:start-value="1">
          <text:p text:style-name="P91">Gmiter Mieczysław Stanisław</text:p>
        </text:list-item>
        <text:list-item>
          <text:p text:style-name="P91">Kuklik Helena</text:p>
        </text:list-item>
        <text:list-item>
          <text:p text:style-name="P91">Markiewicz Piotr</text:p>
        </text:list-item>
        <text:list-item>
          <text:p text:style-name="P91">Tumiel Artur</text:p>
        </text:list-item>
      </text:list>
      <text:p text:style-name="Standard"><text:span text:style-name="tekst"><text:span text:style-name="T6">Lista obecności Radnych Rady Miasta Hajnówka na XL sesji w dniu 21 grudnia 2022 roku – Załącznik Nr 1.</text:span></text:span></text:p>
      <text:h text:style-name="P73" text:outline-level="2"><text:soft-page-break/>Ponadto w sesji udział wzięli:</text:h>
      <text:list xml:id="list6570400127496023423" text:style-name="L3">
        <text:list-item>
          <text:p text:style-name="P93"><text:span text:style-name="Strong_20_Emphasis"><text:span text:style-name="T2">Jerzy Sirak – Burmistrz Miasta Hajnówka</text:span></text:span></text:p>
        </text:list-item>
        <text:list-item>
          <text:p text:style-name="P93"><text:span text:style-name="Strong_20_Emphasis"><text:span text:style-name="T2">Ireneusz Roman Kiendyś – Zastępca Burmistrza Miasta Hajnówka</text:span></text:span></text:p>
        </text:list-item>
        <text:list-item>
          <text:p text:style-name="P93"><text:span text:style-name="Strong_20_Emphasis"><text:span text:style-name="T2">Jarosław Grygoruk – Sekretarz Miasta Hajnówka</text:span></text:span></text:p>
        </text:list-item>
        <text:list-item>
          <text:p text:style-name="P93"><text:span text:style-name="Strong_20_Emphasis"><text:span text:style-name="T3">Agnieszka Zabrocka – Skarbnik Miasta Hajnówka</text:span></text:span></text:p>
        </text:list-item>
        <text:list-item>
          <text:p text:style-name="P93"><text:span text:style-name="Strong_20_Emphasis"><text:span text:style-name="T3">Halina Stepaniuk – Biuro Rady Miasta Hajnówka</text:span></text:span></text:p>
        </text:list-item>
        <text:list-item>
          <text:p text:style-name="P93"><text:span text:style-name="Strong_20_Emphasis"><text:span text:style-name="T3">Elżbieta Filipowicz – Biuro Rady Miasta Hajnówka</text:span></text:span></text:p>
        </text:list-item>
        <text:list-item>
          <text:p text:style-name="P93"><text:span text:style-name="Strong_20_Emphasis"><text:span text:style-name="T3">Marlena Lisowska – Biuro Rady Miasta Hajnówka</text:span></text:span></text:p>
        </text:list-item>
        <text:list-item>
          <text:p text:style-name="P93"><text:span text:style-name="Strong_20_Emphasis"><text:span text:style-name="T3">Jarosław Walesiuk – Informatyk</text:span></text:span></text:p>
        </text:list-item>
        <text:list-item>
          <text:p text:style-name="P93"><text:span text:style-name="Strong_20_Emphasis"><text:span text:style-name="T3">Przedstawiciele Telewizji Kablowej Hajnówka</text:span></text:span></text:p>
        </text:list-item>
        <text:list-item>
          <text:p text:style-name="P93"><text:span text:style-name="Strong_20_Emphasis"><text:span text:style-name="T3">Jolanta Stefaniuk - Kierownik Zespołu Oświaty, Kultury i Sportu Urzędu Miasta Hajnówka</text:span></text:span></text:p>
        </text:list-item>
        <text:list-item>
          <text:p text:style-name="P93"><text:span text:style-name="Strong_20_Emphasis"><text:span text:style-name="T3">Eugenia Ostapczuk - Radca Prawny</text:span></text:span></text:p>
        </text:list-item>
        <text:list-item>
          <text:p text:style-name="P93"><text:span text:style-name="Strong_20_Emphasis"><text:span text:style-name="T3">Barbara Sienkiewicz – Surel – Zastępca Dyrektora Miejskiego Ośrodka Pomocy Społecznej w Hajnówce</text:span></text:span></text:p>
        </text:list-item>
      </text:list>
      <text:h text:style-name="P87" text:outline-level="3"><text:span text:style-name="tekst"><text:span text:style-name="T7">Lista obecności gości na XL sesji w dniu 21 grudnia 2022 roku – Załącznik Nr 2.</text:span></text:span></text:h>
      <text:p text:style-name="P6">Obrady sesji nagrywała Telewizja Kablowa Hajnówka. Transmisja z obrad sesji była udostępniona na żywo w Biuletynie Informacji Publicznej w zakładce „Rada Miasta Hajnówka” → „Transmisje z sesji Rady Miasta” → „Transmisje rok 2022” oraz na stronie internetowej Miasta Hajnówka w zakładce „Dla mieszkańca” → „Aktualności”.</text:p>
      <text:p text:style-name="P9">Nagranie z obrad sesji z napisami jest dostępne w Biuletynie Informacji Publicznej w zakładce „Rada Miasta Hajnówka” → „Transmisje z sesji Rady Miasta”→ „Transmisje rok 2022” pod linkiem:</text:p>
      <text:h text:style-name="P41" text:outline-level="4"><text:a xlink:type="simple" xlink:href="https://www.bip.hajnowka.pl/article/transmisja-z-obrad-xl-sesji-rady-miasta-hajnowka-w-dniu-21-grudnia-2022-r/#transmisja-z-obrad-xl-sesji-rady-miasta-hajnowka-w-dniu-21-grudnia-2022-r" text:style-name="Internet_20_link" text:visited-style-name="Visited_20_Internet_20_Link"><text:span text:style-name="T87">Transmisja z obrad XL sesji Rady Miasta Hajnówka w dniu 21 grudnia 2022 r. (BIP).</text:span></text:a></text:h>
      <text:p text:style-name="P6">oraz na stronie internetowej Miasta Hajnówka w zakładce „Dla mieszkańca”→ „Aktualności” pod linkiem:</text:p>
      <text:p text:style-name="Standard"><text:a xlink:type="simple" xlink:href="http://www.hajnowka.pl/aktualnosc/dla-mieszkanca/3244-transmisja-z-obrad-xl-sesji-rady-miasta-hajnowka-zwolanych-na-dzien" text:style-name="Internet_20_link" text:visited-style-name="Visited_20_Internet_20_Link"><text:span text:style-name="T85">Transmisja z obrad XL sesji Rady Miasta Hajnówka w dniu 21 grudnia 2022 r. (strona miasta).</text:span></text:a></text:p>
      <text:p text:style-name="Standard"><text:span text:style-name="tekst"><text:span text:style-name="T36">Nagranie z obrad XL sesji – Załącznik Nr 3.</text:span></text:span></text:p>
      <text:h text:style-name="P76" text:outline-level="2"><text:span text:style-name="T35">Do punktu 1 porządku obrad: </text:span><text:span text:style-name="T1">Otwarcie sesji (00:01:21 – 00:03:34)</text:span></text:h>
      <text:p text:style-name="P30"><text:span text:style-name="T89">Walentyna Pietroczuk – Przewodnicząca Rady - Na podstawie artykułu 20 ustęp 1 ustawy o samorządzie gminnym z dnia 8 marca 1990 roku otwieram obrady XL sesji Rady Miasta Hajnówka. Witam serdecznie państwa radnych, pana burmistrza - Jerzego Siraka, pana wiceburmistrza - Ireneusza Kiendysia, panią skarbnik - Agnieszkę Zabrocką, pana sekretarza - Jarosława Grygoruka, pracowników Urzędu Miasta, jak również Hajnowskiego Domu Kultury. Witam panią Barbarę Sienkiewicz – Surel, zastępca, zastępcę dyrektora </text:span><text:soft-page-break/><text:span text:style-name="T89">Miejskiego Ośrodka Pomocy Społecznej. I proszę państwa serdecznie witam mieszkańców miasta Hajnówka i wszystkich tych, którzy nas oglądają. Witam przedstawicieli Telewizji Kablowej, którzy dzisiaj przekazują mieszkańcom bezpośrednią relację z dzisiejszych obrad. W okresie międzysesyjnym radni odbyli posiedzenia komisji w sprawie budżetu na 2023 rok oraz pozostałych sprawach objętych dzisiejszym porządkiem obrad. Materiały na sesję, w tym projekty uchwał zostały dokładnie przeanalizowane na zebrania komisji. Pytania i wnioski zgłoszone przez radnych zostały niezwłocznie przekazane panu burmistrzowi. I przed sesją większość odpowiedzi została państwu radnym przekazana. Wszyscy państwo radni otrzymali materiały na sesji, sesję. Znajdują się one również w Biuletynie Informacji Publicznej, na stronie internetowej miasta Hajnówka, także w Portalu Mieszkańca. Informuje, że ustawowy skład Rady Miasta Hajnówka stanowi 21 radnych. Na dzisiejszej sesji obecnych jest 18 radnych. 17, przepraszam bardzo. Co stanowi kworum niezbędne do prowadzenia obrad Rady Miasta, umożliwiające przeprowadzanie ważnych wyborów i podejmowanie prawomocnych uchwał.</text:span></text:p>
      <text:h text:style-name="P77" text:outline-level="2"><text:span text:style-name="T41">Do punktu 2 porządku obrad: Przyjęcie porządku obrad</text:span><text:span text:style-name="T12"> (00:03:34 – 00:08:06)</text:span></text:h>
      <text:p text:style-name="P31">Walentyna Pietroczuk – Przewodnicząca Rady - I przechodzimy do porządku obrad dzisiejszej sesji, które otrzymali państwo radni w postaci elektronicznej.</text:p>
      <text:list xml:id="list6947490785727117441" text:style-name="L4">
        <text:list-item>
          <text:p text:style-name="P53">Otwarcie sesji.</text:p>
        </text:list-item>
        <text:list-item>
          <text:p text:style-name="P54">Przyjęcie porządku obrad.</text:p>
        </text:list-item>
        <text:list-item>
          <text:p text:style-name="P54">Przyjęcie protokołów z XXXVI, XXXVIII, XXXIX sesji Rady Miasta Hajnówka<text:span text:style-name="T115">.</text:span></text:p>
        </text:list-item>
        <text:list-item>
          <text:p text:style-name="P54">Informacja Przewodniczącej Rady Miasta Hajnówka o złożonych interpelacjach i zapytaniach.</text:p>
        </text:list-item>
        <text:list-item>
          <text:p text:style-name="P55">Informacja o działalności Burmistrza Miasta Hajnówka w okresie od dnia 01 października 2022 do 22 listopada 2022 roku.</text:p>
        </text:list-item>
        <text:list-item>
          <text:p text:style-name="P56">Informacja z realizacji zadań oświatowych za rok szkolny 2021-2022.</text:p>
        </text:list-item>
        <text:list-item>
          <text:p text:style-name="P54">Rozpatrzenie i podjęcie uchwał w sprawach:</text:p>
          <text:list>
            <text:list-item>
              <text:p text:style-name="P57">zmiany Uchwały Nr XX/142/20 Rady Miasta Hajnówka z dnia 22 lipca 2020 r. w sprawie regulaminu wynagradzania nauczycieli zatrudnionych w placówkach oświatowych prowadzonych przez Gminę Miejską Hajnówka,</text:p>
            </text:list-item>
            <text:list-item>
              <text:p text:style-name="P58">określenia stawki za 1 km przebiegu pojazdu w Gminie Miejskiej Hajnówka,</text:p>
            </text:list-item>
            <text:list-item>
              <text:p text:style-name="P59">udzielenia pomocy finansowej Powiatowi Hajnowskiemu,</text:p>
            </text:list-item>
            <text:list-item>
              <text:p text:style-name="P60">zmian w budżecie miasta na 2022 rok,</text:p>
            </text:list-item>
            <text:list-item>
              <text:p text:style-name="P60">zmiany Wieloletniej Prognozy Finansowej Miasta Hajnówka na lata 2022-2030,</text:p>
            </text:list-item>
            <text:list-item>
              <text:p text:style-name="P58">ustalenia jednostkowej stawki dotacji przedmiotowej na 2023 rok dla zakładu budżetowego "Park Wodny" w Hajnówce.</text:p>
            </text:list-item>
            <text:list-item>
              <text:p text:style-name="P58">uchwalenia budżetu miasta Hajnówka na rok 2023:</text:p>
              <text:list>
                <text:list-item>
                  <text:p text:style-name="P61">przedstawienie stanowiska Burmistrza do przedłożonego projektu wraz z uzasadnieniem,</text:p>
                </text:list-item>
                <text:list-item>
                  <text:p text:style-name="P62">przedstawienie opinii Komisji Infrastruktury Komunalnej i Samorządu oraz Komisji Spraw Społecznych Rady Miasta Hajnówka,</text:p>
                </text:list-item>
                <text:list-item>
                  <text:p text:style-name="P62"><text:soft-page-break/>przedstawienie opinii w sprawie projektu budżetu Komisji Polityki Gospodarczej Rady Miasta Hajnówka,</text:p>
                </text:list-item>
                <text:list-item>
                  <text:p text:style-name="P62">przedstawienie opinii Regionalnej Izby Obrachunkowej o projekcie uchwały budżetowej oraz o prognozie długu,</text:p>
                </text:list-item>
                <text:list-item>
                  <text:p text:style-name="P62">dyskusja nad projektem uchwały budżetowej,</text:p>
                </text:list-item>
                <text:list-item>
                  <text:p text:style-name="P63">głosowanie nad projektem uchwały budżetowej.</text:p>
                </text:list-item>
              </text:list>
            </text:list-item>
            <text:list-item>
              <text:p text:style-name="P64">uchwalenia Wieloletniej Prognozy Finansowej Miasta Hajnówka na lata 2023-2030,</text:p>
            </text:list-item>
            <text:list-item>
              <text:p text:style-name="P65">przyjęcia Regulaminu korzystania z pasażu pieszego do promocji produktów lokalnych pochodzących z regionu Puszczy Białowieskiej,</text:p>
            </text:list-item>
            <text:list-item>
              <text:p text:style-name="P65">zmieniająca uchwałę w sprawie uchwalenia Rocznego programu współpracy miasta Hajnówka z organizacjami pozarządowymi oraz innymi podmiotami prowadzącymi działalność pożytku publicznego na 2023 rok,</text:p>
            </text:list-item>
            <text:list-item>
              <text:p text:style-name="P65">zmiany uchwały nr XXXIX/308/22 Rady Miasta Hajnówka z dnia 26 października 2022 r. w sprawie trybu i sposobu powoływania i odwoływania członków Zespołu Interdyscyplinarnego ds. Przeciwdziałania Przemocy w Rodzinie w Gminie Miejskiej Hajnówka oraz szczegółowych warunków funkcjonowania tego zespołu,</text:p>
            </text:list-item>
            <text:list-item>
              <text:p text:style-name="P66">przyjęcia Strategii Rozwiązywania Problemów Społecznych Gminy Miejskiej Hajnówka na lata 2022-2033.</text:p>
            </text:list-item>
          </text:list>
        </text:list-item>
        <text:list-item>
          <text:p text:style-name="P67">Wnioski i oświadczenia radnych.</text:p>
        </text:list-item>
        <text:list-item>
          <text:p text:style-name="P68">Odpowiedzi na wnioski.</text:p>
        </text:list-item>
        <text:list-item>
          <text:p text:style-name="P69">Zamknięcie obrad.</text:p>
        </text:list-item>
      </text:list>
      <text:p text:style-name="P35">Walentyna Pietroczuk – Przewodnicząca Rady – Czy są uwagi do przedstawionego porządku obrad? Nie widzę. Przystępujemy w takim razie do głosowania. Kto z państwa radnych jest za przyjęciem porządku obrad? Kto się wstrzymał? Kto jest przeciw? Wszyscy radni obecni na dzisiejszej sesji przyjęli porządek obrad. Został przyjęty jednogłośnie.</text:p>
      <text:p text:style-name="P24"><text:span text:style-name="tekst"><text:span text:style-name="T43">Wyniki głosowania Radnych w sprawie p</text:span></text:span><text:span text:style-name="T108">rzyjęcia porządku obrad</text:span><text:span text:style-name="tekst"><text:span text:style-name="T14"> </text:span></text:span><text:span text:style-name="tekst"><text:span text:style-name="T43">– Załącznik Nr 4.</text:span></text:span></text:p>
      <text:h text:style-name="P82" text:outline-level="2"><text:span text:style-name="tekst"><text:span text:style-name="T49">Do punktu 3 porządku obrad: </text:span></text:span><text:span text:style-name="tekst"><text:span text:style-name="T50">Przyjęcie protokołu z XXXVI, XXXVIII, XXXIX sesji</text:span></text:span><text:span text:style-name="tekst"><text:span text:style-name="T49"> (00:08:06 – 00:10:08)</text:span></text:span></text:h>
      <text:p text:style-name="P7"><text:span text:style-name="T91">Walentyna Pietroczuk – Przewodnicząca Rady – </text:span><text:span text:style-name="T100">Przechodzimy do następnego punktu. Przyjęcie protokołu z XXXVI, XXXVIII i XXXIX sesji Rady Miasta Hajnówka. Protokół XXXVII został przyjęty już w październiku. I teraz proszę. Protokoły znajdowały się do wglądu w Biurze Rady Miasta, pokoju nr 210, i do rozpoczęcia sesji nie zostały zgłoszone poprawki i uzupełnienia do protokołów. Przystępujemy do głosowania, po kolei w sprawie protokołu: przyjęcia protokołu z XXXVI sesji Rady Miasta Hajnówka. Kt</text:span>o z państwa radnych jest za przyjęciem protokołu z XXXVI sesji Rady Miasta Hajnówka? Kto się wstrzymał? Kto jest przeciw? Wszyscy radni zagłosowali za przyjęciem protokołu. Protokół został przyjęty.</text:p>
      <text:p text:style-name="P27">Wyniki głosowania Radnych w sprawie przyjęcia protokołu z XXXVI sesji – Załącznik Nr 5.</text:p>
      <text:p text:style-name="P45"><text:span text:style-name="T95">Walentyna Pietroczuk – Przewodnicząca Rady – </text:span>I następny protokół XXXVIII sesji. Kto z państwa radnych jest za przyjęciem protokołu z XXXVIII sesji Rady Miasta Hajnówka? Kto się wstrzymał? Kto jest przeciw? Wszyscy radni zagłosowali za przyjęciem protokołu. Protokół został przyjęty jednogłośnie.</text:p>
      <text:p text:style-name="P27">Wyniki głosowania Radnych w sprawie przyjęcia protokołu z XXXVIII sesji – Załącznik Nr 6.</text:p>
      <text:p text:style-name="P7"><text:span text:style-name="T18">Walentyna Pietroczuk – Przewodnicząca Rady – </text:span><text:span text:style-name="T17">I XXXVIII sesja. I protokół XXXVIII sesji Rady Miasta Hajnówka. I przystępujemy do głosowania. XXXIX. Teraz XXXIX. Protokół z XXXIX sesji Rady Miasta Hajnówka. Kto z państwa radnych jest za przyjęciem protokołu? Kto się wstrzymał? Kto jest przeciw? Wszyscy radni zagłosowali za przyjęciem protokołu. Protokół został przyjęty.</text:span></text:p>
      <text:p text:style-name="P38">Wyniki głosowania Radnych w sprawie przyjęcia protokołu z XXXIX sesji – Załącznik Nr 7.</text:p>
      <text:h text:style-name="P81" text:outline-level="2"><text:span text:style-name="T47">Do punktu 4 porządku obrad: </text:span><text:span text:style-name="T46">Informacja Przewodniczącej Rady Miasta Hajnówka o złożonych interpelacjach i zapytaniach</text:span><text:span text:style-name="T47"> </text:span><text:span text:style-name="T16">(0</text:span><text:span text:style-name="tekst"><text:span text:style-name="T45">0:10:08</text:span></text:span><text:span text:style-name="T16"> – 00:15:40)</text:span></text:h>
      <text:p text:style-name="P8"><text:span text:style-name="T95">Walentyna Pietroczuk – Przewodnicząca Rady – </text:span>I przechodzimy do punktu 4. <text:span text:style-name="T19">Informacja Przewodniczącej Rady Miasta Hajnówka o złożonych interpelacjach i zapytaniach. Między XXXVIII, a XL sesją Rady Miasta Hajnówka do Przewodniczącej Rady Miasta wpłynął 1 wniosek oraz 2 zapytania. Podczas posiedzeń komisji stałych Rady Miasta Hajnówka w grudniu wpłynęło 13 wniosków oraz 1 zapytanie. Wnioski, zapytania były niezwłocznie przekazywane do realizacji Burmistrzowi Miasta Hajnówka oraz do wiadomości radnych. Treść wniosków i zapytań oraz udzielonych na nie 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 pokój 210, II piętro. Przypominam uczestnikom sesji Rady Miasta Hajnówka, iż obrady są utrwalane za pomocą urządzeń rejestrujących obraz i dźwięk. Transmisja obrad jest dostępna w Biuletynie Informacji Publicznej oraz na stronie internetowej Urzędu Miasta. Nagrania sesji wraz z napisami będą zamieszczone w Biuletynie Informacji Publicznej oraz na stronie internetowej Urzędu Miasta. I chciałabym jeszcze przypomnieć o oświadczeniach majątkowych, korzystając z głosu. Przypominam radnym o obowiązku składania oświadczeń majątkowych za 2022 rok. Radni składają oświadczenia w 2 egzemplarzach wraz z kopią formularza PIT do dnia 30 kwietnia 2023 roku, według stanu na dzień 31 grudnia roku poprzedniego. Informuję, że radnym zostały przekazane elektroniczne i papierowe formularze oświadczeń majątkowych oraz uwagi naczelnika Urzędu Skarbowego w Hajnówce w zakresie popełnionych błędów przy składaniu oświadczeń majątkowych. Uwagi te powinny być uwzględnione przy składaniu kolejnych oświadczeń majątkowych. I jeszcze jedno ogłoszenie. Zwracam się do państwa radnych z prośbą o zgłaszanie propozycji do Planu pracy Rady Miasta Hajnówka oraz komisji na 2023 rok. I bardzo proszę o zgłaszanie do 15 stycznia 2023 roku. Tak żebyśmy mogli na najbliższej sesji podjąć uchwałę w tej sprawie. Jeszcze korzystając, proszę państwa, z głosu. Chciałabym państwa, poinformować o tym, że w dniu dzisiejszym harcerze ze Szkoły Podstawowej nr 3 zaszczycili swoją wizytą </text:span><text:soft-page-break/><text:span text:style-name="T19">i przynieśli, i prosili o przekazanie, o zabranie na sesję Betlejemskie Światełko Pokoju. Widzimy, że stoi i niech nam dzisiaj przyświeca, jako znak pokoju, wzajemnego zrozumienia i pojednania, tu w kontekście między narodami, ponieważ to światełko rozchodzi się po całym świecie, ale myślę, że te słowa uniwersalne, uniwersalne wartości są wskazane i potrzebne wszędzie. "Piękna jest radość w Święta, ciepłe są myśli o bliskich, niech pokój, miłość i szczęście otoczą dzisiaj nas wszystkich". I tym cytatem chciałam państwu zakomunikować, że życzenia świąteczne przekazali nam: pan Lech Antoni Kołakowski - sekretarz stanu w Ministerstwie Rolnictwa i Rozwoju Wsi, pani dr Iwona Wieczorek – dyrektor Narodowego Instytutu Samorządu Terytorialnego, pan Paweł Grabowski i zespół Fundacji Hospicjum Proroka Eliasza, ksiądz mgr Jan Wołkowycki oraz pracownicy Domu Opieki Społecznej "Samarytanin" w Hajnówce, pani Iwona Raszkiewicz oraz pracownicy i dzieci Przedszkola nr 2 imieniem Kubusia Puchatka w Hajnówce, pani Dorota Ewelina Durzyńska oraz pracownicy i dzieci Przedszkola nr 3 imieniem Żubra Pompika w Hajnówce, pani Małgorzata Katarzyna Saadoon oraz pracownicy i dzieci Przedszkola nr 5 w Hajnówce, pan Anatol Łapiński i pracownicy Zakładu Gospodarki Mieszkaniowej w Hajnówce, pani Agnieszka Kazberuk i pracownicy Miejskiej Biblioteki Publicznej w Hajnówce, pani Barbara Sadowska i pracownicy Hajnowskiego Domu Kultury w Hajnówce, pan Jarosław Kot – prezes, zarząd i pracownicy Przedsiębiorstwa Usług Komunalnych Spółka z ograniczoną odpowiedzialnością. Pani Karolina Wachol-Worończuk i Rada Pedagogiczna, uczniowie Szkoły Podstawowej nr 3 imieniem dr. Kazimierza Ptaszyńskiego. I dzisiaj otrzymaliśmy również od pani dyrektor Szkoły Podstawowej nr 1 im. Janusza Kusocińskiego w Hajnówce, pani Aliny Pietraszek wraz z gronem pedagogicznym, pracownikami i uczniami, również składają nam wszystkim życzenia. Dziękuję bardzo. Myślę, że to jest bardzo miłe, że jest pamięć, w takim szczególnym okresie czasu o radnych miasta Hajnówka.</text:span></text:p>
      <text:h text:style-name="P78" text:outline-level="2"><text:span text:style-name="T40">Do punktu 5 porządku obrad: </text:span><text:span text:style-name="T71">Informacja o działalności Burmistrza Miasta Hajnówka w okresie od dnia 01 października 2022 do 22 listopada 2022 roku</text:span><text:span text:style-name="T72"> </text:span><text:span text:style-name="T11">(00:15:40 – 00:29:40)</text:span></text:h>
      <text:p text:style-name="P20">Walentyna Pietroczuk – Przewodnicząca Rady – Proszę państwa, przechodzimy do następnego punktu dzisiejszych obrad. Informacja o działalności Burmistrza Miasta Hajnówka w okresie od dnia 1 października do 22 listopada 2022 roku. I informacja została przekazana państwu radnym, razem z materiałami. Znajduje się ona również w Biuletynie Informacji Publicznej, w Portalu Mieszkańca. Czy są pytania, czy państwo radni mają pytania do przedstawionego, do przedstawionej informacji? Nie widzę. Proszę bardzo, pan radny Jan Chomczuk.</text:p>
      <text:p text:style-name="P8"><text:span text:style-name="T19">Jan Chomczuk – Radny – Pani przewodnicząca, panie burmistrzu, prosiłbym o wyjaśnienie kwoty za budynek i nieruchomości pod adresem Parkowa 8. Dlaczego tak drogo </text:span><text:span text:style-name="T19">zapłaciliśmy? Dziękuję bardzo.</text:span></text:p>
      <text:p text:style-name="P14"><text:span text:style-name="T29">Jerzy Sirak – Burmistrz Miasta</text:span><text:span text:style-name="T1"> – Budynek przy ulicy Parkowej, jak wiemy, został zakupiony w ramach realizowanego przez nasze miasto projektu z Europejskiego Obszaru Gospodarczego - mam tu na myśli finansowanie. Przed zakupem tej nieruchomości, </text:span><text:soft-page-break/><text:span text:style-name="T1">zleciliśmy oczywiście wycenę rzeczoznawcy i ta cena, którą za ten obiekt zapłaciliśmy, </text:span><text:span text:style-name="T1">jest to cena, za którą właściciel zgodził się, ten obiekt dla Hajnówki sprzedać, i oczywiście jest ona w granicach tej wyceny rzeczoznawcy, chociaż no wiem, że wcześniej były tam różne oferty, ale to było no, przynajmniej 2, 3 lata wcześniej. Dzisiaj już mamy 2022 rok. Obiekt już został przejęty w dniu 20 grudnia do naszego administrowania. Na co dzień fizycznie zarządzał będzie obiektem Zakład Gospodarki Mieszkaniowej w Hajnówce, a zakwaterowani są tam uchodźcy z Ukrainy, i ten pobyt będzie finansowany z dofinansowaniem ze środków Skarbu Państwa za pośrednictwem wojewody podlaskiego, które są do nas systematycznie przekazywane.</text:span></text:p>
      <text:p text:style-name="P15"><text:span text:style-name="T26">Walentyna Pietroczuk – Przewodnicząca Rady – Dziękuję bardzo.</text:span><text:span text:style-name="T26"> </text:span>Proszę bardzo, pani radna Małgorzata Zaborna.</text:p>
      <text:p text:style-name="P15"><text:span text:style-name="T101">Małgorzata Zaborna</text:span><text:span text:style-name="T102"> – Radna - </text:span>Panie burmistrzu, wysoka rado, chciałam się spytać: dla jakich celów, celów jest kupiony ten budynek? Czy to ma być jako hotel dla uchodźców? I jeszcze druga sprawa: wiemy, że jest inflacja, ale że nieruchomości stoją, jeszcze wartość ich spada, jest, można niżej kupić. A wystawiana była cena, na ten hotel, tak, wydaje mi się, że było gdzieś 3 mln, a kupiony za 3,5 mln. Nie mogę, nie mogę się z tym pogodzić, po co burmistrz, bierze rzeczoznawce, jeżeli było wiadomo, że cena jest tak niska jaką chciał, po to, żeby wyższą zapłacić? Dziękuję.</text:p>
      <text:p text:style-name="P20">Walentyna Pietroczuk – Przewodnicząca Rady – Proszę bardzo, czy są jeszcze pytania? Panie burmistrzu, czy chciałby pan odpowiedzieć?</text:p>
      <text:p text:style-name="P15"><text:span text:style-name="T26">Jerzy Sirak – Burmistrz Miasta – </text:span>Obiekt ten, zgodnie z projektem, został kupiony na potrzeby organizacji szeroko rozumianej Akademii Przyrody. Akademia Przyrody, obok pewnych zadań, które tam będą realizowane, związanych między innymi z siedzibą Centrum Produktu Lokalnego, Laboratorium Żywego Grzyba i takiego laboratorium prezentacji środowiska naturalnego Puszczy Białowieskiej. Ma być też zapleczem do organizacji w przyszłości Zielonych Szkół i obozów sportowych, bo sam obiekt, docelowo powinien na siebie zarabiać. W tej chwili jest robiona inwentaryzacja. Będzie ogłoszony przetarg na opracowanie dokumentacji remontu drugiej części obiektu, w której to części, tak jak wspomniałem, będzie to Centrum Produktu Lokalnego, Laboratorium Grzyba Żywego, które będzie realizowane w porozumieniu z Politechniką Białostocką, to jest element realizowanego programu. W tej chwili jest opracowana szczegółowa, jakby koncepcja całości, co ma być w tej drugiej części. Natomiast pani radna pyta, dlaczego zleciliśmy wycenę rzeczoznawcy. Nieważne, czy robimy to z projektu norweskiego, czy z jakiegokolwiek innego, czy z własnych projektów. Jeżeli kupujemy jakiś obiekt, zawsze tą wycenę zlecaliśmy. Zlecaliśmy, także wycenę przy zakupie banku, i taka sama procedura została zastosowana również w tym przypadku.</text:p>
      <text:p text:style-name="P15"><text:span text:style-name="T26">Walentyna Pietroczuk – Przewodnicząca Rady –</text:span> Dziękuję. Proszę państwa, czy są jeszcze pytania? Proszę bardzo, pan radny Maciej Borkowski.</text:p>
      <text:p text:style-name="P15"><text:span text:style-name="T102">Maciej Borkowski – Radny - </text:span>Pani przewodnicząca, wysoka rado, panie burmistrzu. To, co powiedziała pani radna Małgorzata Zaborna, rzeczywiście ceny stoją nieruchomości w miejscu, albo, albo lekko opadają. Pan przepłacił pół miliona. Te, podkreślę to pół <text:soft-page-break/>miliona, aby to wybrzmiało, bo dzisiaj jeszcze kilka razy usłyszymy tą kwotę. I tak lekką ręką, pan mówi, że o Akademii, o tych wszystkich rzeczach, ale o tych pół miliona moim zdaniem przepłaconych, to pan nic nie wspomniał. Zobaczymy jaki będzie z tego rezultat. Jest pan rozrzutny! Chciałem, w pana informacji jest również ujęte: zakup banku, tak, żeby Urząd Miasta – może nie wszyscy mieszkańcy wiedzą - Urząd Miasta ma się przenieść do banku, tutaj na rogu. I też zachodzi takie pytanie, Panie Burmistrzu, czy to jest zasadne? Na komisjach, ciągle słyszymy, od pani skarbnik również, że nie ma pieniędzy. Nie ma pieniędzy na podstawowe potrzeby naszych mieszkańców. Pół miliona pan w parku wtopił, moim zdaniem, i teraz zasadność przenoszenia Urzędu Miasta do banku. Niech pan nam to wyjaśni, wyjaśni mieszkańcom, czy rzeczywiście jest to niezbędne, ponieważ to jest to kolejny budynek do utrzymania. Kupno to jedno – tam jest bodajże 1,5 mln zł - pan na to przeznaczył, a utrzymanie to drugie. Żyjemy w dobie cyfryzacji, aż dziw bierze, że, bo często też słyszymy, że się nie urzędnicy nie mieszczą, że pan musi mieć więcej miejsca, przestrzeni. Kiedy to wszystko się cyfryzuje, komputery powinny robić swoje. Proszę o odpowiedź: jaka jest zasadność przenoszenia się Urzędu Miasta do banku, i wydawania 1,5 mln zł z publicznych pieniędzy? Dziękuję.</text:p>
      <text:p text:style-name="P15"><text:span text:style-name="T30">Walentyna Pietroczuk – Przewodnicząca Rady –</text:span><text:span text:style-name="T102"> </text:span>Dziękuję. Jeszcze pani radna Małgorzata Zaborna, chciała, tak, zabrać głos, proszę bardzo.</text:p>
      <text:p text:style-name="P15"><text:span text:style-name="T102">Małgorzata Zaborna – Radna - </text:span>Ja jeszcze mam takie pytanie, czy jeżeli są transakcje: miasto, a osoba prywatna, czy jest praktykowane takie coś, że można się dogadywać do ceny? Że rzeczoznawca mówi swoją cenę, ale jeżeli chcesz to sprzedać, to możemy wam dać tyle i to jest, to jest normalna droga handlu na jakiej każdy, chyba każdy, chyba normalny człowiek to robi. Dlaczego miasto nie, nie próbuje robić transakcje, które są dla miasta korzystne? Bo to wychodzi na takie dogadywanie się cen, które powinny podejść pod jakąś kontrolę. I też, tak się zastanawiam, czy nie trzeba by było jakieś kontroli w Hajnówce, żeby doprowadzić na co idą te pieniążki, i dlaczego, czy, czy idą faktycznie w dobrym celu? Dziękuję.</text:p>
      <text:p text:style-name="P15"><text:span text:style-name="T30">Walentyna Pietroczuk – Przewodnicząca Rady –</text:span><text:span text:style-name="T102"> </text:span>Dziękuję, proszę bardzo, panie burmistrzu.</text:p>
      <text:p text:style-name="P15"><text:span text:style-name="T30">Jerzy Sirak – Burmistrz Miasta – </text:span><text:span text:style-name="T102">J</text:span>a zapewniam panią radną Zaborną, pana radnego Borkowskiego, że te pieniądze są bardzo dobrze kontrolowane. Wyjaśnię tylko, że to są zakupy inwestycyjne realizowane ze środków projektu i te zakupy zostały odpowiednio wcześniej zaplanowane i zapisane we wniosku, który składaliśmy. Natomiast, jeżeli chodzi o decyzję co do lokalizacji zakupu nieruchomości na potrzeby Akademii Przyrody była ona konsultowana z licznymi instytucjami, które uczestniczyły w pracę nad tym projektem, łącznie równo z przedstawicielami z Norwegii, którzy byli z wizytą studyjną w naszej Hajnówce. Tak to wygląda, i proszę panie radny Borkowski, nie sugerować tutaj, że te pieniądze mogły być wydane na jakieś inne bieżące wydatki. Wszyscy zdajemy sobie z tego sprawę, że mamy w naszym budżecie wydatki bieżące i mamy wydatki inwestycyjne, i środki budżetowe, które są przeznaczone na wydatki inwestycyjne, nie mogą być wykorzystane do realizowania wydatków bieżących. I to, że ze środków tych unijnych, inwestujemy w trwałe rzeczy, to ja myślę, że jest dobre, bo to zostaje i to jest <text:soft-page-break/>własność naszego miasta. Ta nieruchomość przy ulicy Parkowej, to jest nieruchomość o łącznej powierzchni około 1 ha, a powierzchnia łączna tych budynków to jest prawie 2000 m³. Sami sobie musimy odpowiedzieć na pytanie, czy to jest mało czy dużo? Ja uważam, że nie, że jest to uczciwa cena, a nie ukrywam, że zależało nam wszystkim chyba na tym, żeby z tych pieniędzy projektowych, które tutaj w mieście wydatkujemy, jak najwięcej środków finansowych przeznaczyć na inwestycje. Także budynek banku, który będzie wykorzystany na potrzeby administracji, został zakupiony też z tych środków finansowych i jego adaptacja, dostosowanie do, dla osób niepełnosprawnych poprzez zbudowanie windy przy tym budynku, też jest realizowana ze środków, powiem, tak norweskich i islandzkich i Lichtensteinu. Tak to wygląda. Czy to jest potrzebne? Myślę, że nie znajdziecie państwo w naszym województwie drugiego przykładu, w którym na tak małej powierzchni, w jednym budynku byłyby zlokalizowane 3 samorządy: gminny, powiatowy i miejski. Także my, po przeprowadzeniu się do budynku kupionego od PKO w przyszłym roku, zwolnimy znaczną część swoich pomieszczeń. Oczywiście nie rezygnujemy z własności, ale udostępnimy je dla samorządu powiatowego czy też gminnego.</text:p>
      <text:p text:style-name="P15"><text:span text:style-name="T30">Walentyna Pietroczuk – Przewodnicząca Rady – Dziękuję. </text:span><text:span text:style-name="T26">Jeśli nie ma już pytań, to przejdźmy do głosowania. Kto z państwa radnych jest za przyjęciem "Informacji o działalności Burmistrza Miasta Hajnówka w okresie od dnia 1 października </text:span><text:span text:style-name="T27">do 22 listopada 2022 roku? Kto się wstrzymał? Kto jest przeciw? Prosimy o oddanie głosu. Pani Małgorzata. 12 głosów było za przyjęciem Informacji, wstrzymało się 4 osoby, </text:span><text:span text:style-name="T26">przeciw 1 osoba. Przeciw głosowała pani Małgorzata Zaborna, a wstrzymali się następujący radni: pan Marcin Bołtryk, pan Maciej Borkowski, pan Jan Chomczuk i Pani Jadwiga Dąbrowska. Informacja została przyjęta.</text:span></text:p>
      <text:p text:style-name="P27">Wyniki głosowania Radnych w sprawie Informacji o działalności Burmistrza Miasta Hajnówka w okresie <text:span text:style-name="T28">od dnia 01 października do 22 listopada 2022 roku</text:span> – Załącznik Nr 8.</text:p>
      <text:p text:style-name="P38">Informacja o działalności Burmistrza Miasta Hajnówka w okresie od dnia od dnia 01 października do 22 listopada 2022 roku – Załącznik Nr 9.</text:p>
      <text:h text:style-name="P80" text:outline-level="2"><text:span text:style-name="T40">Do punktu 6 porządku obrad: </text:span><text:span text:style-name="T66">Informacja z realizacji zadań oświatowych za rok szkolny 2021-2022 (</text:span><text:span text:style-name="T65">00:29:40</text:span><text:span text:style-name="T66"> – 00:39:38)</text:span></text:h>
      <text:p text:style-name="P5"><text:span text:style-name="T20">Walentyna Pietroczuk – Przewodnicząca Rady – </text:span>Przechodzimy do następnego podpunktu: "Informacja z realizacji zadań oświatowych za rok szkolny 2021-2022". Radni otrzymali obszerną i dosyć szczegółową "Informację o realizacji zadań oświatowych za rok szkolny 2021-2022". Podczas posiedzeń komisji wyjaśnień udzielała pani Jolanta Stefaniuk, kierownik Zespołu Oświaty, Kultury i Sportu Urzędu Miasta Hajnówka, która jest mimo, mimo wszystko dzisiaj, tak z nami, i dalej chciałaby, jeśli będą pytania, odpowiedzieć na te pytania. Czy państwo radni mają pytania odnośnie "Informacji dotyczącej zadań oświatowych"? Proszę bardzo, pan radny Adam Czurak.</text:p>
      <text:p text:style-name="P5"><text:span text:style-name="T102">Adam Czurak – Radny - </text:span>Panie Burmistrzu, szanowna rado, zabierałem głos w sprawie poprzedniego raportu w zeszłym roku. Będę konsekwentny, teraz również zabiorę głos. Odniosę się do moich propozycji, które zgłosiłem w zeszłym roku, w szczególności <text:soft-page-break/>do zawarcia w podsumowaniu informacji o której mówimy, o której mówimy, własnej, obiektywnej oceny każdej z placówek i zamieszczenie opisu słabych i mocnych stron. To znaczy zamieszczenia informacji przez organ prowadzący, dotyczy to przede wszystkim szkół. Po moim wniosku w zeszłym roku, zamiast merytorycznej odpowiedzi pana burmistrza, który jest organem prowadzącym. Otrzymałem odpowiedź od każdego z dyrektorów i wszyscy, za jednym chlubnym wyjątkiem: dyrektora szkoły nr 2 - nie widzą potrzeby zawarcia obiektywnej oceny swojej pracy. Po co być, po co być ocenianym? Wydawałoby się, że gdzie, jak, gdzie, ale w szkole powinno się znać potrzebę i wartość oceniania. Ale widocznie skazane są na to tylko dzieci. Nie będę tu nikim, się nad nikim znęcał, chociaż po ludzku jest mi po prostu przykro. I takie traktowanie prostego wniosku świadczy o tyle, o tym, ile radny może. Głową muru nie przebije, jednak podejmę temat dalej. Po prostu nie chciałbym, żeby dzisiejszy raport, był tylko kolejnym dokumentem do szuflady, ale pomocnym narzędziem dla rodziców, tym bardziej, że w raporcie jest dużo cennych informacji. Jest obszerny. Zespół Oświaty niewątpliwie nad nim się napracował. Składam, więc wniosek: o to, aby w podsumowaniu kolejnej informacji znalazły się obiektywne opracowane, obiektywnie opracowane przez Urząd Miasta, a nie dyrektorów, tylko mocne strony każdej placówki. Dlaczego mi na tym zależy? Każda szkoła ma swój rejon i w większości, i większość dzieci chodzi do szkoły w swoim rejonie i jest to naturalne, bo mają bliżej, bo do szkoły chodzą ich rówieśnicy z sąsiedztwa, rodzeństwo i tak dalej. Ale też wielu rodziców wysyła dzieci do innych szkół i jest to ich świadomy wybór, ze względu na to, co ma dana szkoła, a inne szkoły tego nie mają. Weźmy na przykład uzdolnienia sportowe ucznia. Nie mamy w Hajnówce szkoły, ani z tego co wiem, klasy o profilu sportowym. Ale jest też tak, że są prowadzone dodatkowe zajęcia i są nauczyciele z powołaniem do konkretnej dyscypliny i tak na przykład: szkoła nr 4 ma dodatkowe zajęcia i sukcesy w lekkiej atletyce, a na przykład szkoła nr 1 ma drużynę piłki nożnej i profesjonalne boisko w postaci Orlika. Większość tych informacji gdzieś w tym dokumencie jest, ale jako rodzic chciałbym mieć je podane syntetycznie, obiektywnie, w podsumowaniu. I patrząc na predyspozycje oraz uzdolnienia swojego dziecka albo odwrotnie problemy – mieć pomoc w wyborze szkoły. Dziękuję.</text:p>
      <text:p text:style-name="P17"><text:span text:style-name="T90">Wniosek na piśmie Radnego Adama Czuraka dotyczący</text:span><text:span text:style-name="T90"> informacji</text:span><text:span text:style-name="T90"> w sprawie</text:span><text:span text:style-name="T90"> oświaty</text:span><text:span text:style-name="T90"> – Załącznik Nr 10.</text:span></text:p>
      <text:p text:style-name="P5"><text:span text:style-name="T20">Walentyna Pietroczuk – Przewodnicząca Rady – </text:span>Dziękuję. Proszę bardzo, panie burmistrzu, chciałby pan zabrać głos, w sprawie wniosku pana radnego? </text:p>
      <text:p text:style-name="P5"><text:span text:style-name="T102">Jerzy Sirak – Burmistrz Miasta - </text:span>Pani przewodnicząca, wysoka rado. Myślę, że pan radny Adam Czurak poruszył bardzo ważny problem, który tak naprawdę nie dotyczy tylko i wyłącznie szkół w Hajnówce, ale generalnie to, co się dzieje w systemie oświaty w całym kraju. To, że jest oczekiwanie takiej, takiej oceny ze strony rodziców, myślę, że jest zrozumiałe. Należałoby się nad tym zastanowić jak to, jak to rzetelnie, obiektywnie zrobić, bo żeby to zrobić właściwie i prawidłowo, to pewnie trzeba byłoby skorzystać, z jakiejś no profesjonalnej firmy, która by taki materiał przygotowała. To by kosztowało, ja myślę, że na tyle, na ile to możliwe, to nasz referat i pani kierownik w porozumieniu z dyrektorami przygotowała no maksymalnie obszerną informację. Zgodzę się z panem <text:soft-page-break/>radnym, że w związku z tym, że tych informacji tam jest dużo, to może trudno znaleźć taką informację, której się szuka. Jakby wniosek na przyszłość, do realizacji tutaj dla nas to zastanowić się trzeba byłoby na tym, jak w tym raporcie, w tym materiale, to, co pan radny tutaj mówi, określić te mocne i słabe strony. Chociaż ja myślę, że rodzice potrafią te mocne i słabe strony dostrzec, czy ocenić. Ja to mogę powiedzieć na przykładzie swoich obserwacji dotyczących szkoły nr 3 na Judziance. Szkoła jest nieduża, wydawałoby się, że warunki nie są tam nauczania najlepsze, są lepsze w innych szkołach, a jednak z różnych części miasta rodzice swoje dzieci wożą do szkoły nr 3 na Judziance. Wydaje mi się, że to jest też swego rodzaju ocena. No, ale to trzeba by tych rodziców spytać, dlaczego takie, a nie inne decyzje podejmują. Ale zgodzę się z wnioskiem pana radnego, że no trzeba się zastanowić, jak wyeksponować te dobre i słabe strony szkół, ale musimy się z tym liczyć, że potem mogą być różne skutki, bo jeżeli zatrudnimy profesjonalną firmę i ona takiej oceny dokona na podstawie, nie wiem, badań, ankiet i tak dalej. No, to wtedy mówimy "zrobiła firma". Jeżeli, natomiast zrobimy, to my, zrobi to pani kierownik Stefaniuk, to potem będziesz sobie, pani kierownik Stefaniuk, subiektywnie oceniła, że ta szkoła to jest dobra, <text:span text:style-name="T105">a ta szkoła nie jest już taka dobra, </text:span>a tego chcielibyśmy naprawdę uniknąć.<text:span text:style-name="T104"> </text:span>Jeżeli mamy robić coś takiego, taki materiał, to musi być na pewno profesjonalna i rzetelna ocena. Pomyślimy o tym w przyszłym roku.</text:p>
      <text:p text:style-name="P5"><text:span text:style-name="T20">Walentyna Pietroczuk – Przewodnicząca Rady – </text:span><text:span text:style-name="T102">Dziękuję. </text:span>Proszę bardzo, pan radny Adam Czurak.</text:p>
      <text:p text:style-name="P5"><text:span text:style-name="T102">Adam Czurak – Radny - </text:span>Ocena panie burmistrzu, jak najbardziej jest potrzebna, jeszcze zapomniałam dodać: to co w zeszłym roku, o czym w zeszłym roku mówiłem, bo, bo tak naprawdę na podstawie tego raportu nie jesteśmy w stanie stwierdzić, która szkoła jest najlepsza. Każda szkoła ma swoją specyfikę, tak, na przykład w szkole nr 2 i nr 1 są problemowe osiedla, więc tam jest trudniej, jest więcej nauczań indywidualnych, ale jeszcze czego nie powiedziałem i chciałbym, żeby to wybrzmiało na podstawie tego raportu z tego roku, chciałbym pogratulować szkole nr 3, najlepszych wyników w każdym z głównych egzaminów przedmiotowych ośmioklasisty, który był przeprowadzony w 2022 roku. Dziękuję.</text:p>
      <text:p text:style-name="P5"><text:span text:style-name="T20">Walentyna Pietroczuk – Przewodnicząca Rady – </text:span><text:span text:style-name="T102">Dz</text:span>iękuję. Proszę bardzo, pan radny Jan Chomczuk.</text:p>
      <text:p text:style-name="P5"><text:span text:style-name="T102">Jan Chomczuk – Radny - </text:span><text:span text:style-name="T100">Pani przewodnicząca, panie burmistrzu, właśnie chciałam podpytać o szkołę nr 3: kiedy tam ta planowana budowa sali sportowej?</text:span></text:p>
      <text:p text:style-name="P12"><text:span text:style-name="T90">Jerzy Sirak – Burmistrz Miasta - </text:span>Przy budżecie.</text:p>
      <text:p text:style-name="P12"><text:span text:style-name="T90">Jan Chomczuk – Radny - </text:span>Przy budżecie? Dziękuję.</text:p>
      <text:p text:style-name="P37">Walentyna Pietroczuk – Przewodnicząca Rady – <text:s/>Dziękuję. Czy są jeszcze pytania? Nie ma pytań. Proszę bardzo, w takim razie przechodzimy do głosowania nad "Informacją z realizacji zadań oświatowych za rok szkolny 2021-2022". Kto z państwa radnych jest za przyjęciem informacji? Kto się wstrzymał? Kto jest przeciw? 16 radnych głosowało za przyjęciem, 1 osoba się wstrzymała i jest to pan Adam Czurak. Dziękuję bardzo, informacja została przyjęta.</text:p>
      <text:p text:style-name="P27"><text:soft-page-break/>Wyniki głosowania Radnych w sprawie Informacji <text:span text:style-name="T28">z realizacji zadań oświatowych za rok szkolny 2021-2022</text:span> – Załącznik Nr 11.</text:p>
      <text:p text:style-name="P36">Informacja z realizacji zadań oświatowych za rok szkolny 2021-2022 – Załącznik Nr 12.</text:p>
      <text:h text:style-name="P84" text:outline-level="2">Do punktu 7 porządku obrad: Rozpatrzenie i podjęcie uchwał w sprawach:(00:39:38 – 00:39:43)</text:h>
      <text:p text:style-name="P5"><text:span text:style-name="T20">Walentyna Pietroczuk – Przewodnicząca Rady – </text:span><text:span text:style-name="T96">Przechodzimy do punktu 7: Rozpatrzenie i podjęcie uchwał w sprawach.</text:span></text:p>
      <text:h text:style-name="P75" text:outline-level="2">Do podpunktu 7.1 porządku obrad: zmiany Uchwały Nr XX/142/20 Rady Miasta Hajnówka z dnia 22 lipca 2020 r. w sprawie regulaminu wynagradzania nauczycieli zatrudnionych w placówkach oświatowych prowadzonych przez Gminę Miejską Hajnówka (00:39:43 – 00:40:56)</text:h>
      <text:p text:style-name="P37">Walentyna Pietroczuk – Przewodnicząca Rady – Pierwszy projekt uchwały dotyczy: w sprawie zmiany Uchwały nr XX/142/20 Rady Miasta Hajnówka z dnia 22 lipca 2020 roku, w sprawie regulaminu wynagradzania nauczycieli zatrudnionych w placówkach oświatowych prowadzonych przez Gminę Miejską Hajnówka. Uchwała była przedmiotem obrad komisji. Pani Jolanta Stefaniuk przedstawiła projekt uchwały. Wyjaśniła, że zmiany tej uchwały mają na celu dostosowanie Regulaminu do obowiązujących przepisów przez powołanie funkcji mentora i określenia wysokości dodatku funkcyjnego w kwocie 100 zł miesięcznie. Wszystkie komisje zaopiniowały pozytywnie. Czy państwo radni mają pytania? Nie ma pytań, przechodzimy do głosowania. Kto z państwa radnych jest za przyjęciem uchwały? Kto się wstrzymał? Kto jest przeciw? Wszyscy radni obecni na dzisiejszej sesji zagłosowali za przyjęciem uchwały. Uchwała została przyjęta.</text:p>
      <text:p text:style-name="P24"><text:span text:style-name="tekst"><text:span text:style-name="T43">Wyniki głosowania Radnych w sprawie p</text:span></text:span><text:span text:style-name="T106">rojektu uchwały w sprawie </text:span><text:span text:style-name="T74">zmiany Uchwały Nr XX/142/20 Rady Miasta Hajnówka z dnia 22 lipca 2020 r. w sprawie regulaminu wynagradzania nauczycieli zatrudnionych w placówkach oświatowych prowadzonych przez Gminę Miejską Hajnówka</text:span><text:span text:style-name="tekst"><text:span text:style-name="T14"> </text:span></text:span><text:span text:style-name="tekst"><text:span text:style-name="T43">– Załącznik Nr 13.</text:span></text:span></text:p>
      <text:p text:style-name="P26"><text:span text:style-name="T76">Uchwała Nr XL/313/22 Rady Miasta Hajnówka z dnia 21 grudnia 2022 r. w sprawie zmiany Uchwały Nr XX/142/20 Rady Miasta Hajnówka z dnia 22 lipca 2020 r. w sprawie regulaminu wynagradzania nauczycieli zatrudnionych w placówkach oświatowych prowadzonych przez Gminę Miejską Hajnówka</text:span><text:span text:style-name="tekst"><text:span text:style-name="T77"> – Załącznik Nr 14.</text:span></text:span></text:p>
      <text:h text:style-name="P75" text:outline-level="2">Do podpunktu 7.2 porządku obrad: określenia stawki za 1 km przebiegu pojazdu w Gminie Miejskiej Hajnówka (00:40:56 – 00:42:17)</text:h>
      <text:p text:style-name="P37">Walentyna Pietroczuk – Przewodnicząca Rady – Następna, następny projekt uchwały: w sprawie określenia stawki za 1 km przebiegu pojazdu w Gminie Miejskiej Hajnówka. Komisje zaopiniowały pozytywnie projekt uchwały. Pani Jolanta Stefaniuk, pani kierownik udzielała informacji i to również projekt tej uchwały, uchwała została przygotowana w związku ze zmianą zapisów w ustawie Prawo oświatowe w październiku tego roku i stąd niedawno podejmowaliśmy uchwałę, a dzisiaj trzeba ją skorygować zgodnie z przepisami. Po prostu uległy zmianie zasady zwrotu kosztów przewozu uczniów niepełnosprawnych do placówek oświatowych. I czy państwo radni mają pytania? Nie ma pytań. <text:soft-page-break/>Przystępujemy do głosowania. Kto z państwa radnych jest za przyjęciem uchwały? Kto się wstrzymał? Kto jest przeciw? Wszyscy radni obecni na dzisiejszej sesji zagłosowali za przyjęciem uchwały. Uchwała została przyjęta.</text:p>
      <text:p text:style-name="P24"><text:span text:style-name="tekst"><text:span text:style-name="T43">Wyniki głosowania Radnych w sprawie p</text:span></text:span><text:span text:style-name="T106">rojektu uchwały w sprawie</text:span><text:span text:style-name="T107"> </text:span><text:span text:style-name="T74">określenia stawki </text:span><text:span text:style-name="T74">za 1 km przebiegu pojazdu w Gminie Miejskiej Hajnówka</text:span><text:span text:style-name="tekst"><text:span text:style-name="T14"> </text:span></text:span><text:span text:style-name="tekst"><text:span text:style-name="T43">– Załącznik Nr 15.</text:span></text:span></text:p>
      <text:p text:style-name="P36">Uchwała Nr XL/314/22 Rady Miasta Hajnówka z dnia 21 grudnia 2022 r. w sprawie określenia stawki za 1 km przebiegu pojazdu w Gminie Miejskiej Hajnówka<text:span text:style-name="tekst"><text:span text:style-name="T114"> – Załącznik Nr 16.</text:span></text:span></text:p>
      <text:h text:style-name="P75" text:outline-level="2">Do podpunktu 7.3 porządku obrad: udzielenia pomocy finansowej Powiatowi Hajnowskiemu (00:42:17 – 00:56:22)</text:h>
      <text:p text:style-name="P5"><text:span text:style-name="T61">Walentyna Pietroczuk – Przewodnicząca Rady – </text:span>I kolejna, kolejny projekt uchwały: uchwała w sprawie udzielenia pomocy finansowej Powiatowi Hajnowskiemu. Projekt tej uchwały dotyczy stypendium studentom kształcącym się na kierunkach: pielęgniarskim i położniczym, którzy zobowiązują się do podjęcia zatrudnienia przedmiocie leczniczym dla którego Powiat Hajnowski jest organem prowadzącym. I tu pragnę zwrócić uwagę na, wielokrotnie to, o tym mówimy, ale przy okazji projektów takich uchwał, że dofinansowanie, dotyczy 50% wysokości stypendium w tym momencie dla 30 osób na okres 3 miesięcy, czyli na obecny rok, od października do grudnia jest to kwota 27.000. Drugie 50% pochodzi ze środków Powiatu Hajnowskiego. Projekt uchwały został pozytywnie zaopiniowany przez komisje. Wyjaśnień udzielała pani skarbnik, pani Agnieszka Zabrocka. Czy państwo radni mają pytania? Proszę bardzo, pan radny Maciej Borkowski, a później pani Małgorzata Zaborna.</text:p>
      <text:p text:style-name="P5"><text:span text:style-name="T102">Maciej Borkowski – Radny -</text:span> Pani przewodnicząca, wysoka rado, panie burmistrzu. Mówimy w tym punkcie o dofinansowaniu szpitala, tak to trzeba nazwać. Jednocześnie chciałbym tutaj wspomnieć, że nasz szpital ma się finansowo całkiem dobrze. II miejsce w Ogólnopolskim Rankingu Kondycji Finansowej świadczy o tym, że, że jest dobrze, że jest dobrze. I teraz pytanie jakie zadam: dlaczego ja, jako radny miasta, mam dzisiaj wspierać szpital, pracowników szpitala jakąkolwiek kwotą, jeżeli pracownikom podległym Urzędowi Miasta nie ma pieniędzy na podwyżki? Jak ja mogę dzisiaj zagłosować za? I to kwota 27 jest tutaj, ale w projekcie budżetu na 2023 rok, to jest 67.000 zł przeznaczymy na, na tych pracowników. A na komisjach pani skarbnik mówiła; i dzisiaj też będziemy o tym dyskutować; iż nie ma podwyżek dla pracowników obsługi, jeżeli chodzi o oświatę. Bagatela - 279 zł brutto. Więc, jak ja mogę, zgodnie z własnym sumieniem zagłosować na pracowników; powiedzmy to kolokwialnie; innego zakładu, niż ten o który powinniśmy się właściwie troszczyć. Dlatego też z całym szacunkiem, ale będę głosował przeciw. A te pieniądze można wykorzystać na pracowników, panie burmistrzu Urzędu Miasta, tym bardziej, że szpital kondycyjnie ma się świetnie. Dziękuję, uprzejmie.</text:p>
      <text:p text:style-name="P5"><text:span text:style-name="T61">Walentyna Pietroczuk – Przewodnicząca Rady – </text:span>Dziękuję, proszę bardzo. Proszę pani radna Małgorzata Zaborna.</text:p>
      <text:p text:style-name="P5"><text:span text:style-name="T102">Małgorzata Zaborna – Radna - </text:span>Ja może w imieniu mieszkańców, mam taką prośbę, bo właśnie było kiedyś była Szkoła Pielęgniarek w Bielsku, czy teraz nie ma możliwości, <text:soft-page-break/>żeby jakieś studia podyplomowe stworzyć w Hajnówce, żeby zyskać właśnie więcej tych pielęgniarek i tutaj z naszego otoczenia, żeby nad tym tematem pomyśleć, że tak właśnie się ukłonić w tym kierunku i też do pana burmistrza i do pana dyrektora, żeby coś w tym kierunku zrobić.</text:p>
      <text:p text:style-name="P5"><text:span text:style-name="T61">Walentyna Pietroczuk – Przewodnicząca Rady – </text:span>Pani Małgorzato, ja rozumiem, że to jest wniosek?</text:p>
      <text:p text:style-name="P5"><text:span text:style-name="T102">Małgorzata Zaborna – Radna -</text:span>To znaczy...</text:p>
      <text:p text:style-name="P5"><text:span text:style-name="T61">Walentyna Pietroczuk – Przewodnicząca Rady – </text:span>Tak? Bo to jest wniosek, bo to jest podyplomowe, to jest, nie jest to w kompetencji, prawda?</text:p>
      <text:p text:style-name="P5"><text:span text:style-name="T102">Małgorzata Zaborna – Radna - </text:span>Chodzi, że związane z tym,że dopłaty są dla pielęgniarek, które studiują pielęgniarstwo, to wtedy już nie trzeba, by było właśnie tych.</text:p>
      <text:p text:style-name="P5"><text:span text:style-name="T61">Walentyna Pietroczuk – Przewodnicząca Rady – </text:span>Jeśli to jest wniosek, to najlepiej na piśmie proszę złożyć. Dziękuję bardzo. Proszę bardzo, pan radny, Grzegorz Tomaszuk.</text:p>
      <text:p text:style-name="P5"><text:span text:style-name="T102">Grzegorz Tomaszuk – Radny - </text:span>Pani przewodnicząca, panie burmistrzu, wysoka rado. No, ja chciałem powiedzieć, że to nie jest dofinansowanie szpitala. A druga sprawa to szpital nie może finansować szkoleń, prawda, personelu medycznego. Pieniądze przeznaczone, przekazane przez Narodowy Fundusz Zdrowia do szpitala, muszą być kierowane wyłącznie na leczenie chorych. Nad tym zastanawialiśmy się, prawda, bo rzeczywiście, byśmy się uporali z tą kwotą, prawda, 27.000. Natomiast prawnicy jednoznacznie powiedzieli, że jako dyrektor nie mogę przeznaczyć po prostu tych środków finansowych na szkolenie, prawda, pielęgniarek. Chcę zauważyć, to nie są jakby pieniądze kierowane do budżetu szpitala, bo część pielęgniarek, studentów się kształci, prawda, na studiach stacjonarnych i korzysta z tego stypendium. To jakby to studenci korzystają, po prostu i tu, odpowiadając na to drugie pytanie: czy uruchomienie tej szkoły, <text:s/>prawda i tak dalej, to jest bardzo skomplikowane, od kilku lat zastanawialiśmy się nad tym, nie tylko w naszym powiecie, ale to praktycznie jest niemożliwe, bo to muszą być studia wyższe, po prostu studia wyższe. Nie ma szkół średnich już, które kształcą pielęgniarek, czyli prawda, niektóre, tylko uczelnie mogą podjąć się tego, tego zadania. No, i teraz jakby dylemat: czy zorganizować prawda, taką szkołę i ponieść koszty, jakieś w Hajnówce, czy też dołożyć 27.000 zł, prawda, żeby zachęcić pielęgniarki, żeby podjęły po prostu pracę w naszym zakładzie. Bo to nie tylko, nie tylko nasz samorząd, jeżeli chodzi, spojrzeć na te samorządy zachodnie, to praktycznie wszystkie tam samorządy takie stypendia fundują nie, tylko pielęgniarkom, położnym, ale również lekarzom. A jeżeli chodzi o korzyści co mają, jakie korzyści mają nasi mieszkańcy. Jeżeli przybędzie pielęgniarek, no to myślę, że będzie lepsza opieka po prostu. Jeżeli brakuje pielęgniarek, jest gorsza opieka. To są takie zalety, wręcz prawda, jeżeli chodzi o jakość opieki, ale również ja to widzę, też sens ekonomiczny też, jeżeli w naszym zakładzie w Hajnówce pracuje więcej, prawda, pracowników to część podatku, z podatku dochodowego trafia do budżetu też, do budżetu miasta, do budżetu miasta, gminy, tam prawda, takie powiatu, w zależności jaki tam rozdział do tego podatku jest. Czyli możliwe, że te pieniądze teraz zainwestowane po jakimś czasie po prostu wrócą do naszego budżetu. Jeszcze raz powtarzam: to nie jest dofinansowanie, prawda, szpitala, <text:soft-page-break/>tylko dofinansowanie poszczególnych, po prostu zachęcić tych studentów, żeby po prostu się zatrudnili w naszym zakładzie. Dodam, że aktualnie ze stypendium korzysta 30 osób i już w luty - marzec 8 osób skończy te studia. Część, prawda tych studentów, to są studenci, którzy pracują na naszych stanowiskach, to jest dla nich szansa również podwyższenia kwalifikacji, bo to są panie salowe, opiekunowie medyczni, czyli oni prawda zostaną, podwyższają kwalifikacje w naszym zakładzie. W ich miejsce właśnie, jeszcze zatrudnimy właśnie pracowników, panie które są chętne pracować u nas jako salowe. Mi się wydaje, że to są same korzyści, prawda tego, także proszę się nie obawiać. Proszę, proszę głosować, bo to jest jakby w naszym wspólnym interesie. Dziękuję bardzo.</text:p>
      <text:p text:style-name="P5"><text:span text:style-name="T61">Walentyna Pietroczuk – Przewodnicząca Rady – </text:span>Dziękuję bardzo. Proszę bardzo, pan radny Maciej Borkowski.</text:p>
      <text:p text:style-name="P5"><text:span text:style-name="T102">Maciej Borkowski – Radny - </text:span>Pani przewodnicząca, wysoka rado, panie burmistrzu, panie dyrektorze, zaśmiałem się, aż z tej pana wypowiedzi, szczególnie z końcówki, niech pan się nie obawia! Obawiam się, że pan tutaj nas mota jak może, a najprostszą odpowiedzią do tego, co pan mówi i krótką, zwięzłą i na temat: jeżeli chce pan pozyskać pracowników, niech pan godziwie o nich zadba, i da im pan godziwe pobory. Sami przyjdą, sami wybiorą te kierunki, nie trzeba stypendium. Proszę mi wierzyć, niech pan tym pielęgniarkom zapewni godziwe pobory, nagrody, itp, itd, i tym pochodne i sami ludzie się znajdą do pracy. I nie będzie dylematów, że Borkowski zagłosuje tak, czy inaczej. Bo ja, wiem, że dzisiaj jeszcze będziemy głosować nad projektem, nad, rozmawiać nad wnioskiem, który padł na komisjach, a za którym się pan nie przychylił. Dba pan o jedną stronę, a pracowników urzędów traktuje pan po macoszemu. Niech pan się zastosuje do mojej sugestii, a rozwiążą się pańskie problemy z pielęgniarkami, zwiększy pan im dochody i problem się sam rozwiąże. Dziękuję.</text:p>
      <text:p text:style-name="P5"><text:span text:style-name="T61">Walentyna Pietroczuk – Przewodnicząca Rady – </text:span>Dziękuję. Proszę bardzo, pan radny Marcin Bołtryk.</text:p>
      <text:p text:style-name="P5"><text:span text:style-name="T102">Marcin Bołtryk – Radny - </text:span>Pani przewodnicząca, panie burmistrzu, szanowni radni. A może powinniśmy zastosować takie rozwiązania?! Skoro, pan dyrektor chciałby wesprzeć swoich pracowników lub potencjalnych pracowników. My jako miasto również chcielibyśmy to zrobić, to nie może, nie ma chyba nic prostszego, niż podnieśmy podatek od nieruchomości dla szpitala o wartość finansowania, które przekazujemy na pielęgniarki, i pan dyrektor będzie mógł pomóc. My przekażemy te pieniądze i problem się rozwiąże, bo odnoszę wrażenie, że najłatwiej sięgać nie do własnej kieszeni. I w przypadku szpitala, tak właśnie jest, panie dyrektorze. Bo ja pamiętam komisje, za którą pan nie podniósł ręki, za tym, żeby podnieść pracownikom ich dochody, pracownikom przedszkoli, szkoły. A przychodzi pan tutaj i mówi pan o tym, że trzeba inwestować. Więc ja mówię: trzeba inwestować również w tych ludzi, którym my jako radni powinniśmy zadbać w pierwszej kolejności. Pana interesem i pana zadaniem jest działanie na rzecz szpitala, a naszym, na rzecz pracowników Urzędu Gminy Hajnówka. Będziemy rozmawiać o budżecie za chwilę, bo to będzie trudny budżet. I absolutnie się zgadzam z opiniami takimi, że nie ma pieniędzy na pracowników a znajdujemy pieniądze na szpital. Znaczy, de facto, to te pieniądze są przeznaczone na działalność szpitala, <text:soft-page-break/>bo nikogo innego. Także, może takie rozwiązanie zastosujmy, najprostsze?! Pan dyrektor pomoże, my pomożemy, i status quo zostanie zachowany. Dziękuję.</text:p>
      <text:p text:style-name="P5"><text:span text:style-name="T61">Walentyna Pietroczuk – Przewodnicząca Rady – </text:span>Dziękuję. Czy ktoś jeszcze chciałby zabrać głos w tej sprawie? Nie widzę. Przystępujemy w takim razie do głosowania projektu uchwały w sprawie udzielenia pomocy finansowej Powiatowi Hajnowskiemu. Kto z państwa radnych jest za udzieleniem, za przyjęciem uchwały w sprawie udzielenia pomocy finansowej Powiatowi Hajnowskiemu? Kto się wstrzymał? Kto jest przeciw? 9 radnych głosowało za przyjęciem. Wstrzymało się 7 radnych. I 1, 1 głos przeciwny. Przeciw głosował pan Maciej Borkowski, a wstrzymał się pan Marcin Bołtryk, pan Jan Chomczuk, pan Adam Czurak, pani Jadwiga Dąbrowska, pani Lucyna Lewczuk, pani Małgorzata Łukaszewicz, pani Małgorzata Zaborna. Pozostali radni głosowali za przyjęciem uchwały. Uchwała została przyjęta.</text:p>
      <text:p text:style-name="P27">Wyniki głosowania Radnych w sprawie projektu uchwały w sprawie udzielenia pomocy finansowej Powiatowi Hajnowskiemu (stypendia) – Załącznik Nr 17.</text:p>
      <text:p text:style-name="P27"><text:span text:style-name="T68">Uchwała Nr XL/315/22 Rady Miasta Hajnówka z dnia 21 grudnia 2022 r. w sprawie udzielenia pomocy finansowej Powiatowi Hajnowskiemu (stypendia) – Załącznik Nr 18</text:span><text:span text:style-name="T52">.</text:span></text:p>
      <text:h text:style-name="P75" text:outline-level="2">Do podpunktu 7.4 porządku obrad: zmian w budżecie miasta na 2022 rok (00:56:22 – 00:59:14)</text:h>
      <text:p text:style-name="P5"><text:span text:style-name="T61">Walentyna Pietroczuk – Przewodnicząca Rady – </text:span>Przechodzimy do następnego projektu uchwały, jest to uchwała w sprawie: zmian w budżecie miasta na 2022 rok. Komisje analizowały, przedstawione radnym zmiany. Wyjaśnień udzielała: pani skarbnik - Agnieszka Zabrocka i pan wiceburmistrz - Ireneusz Kiendyś. Zaopiniowano pozytywnie, ale 14 grudnia pan burmistrz wniósł autopoprawkę do projektu uchwały. I bardzo proszę panie burmistrzu o przedstawienie autopoprawki. Pani skarbnik - Agnieszka Zabrocka.</text:p>
      <text:p text:style-name="P5"><text:span text:style-name="T103">Agnieszka Zabrocka – Skarbnik Miasta – </text:span><text:span text:style-name="T102">P</text:span>ani przewodnicząca, wysoka rado o zmianach, które należało nanieść w projekcie uchwały w sprawie zmian w budżecie, wspominałam już na komisjach. Zmiany dotyczą planów, dochodów i wydatków na wyodrębnionym rachunku dochodów jednostek oświatowych. Na tych rachunkach jednostki oświatowe gromadzą wpłaty m. in.: za wyżywienie uczniów czy za pobyt dzieci w przedszkolu. Pojawiły się takie sytuacje o których nie mieliśmy wiedzy składając projekt tej uchwały w związku z tym jest ta autopoprawka, dotyczy Przedszkola nr 3, Szkoły Podstawowej nr 1 i Szkoły Podstawowej nr 3. Kwoty po zmianie są zamieszczone w autopoprawce. Dziękuję.</text:p>
      <text:p text:style-name="P5"><text:span text:style-name="T61">Walentyna Pietroczuk – Przewodnicząca Rady – </text:span>Dziękuję. Ja jeszcze, tylko tak zapytam, bo tu na przykład w Szkole Podstawowej nr 1 - to jest na 145.000 - zwiększyło się. Czy to jest, aż tak dużo, tak?</text:p>
      <text:p text:style-name="P5"><text:span text:style-name="T103">Agnieszka Zabrocka – Skarbnik Miasta – </text:span>Te informacje pochodzą ze szkół. Księgowa w momencie, kiedy przeliczyła cały rok, stwierdziła, że tam tego planu jest za mało i konsekwencją jest akurat taka kwota, tak, bo tam jest tych obiadów dużo. Kwota jest zasadna, tak powiem.</text:p>
      <text:p text:style-name="P34"><text:span text:style-name="T60">Walentyna Pietroczuk – Przewodnicząca Rady – Dziękuję bardzo. Czy są pytania, </text:span><text:soft-page-break/><text:span text:style-name="T60">dotyczące projektu uchwały? Nie widzę. Autopoprawka została wyjaśniona przez panią </text:span><text:span text:style-name="T60">skarbnik, więc bardzo proszę przystępujemy do głosowania w sprawie uchwały z autopoprawką. Kto z Państwa radnych jest za przyjęciem uchwały w sprawie zmian w budżecie miasta na 2022 rok? Kto się wstrzymał? Kto jest przeciw? 15 radnych głosowało za przyjęciem uchwały w sprawie zmian w budżecie miasta na 2022 rok. 2 osoby się wstrzymały i są to radni: pan Maciej Borkowski, pan Jan Chomczuk. Dziękuję </text:span><text:span text:style-name="T60">bardzo. Uchwała została przyjęta.</text:span></text:p>
      <text:p text:style-name="P27">Wyniki głosowania Radnych w sprawie projektu uchwały w sprawie zmian w budżecie miasta na 2022 rok – Załącznik Nr 19.</text:p>
      <text:p text:style-name="P36">Uchwała Nr XL/316/22 Rady Miasta Hajnówka z dnia 21 grudnia 2022 r. w sprawie zmian w budżecie miasta na 2022 rok – Załącznik Nr 20.</text:p>
      <text:h text:style-name="P75" text:outline-level="2">Do podpunktu 7.5 porządku obrad: zmiany Wieloletniej Prognozy Finansowej Miasta Hajnówka na lata 2022-2030 (00:59:14 – 01:00:48)</text:h>
      <text:p text:style-name="P37">Walentyna Pietroczuk – Przewodnicząca Rady – I następny projekt uchwały, jest to: uchwała w sprawie Zmiany Wieloletniej Prognozy Finansowej Miasta Hajnówka na lata 2022-2030. I tu również komisje zaopiniowały pozytywnie. Wyjaśnień udzielała pani skarbnik i pan wiceburmistrz. I czy państwo radni mają pytania? Nie widzę. Przystępujemy w takim razie do głosowania? Proszę bardzo. Aha. Techniczne problemy. Już, tak? Dobrze. To w takim razie przystępujemy do głosowania nad projektem uchwały. Kto z państwa radnych jest za przyjęciem uchwały w sprawie Zmiany Wieloletniej Prognozy Finansowej Miasta Hajnówka na lata 2022-2030. Kto się wstrzymał? Kto jest przeciw? 12 radnych głosowało za przyjęciem uchwały. 5 radnych się wstrzymało, i są to: pan Maciej Borkowski, pan Jan Chomczuk, pani Jadwiga Dąbrowska, pani Małgorzata Łukaszewicz, pani Małgorzata Zaborna. Uchwała została przyjęta.</text:p>
      <text:p text:style-name="P27">Wyniki głosowania Radnych w sprawie projektu uchwały w sprawie zmiany Wieloletniej Prognozy Finansowej Miasta Hajnówka na lata 2022-2030 – Załącznik Nr 21.</text:p>
      <text:p text:style-name="P36">Uchwała Nr XL/317/22 Rady Miasta Hajnówka z dnia 21 grudnia 2022 r. w sprawie zmiany Wieloletniej Prognozy Finansowej Miasta Hajnówka na lata 2022-2030 – Załącznik Nr 22.</text:p>
      <text:h text:style-name="P75" text:outline-level="2">Do podpunktu 7.6 porządku obrad: ustalenia jednostkowej stawki dotacji przedmiotowej na 2023 rok dla zakładu budżetowego "Park Wodny" w Hajnówce (01:00:48 – 01:16:13)</text:h>
      <text:p text:style-name="P5"><text:span text:style-name="T61">Walentyna Pietroczuk – Przewodnicząca Rady – </text:span>Przechodzimy do następnego projektu uchwały. Jest to projekt uchwały w sprawie ustalenia jednostkowej stawki dotacji przedmiotowej na 2023 rok dla zakładu budżetowego "Park Wodny" w Hajnówce. Na posiedzenia komisji wyjaśnień udzielał pan dyrektor Mirosław Chilimoniuk. Komisje zaopiniowały pozytywnie. Czy... są pytania odnośnie projektu uchwały? Proszę bardzo, pan Maciej Borkowski.</text:p>
      <text:p text:style-name="P5"><text:span text:style-name="T102">Maciej Borkowski – Radny - </text:span>Pani przewodnicząca, wysoka rado, panie burmistrzu. Jesteśmy przy Parku Wodnym, czyli ustalenie jednostkowej stawki dotacji na rok 2023. <text:soft-page-break/>Jak możemy przeczytać, koszty utrzymania w tym, w przyszłym roku wyniosą ok. 3.600.000. Średnia cena planowana do uzyskania od osoby to 19,89 zł; czyli prawie 20 zł. Moim zdaniem sporo. I mam, mam dużo wątpliwości. Ubolewam również, że nie widzę na sali pana dyrektora Parku Wodnego. Czyżby nie był zainteresowany?</text:p>
      <text:p text:style-name="P5"><text:span text:style-name="T61">Walentyna Pietroczuk – Przewodnicząca Rady – </text:span>Nie panie Macieju, każdy ma jakieś inne przyczyny? Pan, z tego co mi wiadomo, pan Mirosław Chilimoniuk jest na zwolnieniu lekarskim.</text:p>
      <text:p text:style-name="P5"><text:span text:style-name="T102">Maciej Borkowski – Radny - </text:span>Ok. Jest jeszcze pani księgowa?! Właśnie, no właśnie, nikogo z Parku Wodnego w każdym bądź razie na tej sali nie ma, takie zainteresowanie. I dlaczego ja mówię o tym, że mam wątpliwości, co do tego czy te 3.600.000 musi być i czy te prawie 20,00 zł za bilet od osoby, musi być? Szanowni państwo, wszyscy wiemy, że godziny otwarcia Parku Wodnego; uzasadnienie to, co budzi moje wątpliwości. Godziny otwarcia i zamknięcia zostały skrócone o 5 godzin. Park Wodny pracuje krócej i panie burmistrzu, miało to przynieść oszczędności. Ja panu wierzyłem, rozmawialiśmy w gabinecie u pana o tym, że przyniesie to oszczędności. Mój błąd, że wówczas nie zapytałem na piśmie jakie oszczędności? Ale po czasie złożyłem pismo, aby naprawić swój błąd. Czyli, aby mi pan dyrektor, w skali tygodnia poprosiłem o 7 dni, wyliczył jakie oszczędności przynosi mu zamknięcie, skrócenie czasu pracy o 5 godzin dziennie? I na moje pismo pan dyrektor odpowiedział, tak: za prąd w skali tygodnia basen oszczędza 29 zł, za dodatek za pracę w porze nocnej, która została zniesiona - oszczędności 600 zł w skali tygodnia, 7 dni. Natomiast na zapytanie odnośnie wody, pan dyrektor odpowiedział kuriozalny sposób, ja zacytuję: "zużycie wody jest mniejsze o brak korzystających z pryszniców". Na komisjach dopytywałem o to, o tą patologię a usłyszałem, że nie ma pan dyrektor jak zmierzyć? Odpowiedziałem wówczas, że każdy, nawet ja mam 2 wodomierze w domu i kiedy chcę to zrobię, zdjęcie spiszę, i w ciągu 7 dni jestem w stanie zobaczyć ile wody pobieram mniej lub więcej. Ale widocznie Park Wodnych takich urządzeń nie ma. I skupmy się 629 zł w skali, w skali tygodnia. W skali tygodnia tyle oszczędności. I teraz drodzy państwo, suma tych oszczędności to 629 zł, jeżeli pomnożymy to przez 4 tygodnie, to daje nam 2.516 zł oszczędności w skali miesiąca. Dziennie wychodzi około 90 zł oszczędności teoretycznie. Ale spójrzmy teraz na fakty, nie na to, co jest na papierze. Jak przeliczymy sobie z tego projektu uchwały, który dzisiaj państwo macie w komputerach, przed sobą. To na basen szacunkowo wejdzie 93.000 osób rocznie. Jeżeli podzielimy to przez 364 dni, daje to nam 255 osób, które wejdą na basen dziennie, przy normalnych godzinach pracy, tak 16‑godzinnym, tak jak to miało miejsce wcześniej. Tak, więc 255 osób podzielone na te 16 h daje nam 16 osób na godzinę. Przeciętnie tyle wejdzie na basen 16 osób na godzinę. I teraz tak - 16 osób/h razy 16 zł - bilet średni, taki na dzisiaj. To daje nam kwotę... Przepraszam 16 osób razy 5 h, bo 5 h basen jest skrócony, daje nam 80 osób - tyle osób nie wchodzi przez, na rzecz oszczędności. Licząc średnią cenę biletu po 16 zł, daje to nam kwotę 1.280 zł dziennie. Przez skrócenie czasu pracy zmniejszyła się ilość osób wchodzących. No, to zachodzi pytanie: gdzie są te oszczędności? Kiedy 1.280 zł wychodzi w plecy, bo tyle osób nie wejdzie, a nie 90 zł mamy do przodu. Oszczędności nie ma, tylko są straty. I teraz tak: i tylko 1.280 pomnożymy przez 30 dni - tyle, co ma miesiąc, wychodzi 38.400 strat. No, matematyka nie kłamie, to są liczby, panie burmistrzu i pani skarbnik <text:soft-page-break/>również, które przedłożyliście Radzie Miasta. Ja się na tych, na tych liczbach opierałem. Matematyki się nie oszuka. I miesięcznie 38.400 strat, czyli rocznie 460.000. Tyle to daje, były wnioski radnych o wydłużenie pracy. Panie burmistrzu, czy Wy w ogóle cośkolwiek kontrolujecie? Czy liczycie? Czarno na białym wychodzi. 0,5 mln - budynek w parku – hotel; 0,5 mln mamy tutaj, ale nie mamy dla ludzi, i o tym dzisiaj będziemy pani skarbnik rozmawiać. Nie mamy na pracowników obsługi oświaty tej kwoty, a ona leży, tylko podnieść, tylko się po nią schylić. I teraz ja bym prosił o sprostowanie. No, jeżeli ktoś ma kalkulator, mogę to powtórzyć i niech to sobie przeliczy. Mogę się domyślać, bo to samo powiedziałem na komisjach, może nie bez kozery pan dyrektor jest dzisiaj na zwolnieniu, bo trudno z matematyką dyskutować. Sesję 1 - 2 wcześniej apelowałem do pana, panie burmistrzu: może warto zmienić dyrektora? Może warto połączyć OSiR z Parkiem Wodnym? W tym przypadku, ja już nie apeluję, ja się upieram, że należy to zrobić, chyba że pan rozłoży to na czynniki pierwsze i zachowa twarz. No, bo to pana człowiek. Przez pana powołanych bodajże. No, niech pan nie opowiada takich rzeczy. Niech pan najpierw sprawdzi. Mniejsza o to, ale jest pan Burmistrzem Miasta, jest to zakład budżetowy podległy panu, czy komu? Więc niech się pan nie uchyla od odpowiedzialności. Drodzy państwo, z tych wyliczeń wychodzi rocznie - jeżeli z tego absurdu nie zrezygnujemy 460 straty. Ja nie kłamię, mogę państwu to wręczyć, dla pani skarbnik mogę wręczyć tą kartkę z wyliczeniami, i co teraz zrobimy? I jak ja mam teraz zagłosować za podwyższeniem - i tu moje obawy, o których wspomniałem na początku - do 3.600.000 na basen, jeżeli taki rodzynek wychodzi, tylko tu. A ile takich rodzynków może być? Ja tego nie wiem. Ja się pochyliłem, tylko nad tym, o co poprosiłem. Skoro tu widzimy takie banialuki i działanie na niekorzyść - chyba, że ktoś to wyprostuje - to co się dzieje głębiej? Nie będę głosował za. I prosiłbym panie burmistrzu o to, aby się pan do tego odniósł. No, nie ma pana dyrektora, niech pan spróbuje to wyjaśnić mieszkańcom. Dziękuję.</text:p>
      <text:p text:style-name="P5"><text:span text:style-name="T61">Walentyna Pietroczuk – Przewodnicząca Rady – </text:span>Dziękuję. Czy są pytania? Proszę bardzo, pan Marcin Bołtryk.</text:p>
      <text:p text:style-name="P5"><text:span text:style-name="T102">Marcin Bołtryk – Radny - </text:span>Panie burmistrzu, pani przewodnicząca, szanowni radni. Ja bym trochę inaczej do tego tematu podszedł, bo bardziej byśmy powinni iść w kierunku tego, że powinniśmy porównać rok do roku, w miesiącach do których basen działanie basenu zostało, godziny otwarcia basenu zostało skrócone i my wtedy będziemy widzieli jakie na przykład wejścia, ilość wejść na basen były w listopadzie do roku 2021, ewentualnie roku 2020, a potem patrzymy na listopad rok 2022 i wtedy byśmy mieli to, takie porównanie: czy godziny spowodowały, skrócenie godzin spowodowało mniejszą ilość wejść na basen? Jeżeli tak, to, to jest, to, to jest po prostu puste, pusta oszczędność, jeżeli jest utrzymana ta godzinę, bo ja sobie potrafię wyobrazić to, że ilość osób która dziennie mogłaby wejść w tym czasie 16-godzinnym, wchodzi w krótszym czasie, czyli jest większe natężenie osób w tym czasie. I tylko taka moja uwaga, ja nie, tutaj nie opowiadam się w tej chwili przeciw pana wyliczeniom. Natomiast metodologia, właśnie myślę, że to byłby najbardziej wymierny wskaźnik tego co, co spowodowało skrócenie godzin pracy basenu i to byłby wtedy najbardziej miarodajny wskaźnik. Dziękuję.</text:p>
      <text:p text:style-name="P5"><text:span text:style-name="T61">Walentyna Pietroczuk – Przewodnicząca Rady – </text:span>Dziękuję. Czy to jest wniosek, panie <text:soft-page-break/>Marcinie?</text:p>
      <text:p text:style-name="P5"><text:span text:style-name="T102">Marcin Bołtryk – Radny - </text:span>Nie, nie.</text:p>
      <text:p text:style-name="P5"><text:span text:style-name="T61">Walentyna Pietroczuk – Przewodnicząca Rady – </text:span>Nie. Proszę bardzo, pan radny Maciej Borkowski.</text:p>
      <text:p text:style-name="P5"><text:span text:style-name="T102">Maciej Borkowski – Radny - </text:span>Pani przewodnicząca, wysoka rado, panie Marcinie. Powiem panu tak, liczyłem to na różne sposoby, próbowałem jak by do tego nie podejść – oszczędności z tego tytułu nie będzie nigdy żadnych. Nigdy! Więc, jeżeli te kwoty, co pan mówi, mogą się różnić, tak. Rano może przyjść troszkę mniej osób, bo tak jest. Po południu, wieczorem też jest o godzinę skrócone, ale tam przynoszą straty. Zamknięcie tego przynosi straty, nie zyski. Chyba, że pan dyrektor się machnął w swoich obliczeniach. Ale ja się opieram na tym, na czym, co odpisał, co każdy z państwa również dostał. Oszczędności z tego tytułu skrócenia czasu pracy pływalni nie ma żadnych. Mało tego, Bielsk Podlaski zaciera, panie burmistrzu ręce, że my zamykamy basen. Jeżeli przygląda pan sesje sąsiadów z Bielska, to oni się wypowiadają przychylnie: tutaj jest basen skrócony, wykorzystajmy to, ściągnijmy ludzi do nas. Tak działacie.</text:p>
      <text:p text:style-name="P5"><text:span text:style-name="T61">Walentyna Pietroczuk – Przewodnicząca Rady – </text:span>Dziękuję. Czy ktoś jeszcze chciałby zabrać głos? Proszę bardzo, pani radna Małgorzata Zaborna.</text:p>
      <text:p text:style-name="P5"><text:span text:style-name="T102">Małgorzata Zaborna – Radna - </text:span>Właśnie oglądałam sesję Rady Miasta z Bielska Podlaskiego i twierdzą na sesji, że mieszkańcy Hajnówki przyjeżdżają do nich, bo powiedzieli nawet, że w Hajnówce basen jest zamknięty, nie że skrócone są godziny. A, że jest zamknięty można powtórzyć, kablówka może powtórzyć relacje z ostatniej sesji Rady Bielska Podlaskiego.</text:p>
      <text:p text:style-name="P5"><text:span text:style-name="T61">Walentyna Pietroczuk – Przewodnicząca Rady – </text:span>Ale nie jest zamknięty. Proszę bardzo, czy ktoś chciałby jeszcze zabrać głos? Panie burmistrzu, pan chciałby zabrać głos w tej sprawie, bo pana dyrektora nie ma na dzisiejszej sesji.</text:p>
      <text:p text:style-name="P5"><text:span text:style-name="T103">Jerzy Sirak – Burmistrz Miasta – </text:span>Pani przewodnicząca, wysoka rado, tak jak pani wspomniała, powód nieobecności pana dyrektora Chilimoniuka jest poważny. Nie chcę na ten temat więcej mówić. Natomiast, jeżeli chodzi o szczegółowe wyliczenia, my to, my to sprawdzimy jeszcze raz, bo robił to dyrektor, my to z panią skarbnik sprawdzimy po swojemu, ale wydaje mi się, że te oszczędności są, jednak trochę większe. Natomiast to, że rozmawiamy o tym dofinansowaniu dla Parku Wodnego, wynika z prostej przyczyny – zależy nam przede wszystkim też na tym, żeby Park Wodny funkcjonował, żeby go nie zamykać, a pracownicy Parku Wodnego są również pracownikami samorządowymi. Dziękuję.</text:p>
      <text:p text:style-name="P5"><text:span text:style-name="T61">Walentyna Pietroczuk – Przewodnicząca Rady – </text:span>Jeśli nie ma już więcej pytań, to przechodzimy do głosowania. Proszę bardzo. Kto z państwa radnych jest za przyjęciem projektu uchwały w sprawie ustalenia jednostkowej stawki dotacji przedmiotowej na 2023 rok dla zakładu budżetowego "Park Wodny" w Hajnówce? Kto się wstrzymał? Kto jest przeciw? 11 radnych głosowało za przyjęciem uchwały. Wstrzymały się 4 osoby. I są to: pan Marcin Bołtryk, pan Adam Czurak, pani Ewa Rygorowicz, pani Małgorzata Zaborna. I 2 głosy przeciwne. Głosowali przeciw: pan Maciej Borkowski i pani Małgorzata <text:soft-page-break/>Łukaszewicz. Dziękuję bardzo. Uchwała została przyjęta.</text:p>
      <text:p text:style-name="P27">Wyniki głosowania Radnych w sprawie projektu uchwały w sprawie ustalenia jednostkowej stawki dotacji przedmiotowej na 2023 rok dla zakładu budżetowego "Park Wodny" w Hajnówce – Załącznik Nr 23.</text:p>
      <text:p text:style-name="P49">Uchwała Nr XL/318/22 Rady Miasta Hajnówka z dnia 21 grudnia 2022 r. w sprawie ustalenia jednostkowej stawki dotacji przedmiotowej na 2023 rok dla zakładu budżetowego "Park Wodny" w Hajnówce – Załącznik Nr 24.</text:p>
      <text:p text:style-name="P28"><text:span text:style-name="T67">Walentyna Pietroczuk – Przewodnicząca Rady – </text:span><text:span text:style-name="T67">I tu mam taką prośbę: o 10 minut przerwy. Ogłaszam 10 minut przerwy.</text:span></text:p>
      <text:h text:style-name="P77" text:outline-level="2"><text:span text:style-name="T42">Przerwa w obradach </text:span><text:span text:style-name="T13">(</text:span><text:span text:style-name="T69">01:16:13</text:span><text:span text:style-name="T13"> – 01:30:12)</text:span></text:h>
      <text:p text:style-name="P34"><text:span text:style-name="T60">Walentyna Pietroczuk – Przewodnicząca Rady – </text:span><text:span text:style-name="T53">Wznawiam obrady po przerwie. Proszę zająć miejsca.</text:span></text:p>
      <text:h text:style-name="P75" text:outline-level="2">Do podpunktu 7.7 porządku obrad: uchwalenia budżetu miasta Hajnówka na rok 2023 (01:30:12 – 01:31:35)</text:h>
      <text:p text:style-name="P37">Walentyna Pietroczuk – Przewodnicząca Rady – I przechodzimy do następnego podpunktu, do następnego projektu uchwały. Uchwała w sprawie uchwalenia budżetu miasta na rok 2023. Zanim przejdziemy do procedury uchwalania budżetu miasta na rok 2023, chciałam poinformować, że do projektu budżetu na rok 2023, radni składali wnioski, zarówno w obowiązującym terminie do 30 września, jak i podczas posiedzeń komisji. Wszystkie wnioski zostały przekazane panu burmistrzowi. Jak państwo wiecie, ja, tylko przypomnę, że procedowanie budżetu na kolejny rok odbywa się zgodnie z uchwałą nr XXXVII/223/10 Rady Miasta Hajnówka z dnia 12 sierpnia 2010 roku w sprawie trybu prac nad projektem uchwały budżetowej oraz rodzaju i szczegółowości materiałów informacyjnych towarzyszących projektowi budżetu. I uchwała budżetowa, bo tak ją nazywamy, określa procedury, i zgodnie z tymi procedurami, przejdziemy teraz po kolei. Podpunkty, które dotyczą uchwalania projektu budżetu na 2023 rok.</text:p>
      <text:h text:style-name="P75" text:outline-level="2">Do podpunktu 7.7.1 porządku obrad: przedstawienie stanowiska burmistrza do przedłożonego projektu wraz z uzasadnieniem (01:31:35 – 01:45:38)</text:h>
      <text:p text:style-name="P37">Walentyna Pietroczuk – Przewodnicząca Rady – I podpunkt pierwszy 7.7.1. Przedstawienie stanowiska Burmistrza do przedłożonego projektu wraz z uzasadnieniem. W dniu 15 listopada radni otrzymali projekt budżetu miasta na 2023 rok w postaci Zarządzenia nr 184/2022 Burmistrza Miasta z dnia 15 listopada. Projekt uchwały były przedmiotem posiedzeń komisji stałych w dniach 6, 7 i 8 grudnia. Podczas których pani skarbnik Agnieszka Zabrocka i zastępca burmistrza pan Ireneusz Kiendyś przedstawiali projekty budżetu miasta. I przeprowadzana była dyskusja nad projektem budżetu miasta. 16 grudnia - Zarządzeniem nr 203/2022 z dnia 14 grudnia, Burmistrz Miasta wprowadził autopoprawki do projektu budżetu miasta na 2023 rok. Proszę bardzo, panie burmistrzu, ja tak gwoli wstępu, proszę o zabranie głosu w sprawie przedstawienia stanowiska do przedłożonego projektu i zgłoszonej autopoprawki wraz z uzasadnieniem, proszę bardzo.</text:p>
      <text:p text:style-name="P21"><text:span text:style-name="T88">Jerzy Sirak – Burmistrz Miasta - </text:span><text:span text:style-name="T83">Pani przewodnicząca, wysoka rado. Przedstawiony projekt </text:span><text:soft-page-break/><text:span text:style-name="T83">budżetu na przyszły - 2023 rok, zakłada osiągnięcie dochodów na poziomie 114.824.884 zł </text:span><text:span text:style-name="T83">i wydatki na poziomie 119.298.299 zł. Deficyt budżetowy w kwocie 4.473.415 zł jest finansowany w części z rozliczenia środków budżetowych i dotacji na poziomie 235.726 zł i z wolnych środków na poziomie 4.237.689 zł. W przyszłym roku, nie zakładamy zaciągania jakichkolwiek nowych zobowiązań. Pozwolę sobie teraz przytoczyć trochę historii na temat naszych zobowiązań kredytowych i obligacyjnych. Na koniec 2020 roku, nasze zadłużenie wynosiło 31.335.000 zł i wówczas w tym 2020 roku, zapłaciliśmy 597.558 zł z tytułu odsetek od wykorzystywanych środków zewnętrznych. W roku 2021 </text:span><text:span text:style-name="T83">spłaciliśmy część naszego kredytu w kwocie powyżej 4.000.000 zł i na koniec 2021 roku nasze zadłużenie było na poziomie 27.071.216 zł. Od tego kredytu zapłaciliśmy w 2021 roku 416.923 zł odsetek. W 2022 roku, a więc w roku bieżącym, kontynuujemy obniżenie tego naszego zadłużenia i na koniec roku wyniesie ono 24.352.664 zł. Ale w związku z sytuacją inflacyjną, tą którą wszyscy widzimy, wzrostem kosztów finansowy korzystania z pieniędzy zewnętrznych, za odsetki w tym roku zapłacimy już 1.614.416 zł. Jest też rzeczą oczywistą, że proces ograniczania naszego zadłużenia i spłacania kredytu trzeba kontynuować w roku przyszłym i kolejnych. Dlatego też w projekcie budżetu na przyszły 2023 rok, zakładamy dalsze obniżenie naszego wynagrodzenia o prawie 3.000.000 zł i jeżeli zgodnie z planem, wysoka rada ten budżet zaakceptuje i zrealizujemy go zgodnie z projektem, to na koniec przyszłego roku nasze zadłużenie wyniesie 21.522.247 zł. Ale pomimo tego obniżenia ogólnej kwoty tego zadłużenia, w związku z wysokimi kosztami oprocentowania kredytów, to koszt wyniesie nas za cały przyszły 2023 rok - 1.993.398 zł. Ten budżet, który wysokiej radzie tutaj przedkładamy, zakłada przede wszystkim zabezpieczenie stabilnego, normalnego funkcjonowania miasta, wszystkich jednostek organizacyjnych miasta, utrzymania dotychczasowej ilości miejsc pracy, ale również realizację inwestycji na poziomie powyżej 30.000.000 zł. Jeżeli chodzi o te inwestycje, zdecydowana ilość środków na inwestycje, to są środki z budżetu centralnego, oczywiście z naszym dofinansowaniem, także te inwestycje, będą kosztowały nas - mówię o inwestycjach z dofinansowaniem z budżetu centralnego, z Polskiego Ładu, będą nas kosztowały 24.195.000 zł. Z tego, z Polskiego Ładu, to jest kwota 18.600.000 zł. Dokładnie 604.000 zł. Jakie to będą inwestycje? Więc, jedna z głównych inwestycji, to będzie modernizacja naszej kotłowni przy ulicy Małej. Ale również z tą modernizacją związana jest budowa nowej kotłowni 3 MW, kotłowni, która będzie się opierała na biomasie. Chcę tutaj uzupełnić, wyjaśnić, że kotłownia Rindipolu, która również produkuje, dostarcza zdecydowaną, większą część energii cieplnej na potrzeby naszego miasta, też ma piece na biomasę i znaczną część energii cieplnej produkuje z biomasy. Po zrealizowaniu tej naszej inwestycji, będziemy mogli mówić o tym, że to nasze powietrze jest czystsze, ponieważ ta dodatkowa energia z tych kotłów 3MW będzie pochodziła z biomasy, a więc nie z węgla. Oprócz tego w kotłowni przy ulicy Podlasie zostaną zamontowane piece na gaz. To nie znaczy, że będziemy chcieli korzystać z tego gazu, bo nie wiemy jakie będą ceny, ale ta inwestycja wynika jakby z konieczności zabezpieczenia potrzeby wyprodukowania ciepła sytuacjach awaryjnych, gdy była taka potrzeba w okresie szczytowym zimowym, w grudniu czy w styczniu zapewnić, dodatkowe ciepło dla naszego miasta. Oprócz tych inwestycji, w przyszłym roku - z tego </text:span><text:soft-page-break/><text:span text:style-name="T83">Polskiego Ładu - zamierzamy zrealizować kolejne inwestycje, w zasadzie jest </text:span><text:span text:style-name="T83">to infrastruktura naszych szkół. Są to 3 boiska wielofunkcyjne:</text:span></text:p>
      <text:list xml:id="list4054918024568210583" text:style-name="L5">
        <text:list-item>
          <text:p text:style-name="P95">boisko przy szkole nr 2,</text:p>
        </text:list-item>
        <text:list-item>
          <text:p text:style-name="P95">boisko przy szkole nr 4 i</text:p>
        </text:list-item>
        <text:list-item>
          <text:p text:style-name="P95">boisko przy szkole nr 3 na Judziance.</text:p>
        </text:list-item>
      </text:list>
      <text:p text:style-name="P2"><text:span text:style-name="T83">I oprócz tego realizacja I etapu rozbudowy szkoły nr 3 na Judziance. Chodzi tu o dodatkowe sale lekcyjne, bo tych sal lekcyjnych w szkole na Judziance starczało, kiedy było gimnazjum, natomiast po reformie, po powrocie znowu do szkoły 8-klasowej, no mamy pewne problemy i jeżeli w przyszłym roku zgodnie z planem zrealizujemy ten </text:span><text:span text:style-name="T83">etap, to myślę, że szkoła na Judziance, jeżeli chodzi o szkołę 8-klasową, będzie mogła funkcjonować w normalnych warunkach, a niezależnie od tego powstanie tam to boisko wielofunkcyjne, z którego uczniowie będą mogli korzystać. Natomiast temat o którym wspominał i o który pytał pan radny Chomczuk, to jest temat też na przyszłość. Myślę, że ten I etap rozbudowy, będzie wystarczający do zapewnienia powierzchni lokalowej dla zajęć, dla zwykłych zajęć lekcyjnych. Natomiast, jeżeli chodzi o salę gimnastyczną, w przyszłości, przy założeniu, że będzie możliwość pozyskania środków zewnętrznych na dofinansowanie, będziemy myśleć o jakiejś, takiej lekkiej konstrukcji sali, która by spełniała wymogi, jeżeli chodzi o prowadzenie zajęć w obiektach zadaszonych, ale żeby nie kosztowała bardzo dużo. Ale w przyszłym roku chcemy się skupić, przede wszystkim, na tych inwestycjach, o których wspomniałem i niezależnie od tego, część inwestycji o wartości 5.591.000 zł. To będą inwestycje, które zgodnie z programem, zadaniami określonymi w załączniku inwestycyjnym do projektu uchwały, będą realizowane z wykorzystaniem tych środków z Europejskiego Obszaru Gospodarczego w ramach realizacji programu: "Hajnówka OdNowa - Zielona Transformacja". Jeżeli chodzi, natomiast o wynagrodzenia, tutaj ocenialiśmy z panią skarbnik realnie możliwości, ale również sugerowaliśmy się tym wskaźnikiem ministerialnym, jeżeli chodzi o wzrost wynagrodzeń dla pracowników oświaty, który wynosi 7,8%. I w tym projekcie budżetu, który założyliśmy, który przedstawiamy wysokiej radzie, założyliśmy ogólnie podwyżki wynagrodzeń na poziomie 7%. Jeżeli chodzi o wniosek komisji. Wniosek z komisji, dotyczył podwyżek dla grupy pracowników w szkołach, przedszkolach i żłobku, pracowników pomocy i w kuchni, i w tych jednostkach. To w naszym budżecie przewidujemy te podwyżki, które są określone już ustawowo gwarantowane, jeżeli chodzi o najniższe wynagrodzenia. I etap od 01 stycznia, II etap od 01 lipca przyszłego roku, i te podwyżki są znaczące i proporcjonalnie są, będą wyższe niż pracownicy, niż podwyżki pozostałych grup pracowników. Jeżeli chodzi o podwyżki od 01 stycznia - ta minimalna dzisiaj jest to 3.100 zł a od 01 stycznia 2023 roku będzie to kwota 3.490 zł. W naszych jednostkach jest zatrudnionych 134 pracowników i ta pierwsza podwyżka będzie kosztowała budżet miasta 460.000 zł. II etap to jest podwyżka od 01 lipca 2023 roku i wówczas to wynagrodzenie będzie kształtowało się na poziomie 3.600 zł. I ta podwyżka w II etapie, w II półroczu, będzie budżet miasta kosztowała 565.000 zł. Także razem, w związku z tymi decyzjami ogólnokrajowymi będzie to nas kosztowało 1.550.000 zł. Także, jak państwo widzicie, staraliśmy się przygotować przede wszystkim budżet realny, ale też budżet odpowiedzialny. Tak, jak już wspomniałem, należy wszystko robić, żeby w kolejnych latach </text:span><text:soft-page-break/><text:span text:style-name="T83">to nasze zadłużenie obniżać, bo jeszcze najprawdopodobniej w przyszłym 2023 roku, </text:span><text:span text:style-name="T83">zapewne tych pieniędzy unijnych, różnych nie będzie, ale może 2024, może 2025 rok będzie, będzie rokiem realnym i musimy mieć jakieś możliwości, Wtedy ewentualnie korzystać z finansowania zewnętrznego, jeżeli to, co naszym zdaniem będzie ważne dla przyszłości miasta, z wykorzystaniem środków unijnych można będzie robić. Także pani przewodnicząca, wysoka rado, projekt tego budżetu został też przeanalizowany i oceniony przez Regionalną Izbę Obrachunkową, ma oczywiście pozytywną opinię. Pani skarbnik, w stosownym czasie ją przedstawi, także proszę, zatem wysoką radę o akceptację  przyjęcie proponowanego projektu budżetu miasta Hajnówki na 2023 rok.</text:span></text:p>
      <text:p text:style-name="P50">Walentyna Pietroczuk – Przewodnicząca Rady – Dziękuję bardzo.</text:p>
      <text:h text:style-name="P75" text:outline-level="2">Do podpunktu 7.7.2 porządku obrad: przedstawienie opinii Komisji Infrastruktury Komunalnej i Samorządu oraz Komisji Spraw Społecznych Rady Miasta Hajnówka (01:45:38 – 01:48:23)</text:h>
      <text:p text:style-name="P5"><text:span text:style-name="T61">Walentyna Pietroczuk – Przewodnicząca Rady –</text:span> Pan burmistrz, również ustosunkował się już w pewnym stopniu do wniosków komisji, bo 2 punkt mamy: Przedstawienie opinii Komisji Infrastruktury Komunalnej i Samorządu oraz Komisji Spraw Społecznych i bardzo proszę pana przewodniczącego komisji, pana radnego Jana Chomczuka o przedstawienie <text:span text:style-name="T100">opinii Komisji Infrastruktury Komunalnej i Samorządu.</text:span></text:p>
      <text:p text:style-name="P37">Jan Chomczuk – Radny - Pani przewodnicząca, panie burmistrzu, koleżanki i koledzy radni. W dniu 6 grudnia 2023 roku na posiedzenie Komisji Infrastruktury Komunalnej i Samorządu. Projekt budżetu na 2023 rok został zaopiniowany pozytywnie. Na 9 członków komisji, obecnych było 8; 5 głosowało za pozytywnym zaopiniowaniem projektu budżetu. 1 radny się wstrzymał, 2 radnych, przepraszam 1 radny był przeciw, 2 radnych się wstrzymało. Dziękuję bardzo.</text:p>
      <text:p text:style-name="P5"><text:span text:style-name="T61">Walentyna Pietroczuk – Przewodnicząca Rady – </text:span>Dziękuję. Proszę bardzo, przewodnicząca Komisji Spraw Społecznych, pani radna <text:span text:style-name="T102">Ewa Rygorowicz.</text:span></text:p>
      <text:p text:style-name="P5"><text:span text:style-name="T102">Ewa Rygorowicz – Radna - </text:span>Pani przewodnicząca, panie burmistrzu, szanowni radni. Członkowie Komisji w osobach: pani Barbara Laszkiewicz, pani Aniela Kot, pani Jadwiga Dąbrowska,pani Lucyna Lewczuk, pani Małgorzata Łukaszewicz, pan Artur Tumiel i Ewa Rygorowicz, zgłosili 2 wnioski. Pierwszy to wniosek na piśmie o uwzględnienie w projekcie budżetu miasta na 2023 rok - podwyżki w wysokości o 8% od najniższej krajowej na rok 2023, w kwocie 3.490 zł brutto, pracownikom obsługi zatrudnionych w szkołach, przedszkolach i żłobkach na terenie miasta Hajnówka. Proponowana podwyżka - to kwota rzędu 279 zł brutto. Wniosek na piśmie stanowił załącznik nr 1 do niniejszej informacji z posiedzenia komisji. Ponadto, Komisja Spraw Społecznych wnioskowała o wyrównanie wysokości płacy zasadniczej pracowników usługi w placówkach oświatowych naszego miasta, tj. szkoły i przedszkola oraz w żłobku samorządowym. Za przyjęciem projektu głosowało 6 radnych. Głosów przeciwnych nie było. 1 radny wstrzymał się od głosu. W głosowaniu wzięło 7 radnych obecnych na posiedzeniu komisji. Dziękuję.</text:p>
      <text:p text:style-name="P37">Walentyna Pietroczuk – Przewodnicząca Rady – Dziękuję, pani przewodniczącej.</text:p>
      <text:h text:style-name="P75" text:outline-level="2"><text:soft-page-break/>Do podpunktu 7.7.3 porządku obrad: przedstawienie opinii w sprawie projektu budżetu Komisji Polityki Gospodarczej Rady Miasta Hajnówka (01:48:23 – 01:50:33)</text:h>
      <text:p text:style-name="P5"><text:span text:style-name="T61">Walentyna Pietroczuk – Przewodnicząca Rady – </text:span>Dziękuję, pani przewodniczącej i proszę bardzo, następny podpunkt to przedstawienie opinii w sprawie projektu budżetu Komisji Polityki Gospodarczej Rady Miasta Hajnówka. Pan przewodniczący jest nie obecny, więc proszę w zastępstwie pan radny Grzegorz Tomaszuk.</text:p>
      <text:p text:style-name="P5"><text:span text:style-name="T102">Grzegorz Tomaszuk – Radny - </text:span>Pani przewodnicząca, panie burmistrzu, wysoka rado. Tak jak pani przewodnicząca powiedziała, pan przewodniczący Piotr Markiewicz mnie upoważnił do przedstawienia opinii, którego serdecznie pozdrawiam, jeżeli nas ogląda.</text:p>
      <text:p text:style-name="P5"><text:span text:style-name="T61">Walentyna Pietroczuk – Przewodnicząca Rady – </text:span>Wszyscy pozdrawiamy, bo długo już nie widzieliśmy pana Piotra.</text:p>
      <text:p text:style-name="P5"><text:span text:style-name="T102">Grzegorz Tomaszuk – Radny - </text:span>Jeżeli chodzi o opinię naszej Komisji Polityki Gospodarczej. Komisja obradowała 8 grudnia i zgodnie z procedurą wydawała opinię na temat wniosku złożonego przez Komisję Spraw Społecznych. Tutaj przed chwilą, pani przewodnicząca odczytała ten wniosek; ja może powtórzę; o uwzględnienie projektu budżetu miasta na rok 2023, podwyżki wysokości 8% od najniższej krajowej na rok 2023 w kwocie 3.490 zł brutto, pracownikom obsługi zatrudnionych w szkołach, żłobkach, przedszkolach na terenie miasta Hajnówka. Proponowana podwyżka to kwota <text:span text:style-name="T61">rzędu 279 zł brutto. Za powyższym wnioskiem głosowało 3 radnych. Głosów przeciw nie było, od głosu wstrzymał, wstrzymał się 1 radny. Jeżeli chodzi o cały, to jest projekt budżetu to za przyjęciem projektu budżetu głosowało 3 radnych. Głosów przeciwnych nie było. 1 radny wstrzymał się od głosu. Dziękuję bardzo.</text:span></text:p>
      <text:h text:style-name="P75" text:outline-level="2">Do podpunktu 7.7.4 porządku obrad: przedstawienie opinii Regionalnej Izby Obrachunkowej o projekcie uchwały budżetowej oraz o prognozie długu (01:50:33 – 01:57:10)</text:h>
      <text:p text:style-name="P5"><text:span text:style-name="T61">Walentyna Pietroczuk – Przewodnicząca Rady –</text:span> zanim przejdziemy do dyskusji, proszę jeszcze następny podpunkt zrealizujmy: "Przedstawienie opinii Regionalnej Izby Obrachunkowej o projekcie uchwały budżetowej oraz o prognozie długu". Proszę bardzo, panie burmistrzu, pani skarbnik, tak? Prosimy panią Agnieszkę Zabrocką.</text:p>
      <text:p text:style-name="P5"><text:span text:style-name="T103">Agnieszka Zabrocka – Skarbnik Miasta – </text:span>Czy pani przewodnicząca, czy mam to po prostu odczytać w całości, dokument?</text:p>
      <text:p text:style-name="P5"><text:span text:style-name="T61">Walentyna Pietroczuk – Przewodnicząca Rady – </text:span>Ja, zostawiam to do pani dyspozycji, czy to będzie odczytane, czy to będzie skrótowo przedstawione, bo myślę, że uzasadnienie każdy z państwa radnych otrzymał. To jest też na stronie internetowej, więc myślę, że można troszeczkę krócej.</text:p>
      <text:p text:style-name="P5"><text:span text:style-name="T103">Agnieszka Zabrocka – Skarbnik Miasta – </text:span>Ok. Wysoka rado, regionalna Izba Obrachunkowa wydała 2 opinie pozytywne na temat projektu uchwały budżetowej i projektu Wieloletniej Prognozy Finansowej, o czym wspominał już pan burmistrz. Możliwości, to jest tak, że opinia możliwości sfinansowania planowanego deficytu budżetowego, tutaj też Regionalna przychyla się pozytywnie do danych, które zostały przedstawione. Długu, <text:soft-page-break/>tak jak pan burmistrz mówił, nie zaciągamy, więc do tego tematu się Regionalna Izba Obrachunkowa nie odnosiła. W opinii do projektu uchwały budżetowej były 2 uwagi, 2 zastrzeżenia, które właśnie w autopoprawce, która została sporządzona do tego projektu budżetu, została w tym zarządzeniu na temat autopoprawki wprowadzona, dotyczyło to nieprawidłowej klasyfikacji rozdziału, dotyczącej dochodów z tytułu opłat na wydawane zezwolenia na sprzedaż napojów alkoholowych w opakowaniach nieprzekraczających 300 ml. Ten rozdział został właśnie skorygowany w tym zarządzeniu. W § 11 pkt 5 - upoważnienie dla Burmistrza Miasta do przekazywania uprawnień dyrektorom jednostek organizacyjnych. I to upoważnienie było, takie dosyć szerokie. Dotyczyło też między innymi: zaciągania zobowiązań zaliczanych do innych tytułów dłużnych. I do tego upoważnienia nie został w uchwale budżetowej wprowadzony limit. Więc zgodnie z sugestią Regionalnej Izby Obrachunkowej upoważnienie to zostało skrócone. Zostanie wprowadzone w momencie, kiedy któryś z kierowników naszych jednostek będzie takiego upoważnienia, potrzebował na konkretny cel, wtedy będzie możliwa do oszacowania kwota, którą można będzie wprowadzić do uchwały budżetowej. Jeśli, może jeszcze też nawiążę do tej autopoprawki, bo tam się pojawiły...</text:p>
      <text:p text:style-name="P5"><text:span text:style-name="T61">Walentyna Pietroczuk – Przewodnicząca Rady – </text:span>Błąd? Tak? Pani dzisiaj to skorygowała.</text:p>
      <text:p text:style-name="P5"><text:span text:style-name="T103">Agnieszka Zabrocka – Skarbnik Miasta – </text:span>Znaczy, może jeszcze omówię, co tutaj zostało poprawione oprócz tego co zasugerowała nam Izba Obrachunkowa, toteż pani radna Kuklik zgłosiła taką potrzebę, żeby w załączniku nr 3. "Zadania inwestycyjne" - w nazwie zadania nr 1, wierszu 1.1 - opisać, jakiego budynku to zadanie dotyczy, więc to zostało uzupełnione. I wiersz od 2.1 do 2.6 - to są zadania inwestycyjne, dotyczące projektu realizowanego z pomocą, z Programu operacyjnego Pomoc Techniczna. Ogólna kwota wydatków inwestycyjnych nie ulega zmianie, aczkolwiek zostały rozstrzygnięte już wszystkie przetargi na wszystkie zadania i wiemy, że te kwoty się różnią, od tego co, od naszej wiedzy, którą posiadaliśmy na dzień 15 listopada, i to jest tutaj właśnie korygowane i to o czym mówię, pani przewodnicząca, tutaj w tytule zarządzenia; zarządzenie w sprawie autopoprawek do projektu budżetu miasta na 2023 rok; jest wszystko jak najbardziej w porządku, potem w §1 jest taki zapis, że zarządzenie, dotyczy projektu budżetu na 2022 rok. Złożyliśmy sprostowanie oczywistej omyłki pisarskiej, no bo zarządzenie to, dotyczy budżetu roku 2023. Dziękuję.</text:p>
      <text:p text:style-name="P37">Walentyna Pietroczuk – Przewodnicząca Rady – Dziękuję bardzo.</text:p>
      <text:p text:style-name="P25"><text:span text:style-name="tekst"><text:span text:style-name="T73">Uchwała Nr RIO.II-00310-78/2022 Składu Orzekającego Regionalnej Izby Obrachunkowej w Białymstoku z dnia 5 grudnia 2022 r. w sprawie wyrażenia opinii o projekcie uchwały budżetowej miasta Hajnówka na 2023 r. oraz możliwości sfinansowania planowanego deficytu budżetowego – Załącznik Nr 25.</text:span></text:span></text:p>
      <text:h text:style-name="P74" text:outline-level="2"><text:span text:style-name="tekst"><text:span text:style-name="T59">Do podpunktu 7.7.5 porządku obrad: dyskusja nad projektem uchwały budżetowej (01:57:10 – 03:17:52)</text:span></text:span></text:h>
      <text:p text:style-name="P5"><text:span text:style-name="T61">Walentyna Pietroczuk – Przewodnicząca Rady – </text:span>Przechodzimy do punktu 5. Dyskusja nad projektem uchwały budżetowej. Otwieram dyskusję nad projektem budżetu miasta na rok 2023. Pan burmistrz, w jakimś, pewnym stopniu ustosunkował się już do wniosków, <text:soft-page-break/>które były złożone i tu odczytane przez państwo przewodniczących. Jeśli chciałby pan burmistrz jeszcze zabrać głos w tej sprawie, to bardzo proszę, ale również te wnioski z komisji zostały skierowane do pana burmistrza, ale i do pani skarbnik, więc jeśli dzisiaj otrzymaliśmy odpowiedź, pani skarbnik, jeśli można prosić panią o odczytanie? Wprawdzie podpisał pan burmistrz, tak? Ale bardzo proszę...</text:p>
      <text:p text:style-name="P5"><text:span text:style-name="T103">Agnieszka Zabrocka – Skarbnik Miasta – </text:span>Czy mogłabym poprosić, może ma pani wersję papierową?</text:p>
      <text:p text:style-name="P5"><text:span text:style-name="T61">Walentyna Pietroczuk – Przewodnicząca Rady – </text:span>Mam w komputerze.</text:p>
      <text:p text:style-name="P5"><text:span text:style-name="T103">Agnieszka Zabrocka – Skarbnik Miasta – </text:span>To może... Jeśli chodzi o pierwszy wniosek, dotyczący tej podwyżki w kwocie 279 zł, to pan burmistrz tutaj powiedział to, co jest napisane w tym, w odpowiedzi na zgłoszony wniosek. Natomiast drugi wniosek, dotyczący wyrównania wynagrodzeń zasadniczych pracowników w przedszkolach i w szkołach; o wysokości wynagrodzenia zasadniczego w placówkach decydują dyrektorzy - opracowując regulamin wynagradzania na, opierając się na obowiązujących przepisach i działając w zakresie posiadanego budżetu. Dziękuję.</text:p>
      <text:p text:style-name="P5"><text:span text:style-name="T61">Walentyna Pietroczuk – Przewodnicząca Rady – </text:span>Dziękuję bardzo. I proszę bardzo, zapraszam do dyskusji, do zabierania głosu. Proszę bardzo, pani radna Jadwiga Dąbrowska.</text:p>
      <text:p text:style-name="P5"><text:span text:style-name="T102">Jadwiga Dąbrowska – Radna - P</text:span>ani przewodnicząca, panie burmistrzu. Propozycja uchwały dotycząca ustalenia, uchwalenia budżetu miasta Hajnówka na rok 2023 budzi w nas wiele zastrzeżeń. Brakowało według nas konsultacji społecznych dotyczących projektu budżetu na przyszły rok; możliwości wypowiedzenia się przez mieszkańców, przedsiębiorców; przedstawienia jego mocnych i słabych stron. Miasta ościenne jak wiemy, takie konsultacje prowadzą. Nie uwzględniono żadnych propozycji klubu. Nie ma obiecanych ulic, nie ma żadnych inwestycji poza tymi wynikającymi z funduszów norweskich i Polskiego Ładu. Nie uwzględnione zostały w projekcie dofinansowania do remontowanych dróg powiatowych, np. do ulicy Górnej. Deficyt wówczas wzrośnie, chyba że miasto nie zamierza partycypować w przebudowie dróg powiatowych. Jednym z punktów budzących wątpliwość jest też utylizacja przeterminowanych leków. Składane są one przez mieszkańców w aptekach, które to wykazują się wyjątkową grzecznością i bezinteresownością. A ta utylizacja kosztuje 45.000 zł. Bowiem umowa podpisana jest z MPO w Białymstoku, co potwierdza niegospodarność, ponieważ nasz PSZOK, działający przy PUK, przyjmuje leki bezpłatnie od mieszkańców. Mieszkańcy nie powinni płacić 2‑krotnie za utylizację leków; płacą już, bowiem za wywóz śmieci w stałej opłacie jaką ponosi każde gospodarstwo domowe. Zgłaszam wniosek, też formalny, bo pani skarbnik powiedziała, że owszem te podwyżki dla pracowników obsługi zatrudnionych w szkołach, przedszkolach i w żłobkach na terenie miasta są możliwe, jeżeli wskażemy, skąd można te pieniądze przenieść. Już pan burmistrz, co prawda trochę nam ułatwił życie, ale zgłaszam wniosek formalny o przeniesienie kwoty z działu 900, tej za utylizację leków, na podwyżki pracowników. Myślę, że inni radni wskażą jeszcze inne miejsca skąd można uszczknąć na podwyżki dla pracowników w oświacie. Dziękuję. A jeszcze, co do błędów literowych, jest jeszcze jeden - załącznik do inwestycji - zadania inwestycyjne są również <text:soft-page-break/>napisane w 2022 roku. Dziękuję.</text:p>
      <text:p text:style-name="P5"><text:span text:style-name="T61">Walentyna Pietroczuk – Przewodnicząca Rady – </text:span>Dziękuję. Proszę bardzo, kto jeszcze chciałby zabrać głos? Proszę bardzo, pan radny Maciej Borkowski.</text:p>
      <text:p text:style-name="P5"><text:span text:style-name="T102">Maciej Borkowski – Radny - </text:span>Pani przewodnicząca, wysoka rado, panie burmistrzu. Ja również wrócę do podwyżek. Zacznę od podwyżek pracowników obsługi i złożonego wniosku popartego, przypomnę przez 14 radnych, czyli większość radnych głosowała za tym wnioskiem na posiedzeniu komisji, komisjach. I pani przewodnicząca, pan burmistrz być może odpowiedział - według pani - ale według nas nie. Tutaj padł wniosek formalny o przegłosowanie tego do budżetu i słusznie. Czy to tak wielka kwota, panie burmistrzu? Przy 115.000.000 budżecie, to jest raptem 0,5%, czyli kropla w morzu potrzeb. 0,5% tyle stanowi ta podwyżka, czyli o którą radni walczą, czyli 279 zł brutto na osobę, daje niecałe 200 zł. I niech pan nie mówi, że najniższa krajowa - to podwyżka, że pan daje tą podwyżkę, bo tak z tej mównicy pan chce, żeby to wybrzmiało. Nie! To tak nie jest! O podwyżkę walczą radni i to jest 8% od najniższej krajowej. A pan się nie chce ugiąć, ale... przypomnę, że lekką ręką hotel "Bartnik", który pan kupił, był wystawiony - jest na portalach, w internecie za 200, za 2.990.000 zł. Pan go kupił za 3.500.000 zł. Długo nie schodził. Dziwne bardzo, bo nieruchomość nie <text:span text:style-name="T115">schodzi, a potem nagle stawia się pan burmistrz - Jerzy Sirak, przebija cenę na 3,5 bańki. I bierze, tak? Tak, trochę powiem panie burmistrzu, jak patrzę na ten budżet i na to, co pan planuje zrobić, </text:span>to szasta pan pieniędzmi, ponieważ dostał pan te pieniądze z funduszy norweskich. Tak, jak taki baron trochę, ale w tym wszystkim nie ma kosztów utrzymania?! Pan to kupi. Kupi pan bank. Bardzo pięknie i te inne rzeczy, ale za co pan to wszystko utrzyma? Będzie pan płakał zaraz - za rok, dwa, trzy, że nie ma pieniędzy na to, na tamto, bo się pan zapętlił. No, ale cóż, drodzy państwo. Ja również przychylam się do tego wniosku, aby tym pracownikom, którzy najmniej zarabiają - mówię o pracownikach obsługi - abyśmy przegłosowali to, co zostało przegłosowane na na komisjach. Nie jest to naprawdę coś, co załamie nasz budżet. Przypomnę jednocześnie troskę o budżet i to, co mówiła pani skarbnik, co na nas wymuszała, nie chciała w ogóle współpracować na komisjach z Radą Miasta. Że to wszystko panie burmistrzu, w momencie, kiedy była podwyżka dla pana, nie było pani skarbnik troski o ten budżet. Ani, słowo z pani strony nie padło: "pokażcie źródło finansowania". Nie padło. Mało tego ta podwyżka dla pana burmistrza, to nie było 279 zł, to było 6.000 z wyrównaniem kilkunastomiesięcznym, z wyrównaniem drodzy, państwo i pieniądze się znalazły. I nikt się nie zapytał, troski o budżet nie było, bo nie walczymy o nie wiadomo co?! My walczymy o tych ludzi, których dzisiaj nie stać na spłatę kredytu; o tych ludzi, którzy muszą nieźle kombinować, aby opłacić studia swoim pociechom. O to my, tylko walczymy. Czy pan uważa, panie burmistrzu, że kupując hotel "Bartnik" za 3.500.000? Czy przenosząc Urząd Miasta do banku? Czy pan uważa, że mieszkańcy, których nie stać na spłatę kredytu, będą z tego zadowoleni? Przypomnę panu, po co pan tu jest. Pan tu jest dla mieszkańców. I najpierw trzeba i ich podstawowe potrzeby zabezpieczyć, a nie hulać z kasą na prawo i lewo. 3,5 bańki tutaj; 1,5 bańki Bank, a jak widzimy 279 zł brutto dla jednej osoby, pan z panią skarbnik nie umiecie wygospodarować. Tutaj pani radna, jeżeli chodzi o źródło finansowania to pani skarbnik, możemy te pieniążki z działu "Promocji miasta" przeznaczyć, tak? Mamy zapisaną kwotę <text:soft-page-break/>w tym dziale 348.000 zł - na co one są przeznaczane? Przeciętny mieszkaniec miasta nie wie, ale to jest tak - zakup materiałów promocyjnych: kubki, magnesy, długopisy, koszulki, medale na QUERCUS-y, impreza, wyżywienie, opłaty, podróże, delegacje. Panie burmistrzu, jeszcze raz powiem, czy przeciętny Kowalski jest zadowolony z tego, że pan robi QUERCUS-y? To tak, jak robić igrzyska w momencie, kiedy ludzie nie mają co do garnka włożyć, w trudnym momencie kupuje pan nieruchomości, w trudnym. Ale będzie płacz, będzie pan płakał, że nie ma na utrzymanie. Ja panu to mówię. Jest tu 348.000 zł - pani skarbnik, z tego można uszczknąć naprawdę sporo i nie robić tych imprez panie burmistrzu, bo mieszkańcy nie chcą tych imprez. Niech pan od tego odejdzie. Poklepywanie się po plecach, czas się skończył. Czas zacisnąć pasa, a nie poklepywać się dalej po plecach na, w kuluarach za publiczne pieniądze. Mamy również "Utrzymanie zieleni", na które przeznaczamy 275.000 zł. Drodzy państwo, od dawna się o tym mówi. Mamy naprawdę - ja powiem, tak dla oka jest fajnie, tak?! Pięknie udekorowane ronda, 2‑3 razy w roku zmieniane kwiatki, ale to kosztuje kilkadziesiąt tysięcy złotych w skali roku wydajemy. Zasadźmy tam byliny i będzie spokój, i ma pan oszczędności! Halo, panie burmistrzu, ja do pana kieruję te słowa! Pani przewodnicząca, bo pan się tutaj... Więc z tych 2 § możecie państwo przesunąć pieniądze i naprawdę zrobicie dobrą robotę dla mieszkańców. Tutaj rozmawiamy również, o pracownikach obsługi. To jest to 30, około 130 osób, i oni, te osoby mają najniższą krajową. Oni na tą podwyżkę naprawdę zasługują. To jest 8%. To jest żenada, że my dzisiaj o tym w ogóle dyskutujemy. Ja liczyłem na to, że pan się zreflektuje i autopoprawką, przed sesją puści to, co zadowoli ludzi. Po to pan tu jest! To tyle, jeżeli chodzi o pracowników obsługi. Wierzę, że ta mała kwota zostanie dzisiaj przegłosowana, że radni to zrobią. Panie burmistrzu? I teraz tak - pan, pani skarbnik, mówicie że - ciągle jak mantra, że nie ma pieniędzy, nawet na te podwyżki. Pan chce rozbudowywać w tym roku szkołę nr 3 na Judziance. Za kwotę 6.000.000 zł. Chwali się pan z tej mównicy, że jest to super szkoła, dzieci i rodzice chętnie do niej swoje pociechy posyłają. Zgadzam się z tym. Ona jest fajna. Wszystko co kameralne, nieduże ma swoje uroki i dlatego jest tak fajnie. Ale jeżeli rozbudujemy, to jako moloch. To już tak kameralnie nie będzie, to po 1. A po 2. panie burmistrzu, nie wiem czy pan śledzi, ale mamy przyrost naturalny w naszym mieście -210 ‰. O czym to świadczy? Panie burmistrzu, komu pan chce, rzeczywiście niech pan wstanie tutaj i powie, komu pan ten budynek chce wybudować i rozbudować? Bo na pewno nie dzieciom, których jak widzimy, brakuje. -210! W budżecie nie znalazłem żadnej propozycji rozwiązania niżu demograficznego. Najliczniejszą grupą mieszkańców są ludzie w wieku 60-70 lat, według piramidy. Czy pan liczy, że te osoby będą rodzić dzieci? Jeszcze raz zapytam: komu pan chce wybudować tą szkołę? Pozostałe szkoły, mają wolne miejsca, niedługo będą świecić pustkami, a pan burmistrz chce wybudować za 6.000.000 szkołę nr 3. Taka rozrzutność, kaprys. Pewnie ma drugie dno. Ale na pewno nie chodzi tu o dzieci, bo dzieci przy takim niżu -210 ‰ nie będzie. To jest panie burmistrzu głupota totalna. Wiemy również o tym, że Główny Urząd Statystyczny pokazuje, że jest nas na dzisiaj 19.000 z groszami; mieszkańców. Ale bardziej wiarygodna jest uchwała śmieciowa, z której wynika, że mamy 16.024 osoby w naszym mieście. Co warte zauważenia? Przy najbliższych wyborach nie będzie nas tu radnych zasiadało 21 tylko 15. Kurczymy się. Komu pan buduje <text:soft-page-break/>tą szkołę? Komu pan buduje? Ja bym prosił o odpowiedź, rzeczywiście komu pan ten budynek chce przeznaczyć, bo nie dla dzieci? I jest to, panie burmistrzu, ja bym porównał do przedsiębiorcy, który na bezludziu wybudowuje halę produkcyjną, a za rok się drapie po tyłku, bo bankrutuje, bo nie ma rąk do pracy. To pan robi, taka jest pana forma prowadzenia tego miasta. Nie ma w tym budżecie, ja nie widzę. To już kiedyś rozmawialiśmy o tym również: rozbudowy i mieszkań komunalnych; walka z niżem demograficznym; nie ma jakiś specjalnych działań, jeśli chodzi o zdrowie fizyczne i psychiczne mieszkańców. A jeszcze wspomnę: buduje pan szkołę dla dzieci za 6.000.000 zł, gdzie nawet nie był pan w stanie podpisać się pod wnioskiem odnośnie badań na zawartość glifosatu w organizmach naszych pociech. Gdzie pana troska? Ja mówię, że ten budynek nie jest robiony pod dzieci. I nawet na dzisiaj nic pan nie podjął działań, więc trute dzieci nie będą rodziły, nie będzie przyszłych pokoleń. Tylko pan o tym nie myśli - krótkowzroczność. Ja myślę, że już skończę, tyle argumentów, które tu padło odnośnie niegospodarności z mojej strony w stosunku do pana burmistrza. Tak spuentuje "Bartnik" – przepłacony, Park Wodny - przegłosowany; gdzie też są pieniądze. I kilka innych jeszcze rzeczy, a nie znaleźliśmy, nie chciał pan znaleźć, ale ja wierzę, że Rada Miasta postąpi inaczej, postąpi szlachetnie, postąpi tak, jak powinna i przegłosujemy ten wniosek formalny złożony przez panią radną Jadwigę, aby pracownikom obsługi zapewnić godny byt. Ja bym w tym momencie, panie burmistrzu, na pana miejscu... To są trudne czasy, każdy z nas o tym wie i widzi. A pan kupuje inwestycje, pan kupuje nieruchomości, mało tego pan je przepłaca! No, przepłaca pan ten „Bartnik” mi cały czas z tyłu głowy, bo jak można kupić za 0,5 mln więcej nieruchomość, która stała przez ileś tam miesięcy i nikt nie chciał kupić? To się schodzi z ceny, a nie podwyższa. Śledzę trochę nieruchomości w naszym mieście i powiecie i widzę, jak lecą one do dołu. Nawet można zadzwonić, moi znajomi kupują i się targują, a pan idzie w 2 stronę, dał pan 0,5 mln więcej niż było wystawione to w Internecie. Tutaj, to też wymaga to wyjaśnień. Panie burmistrzu ja będę kończył. Prosiłbym radnych tylko o zdrowy rozsądek przy głosowaniu. Ja nie będę głosował za tym budżetem, ponieważ pan burmistrz w mojej ocenie szasta pieniędzmi, kupuje budynki i nic nie mówi, co zrobi za 2 lata, aby te budynki utrzymać? Jaka jest cena tego? Szkołę nr 3 to pan se strzela w kolano, dla nas również, tak?! Bo to pieniądze wywalone w błoto. Dziękuję uprzejmie.</text:p>
      <text:p text:style-name="P5"><text:span text:style-name="T61">Walentyna Pietroczuk – Przewodnicząca Rady – </text:span>Dziękuję bardzo. Proszę bardzo. Kto jeszcze chciałby zabrać głos? Panie burmistrzu, chciałby pan zabrać głos? Proszę bardzo. Proszę pan Adam, panie Adamie, przepraszam bardzo, pan Adam Czurak, proszę.</text:p>
      <text:p text:style-name="P5"><text:span text:style-name="T102">Adam Czurak – Radny - P</text:span>anie burmistrzu, wysoka rado. W załączniku inwestycyjnym. A propos, planowanych przez nas inwestycji w nadchodzącym roku, można powiedzieć, że jest 31 pozycji z czego 20 pozycji, dotyczy szeroko pojętego projektu „Hajnówka OdNowa – Zielona Transformacja”. 11 pozycji jest związanych z innymi pozycjami, dotyczącymi Polskiego Ładu, przebudowy kotłowni i tak dalej. Jednak większość i naprawdę, i potrzebnych i powiedzmy rewolucyjnych zdiagnozowanych potrzeb jest związanych z realizowanym przez nas „Hajnówka OdNowa”. I teraz tak, chciałbym przeczytać wniosek nieformalnej grupy "Akcja Hajnówka", dotyczącej jednego z zadań inwestycyjnych Miejsca Aktywności Lokalnej, który będą, które zostały, wniosek został <text:soft-page-break/>przesłany do wszystkich radnych. "Od lat...”</text:p>
      <text:p text:style-name="P5"><text:span text:style-name="T61">Walentyna Pietroczuk – Przewodnicząca Rady – </text:span>Tuż przed sesją, tak?</text:p>
      <text:p text:style-name="P5"><text:span text:style-name="T102">Adam Czurak – Radny - </text:span>Przed sesją, tak. "Od lat przyglądamy się działaniom miasta na rzecz młodzieży. Sami prowadzimy wiele działań na rzecz młodych ludzi we współpracy z różnymi organizacjami, wsłuchujemy się w ich potrzeby, dzięki temu czego, dzięki temu wiemy, czego im brakuje. W momencie przyznania Hajnówce środków norweskich ucieszyliśmy się, bo wiązaliśmy z nimi nadzieje na poprawę życia mieszkańców Hajnówki, odpowiedź na wyzwania współczesnego świata i potrzeby młodych ludzi, którzy w zatrważającym tempie opuszczają nasze miasto. Na prośbę młodzieży i wzięliśmy udział w kilku spotkaniach dotyczących utworzenia w Hajnówce Miejsca Aktywności Lokalnej, to jest jeden, jak by z Miejsca Aktywności Lokalnej, to jest jeden z pomysłów na rozwój miasta. Mając na uwadze rozwój miasta, który jest bezpośrednio związany z zaspokajaniem potrzeb młodych ludzi, zwracamy się do pana z prośbą o wyjaśnienie kilku kwestii dotyczących projektu „Hajnówka OdNowa – Zielona Transformacja”. I to są bardziej szczegółowe kwestie dotyczące jakby realizacji tego projektu. Po pierwsze: dlaczego bez konsultacji z młodzieżą podał pan do obserwacji budynek na terenie Szkoły Podstawowej Nr 1 jako idealne miejsce na Miejsce Aktywności Lokalnej dla młodzieży? <text:span text:style-name="T115">Z kim pan konsultował swój wybór? Po </text:span>drugie: kiedy i dlaczego postanowił pan przekazać budynek po SP Szkole Podstawowej nr 5 seniorom? (takie informacje otrzymujemy z wielu źródeł) Po trzecie: dlaczego miasto Hajnówka bez konsultacji społecznych przekazuje swoje pomieszczenia innym podmiotom? Doszły do nas informacje, że pomieszczenia w budynku przy ulicy Marsz. J. Piłsudskiego 8 wynajmowane w przeszłości przez Politechnikę Białostocką, brane wcześniej pod uwagę przy wyborze lokalizacji na MAL, już pan rozdysponował. Nasze pytanie brzmi: dlaczego nie wziął pan tej lokalizacji pod uwagę planując utworzenie Miejsc Aktywności Lokalnej? Według młodych osób z którymi się konsultowaliśmy, jest to idealne miejsce na takie działanie. Prosimy o informację, jakie pan, jakie ma pan plany względem wymienionych pomieszczeń? Rozwijając wątek w budynku położonego przy, na terenie Szkoły Podstawowej nr 1, chcielibyśmy zaznaczyć, jak niefortunna jest jego lokalizacja. Idą MAL jest stworzenie enklawy dla młodzieży, której nie będą, która nie będzie kojarzyć się ze szkołą, w której będą mogli poczuć się niejako gospodarzami, gdzie nie będzie, które będzie ich odskocznią. Młodzież jest zainteresowana powstawaniem takiego miejsca, o czym świadczy frekwencja na spotkaniach dotyczących Miejsca Aktywności Lokalnych - ponad 50 osób młodych na jednym spotkaniu. Niestety ich głos wciąż nie jest słyszany. Każda z młodych osób, z którymi rozmawialiśmy była bardzo zawiedziona lokalizacją na terenie szkoły podstawowej. Jeżeli to miejsce mam być, ma ożyć i rzeczywiście spełnia swoją funkcję, to na pewno nie w tym miejscu. Budżet przeznaczony na remont i wyposażenie MAL-u jest ograniczony. Tym bardziej nie rozumiemy dlaczego budynek na terenie Szkoły Podstawowej nr 1 który wymaga dużych nakładów finansowych na sam remont (nie ma tam nawet toalety!), jest według pana lepszą lokalizacją niż wspomniane w pkt. 3 pomieszczenia po byłej Politechnice? Sale przy ulicy Piłsudskiego 8 są gotowe do użytkowania, dostępne są tam 2 w pełni wyposażone toalety, a nakład finansowy mógłby prawie w całości być przeznaczony na wyposażenie, wystrój, nadanie klimatu miejscu. <text:soft-page-break/>Jest tam, jest też sprzątany i ogrzewany. Młodzież z I LO o już teraz przychodzi tu na zajęcia ze względu na remont części szkoły, więc poznała to miejsce i poczuła się już trochę swobodniej, co pomogłoby zachęcić ją do aktywnego korzystania z MAL-u. Dodatkowo, budynek dysponuje fantastycznym terenem zielonym, który jest delikatnie osłonięty od ulicy i atutem mógłby, i jego atutem mógłby być rozszerzenie funkcję MAL-u o kino plenerowe, miejsce relaksu, imprez i spotkań. W takiej osłoniętej z 3 stron, przytulnej przestrzeni, niskim kosztem można stworzyć przytulną atmosferę. Każdy, kto tu mieszka wie, że młodzież w okresie letnim nie ma miejsca, w którym mógłby, mogłaby spędzić bezpiecznie czas i szuka go w niekoniecznie przeznaczonych do tego miejscach. Chcielibyśmy ponadto zaznaczyć, że jesteśmy zaniepokojeni stawianiem nas i potrzeb młodzieży w opozycji do potrzeb seniorów. Seniorzy są wyjątkowo grupą mieszkańców miasta, którzy, których bardzo szanujemy i która docenia nasze działania. Pragniemy dodać, iż na bieżąco śledzimy postępy projektu „Hajnówka OdNowa – Zielona Transformacja”, ponieważ głęboko wierzymy, że środki te poprawią znacząco funkcjonowanie naszego miasta, o ile zostaną rozdysponowane zgodnie z założonym celem. W tym przypadku, jeżeli decyzja o lokalizacji nie zostanie zmieniona, w naszej ocenie potencjał i pieniądze zostaną zmarnowane." Podpisało się pod tym i odczytam osoby, zgodnie z ich intencją: <text:span text:style-name="tekst"><text:span text:style-name="T34">*</text:span></text:span>.</text:p>
      <text:p text:style-name="P5"><text:span text:style-name="T61">Walentyna Pietroczuk – Przewodnicząca Rady – </text:span>A przepraszam bardzo, zgody uzyskał pan, tak?</text:p>
      <text:p text:style-name="P5"><text:span text:style-name="T102">Adam Czurak – Radny - </text:span>Tak, zgodnie z ich wolą.<text:span text:style-name="tekst"><text:span text:style-name="T34">* zanonimizowano</text:span></text:span></text:p>
      <text:p text:style-name="P94"/>
      <text:p text:style-name="P94">I tak, teraz w tym miejscu chcę nadmienić, że nie, że to jest jedyna organizacja, czyli jedyna grupa, która jest zainteresowana tym żeby, jakby rozwijać, żeby jakby poprowadzić takie Miejsca Aktywności Lokalnej dla młodzieży. Nie ma innych chętnych, jakby do prowadzenia tego typu działania. I w tym, i w tym miejscu jest mi przykro, o tym mówić, ale to jest, jakby taka czerwona linia. Realizując projekt "Hajnówka OdNowa", zaczynaliśmy od diagnozy. Wszyscy z nas mieszkańcy, radni, najpierw zdiagnozowali problem, mówi o tym czego nam, czego nam brakuje. I jednym z najważniejszych wniosków było to, żeby młodzież znalazła swoje Miejsca Aktywności, również w Hajnówce, żeby nie było tak, że młodzież wyjeżdża do Białegostoku, że nie ma miejsca, gdzie, gdzie realizować własnych, swoich zamierzeń i celów. I jest też tak, że było kilka proponowanych lokalizacji z których pan burmistrz, to znaczy tak, to jest konkurs, tak? I teraz chciałbym usłyszeć deklarację pana burmistrza w zakresie miejsca w którym młodzież mogłaby się realizować, skoro uważa, że budynek gospodarczy przy szkole nr 1 jest nieodpowiedni. To jest, mówimy tu o rzeczy kluczowej o przyszłości naszego miasta, tak? O miejscu dla przestrzeni dla młodzieży, więc uzależniam od tego głosowanie za, za budżetem miasta, ponieważ tak jak wspomniałam 20 pozycji inwestycyjnych dotyczy projektu i to nie może być tak, że "Hajnówka OdNowa" jest Hajnówką po staremu, więc proszę panie burmistrzu, proszę o wzięcie pod uwagę tego wniosku i tego głosu. I czekam na wnioski. Dziękuję.</text:p>
      <text:p text:style-name="P5"><text:span text:style-name="T61">Walentyna Pietroczuk – Przewodnicząca Rady – </text:span>Dziękuję. Ten wniosek akurat jest dosyć <text:soft-page-break/>szczegółowy, ale jest związany z budżetem, dlatego pozwoliłam panu radnemu wyartykułować cały ten wniosek, bo rzeczywiście jest...</text:p>
      <text:p text:style-name="P5"><text:span text:style-name="T92">Jerzy Sirak – Burmistrz Miasta – </text:span>Pani przewodnicząca, czy mogę od razu odpowiedzieć?</text:p>
      <text:p text:style-name="P10"><text:span text:style-name="T63">Walentyna Pietroczuk – Przewodnicząca Rady – </text:span>Tak, proszę bardzo.</text:p>
      <text:p text:style-name="P5"><text:span text:style-name="T92">Jerzy Sirak – Burmistrz Miasta – </text:span>Pan radny Adam Czurak przypomniał jeden z wniosków, który chcemy realizować w przyszłym roku. W tym projekcie mamy do realizacji 2 MAL-e, 2 Miejsca Aktywności Lokalnej. Jakiś czas temu spotkaliśmy się wspólnie ze środowiskiem i młodzieży i środowiskiem seniorów. Rozważaliśmy takie rozwiązanie, żeby te MAL-e były, że tak powiem razem w budynku byłej szkoły nr 5. No, ale niestety okazało się to po prostu niemożliwe. No, pewnie jedna i druga strona ma swoje uzasadnione argumenty, dlatego też wówczas zadeklarowałem, że przeanalizujemy nasze możliwości lokalowe, które w mieście mamy, oczywiście w oparciu o lokale, które są własnością miasta Hajnówki i zaproponujemy inną lokalizację. I właśnie dopiero, przedwczoraj bodajże, takie spotkanie było, taka lokalizacja w tym budynku o którym pan radny mówi, została zaproponowana. Jeżeli nie ma akceptacji dla takiej lokalizacji, to przecież nie będziemy się z uporem maniaka upierać, że to ma tam być. Realizacja projektu trochę trwa, jak pan radny bardzo dobrze wie w tym samym budynku są biura projektu, tak? Zakupiliśmy na potrzeby administracji budynek PKO i w przyszłości te biura będą przeniesione. Także ta lokalizacja o której pan radny wspomina, w budynku przy ulicy Piłsudskiego 8 pod kątem MAL-u dla młodzieży nie jest niemożliwa. Tylko na spokojnie trzeba normalnie jeszcze raz to wszystko pod każdym względem przeanalizować, żeby zwolnić to miejsce, które no powiat w tej chwili, od pewnego czasu Powiatowe Centrum Pomocy Rodzinie wykorzystuje na własne potrzeby powiat to wynajmuje i płaci za utrzymanie. To jest główny powód dlaczego takie decyzje podjąłem, żeby te pomieszczenia nie stały puste, a w górnej, w górnym piętrze, są prowadzone zajęcia liceum, tak jak pan radny wspomniał, ponieważ tam w tej chwili są prace remontowe, ale prace remontowe się skończą i możliwości lokalowe będą, także myślę, że rozwiązanie satysfakcjonujące młodzież, jeżeli chodzi o lokalizację MAL-u jest jak najbardziej realne. Ja tutaj w perspektywie żadnego problemu nie widzę do rozwiązania tego.</text:p>
      <text:p text:style-name="P5"><text:span text:style-name="T61">Walentyna Pietroczuk – Przewodnicząca Rady – </text:span>Panie burmistrzu, skoro jest pan przy głosie, więc jeszcze prosiłabym o ustosunkowanie się do propozycji pani radnej Jadwigi <text:span text:style-name="T102">Dąbrowskiej, zanim przejdziemy do głosowania tych wniosków.</text:span></text:p>
      <text:p text:style-name="P5"><text:span text:style-name="T92">Jerzy Sirak – Burmistrz Miasta – </text:span>To znaczy?</text:p>
      <text:p text:style-name="P5"><text:span text:style-name="T61">Walentyna Pietroczuk – Przewodnicząca Rady – </text:span>Przeznaczenie 45.000, przeniesienie z utylizacji na...</text:p>
      <text:p text:style-name="P5"><text:span text:style-name="T92">Jerzy Sirak – Burmistrz Miasta –</text:span><text:span text:style-name="T98"> </text:span>Ja nie wiem, pan burmistrz Kiendyś już odpowie na to pytanie.</text:p>
      <text:p text:style-name="P11"><text:span text:style-name="T64">Walentyna Pietroczuk – Przewodnicząca Rady – </text:span>...podwyżki?</text:p>
      <text:p text:style-name="P5"><text:span text:style-name="T94">Jerzy Sirak – Burmistrz Miasta – </text:span>To jest profesjonalna usługa, która jest naszym zadaniem własnym i ona musi być realizowana zapewne w taki sposób, jak jest realizowana, <text:soft-page-break/>ale proszę pana burmistrza Kiendysia o szczegóły.</text:p>
      <text:p text:style-name="P4"><text:span text:style-name="T110">Ireneusz Roman Kiendyś - </text:span><text:span text:style-name="Strong_20_Emphasis"><text:span text:style-name="T21">Zastępca Burmistrza Miasta - </text:span></text:span><text:span text:style-name="T106">Państwo przewodniczący, wysoka rado. Akcja zbierania leków w Hajnówce już trwa od wielu lat, jeszcze zanim powstały PSZOK-i i tu rzeczywiście przetarg na odbieranie leków wygrała spółka MPO, ona dała niższą kwotę niż nasz PUK. Jeżeli tutaj, teraz no, nie chcemy zrezygnować ze zbierania leków w aptekach, ponieważ obawiamy się, że te leki by trafiały do ogólnych śmieci. Dowiezienie do PSZOK-u no, też wymaga pewnego tam zaangażowania. Jeżeli też zrezygnujemy z oferty MPO, to nawet jeżeli te odpady leków trafią do PSZOK-u, to tak i tak będziemy musieli dołożyć do ich zutylizowania, do całego, do stałego systemu gospodarowania odpadami. Dziękuję bardzo.</text:span></text:p>
      <text:p text:style-name="P5"><text:span text:style-name="T61">Walentyna Pietroczuk – Przewodnicząca Rady – </text:span>Dziękuję, jeszcze pani Jadwiga Dąbrowska, a propos tego tematu, tak? <text:span text:style-name="T90">Panie Burmistrzu, jeszcze też zanim przyjdziemy do głosowania w sprawie wniosku pana Macieja Borkowskiego odnośnie przeniesienia </text:span><text:span text:style-name="T90">kwoty z działu "Promocji" i z działu "Utrzymania zieleni w miastach", jeśli mógłby się pan ustosunkować do tych propozycji, proszę bardzo.</text:span></text:p>
      <text:p text:style-name="P5"><text:span text:style-name="T103">Agnieszka Zabrocka – Skarbnik Miasta – </text:span>Pani przewodnicząca, wysoka rado. Dział 75075 -"Promocja"; kwota: 348.000 - kwota ta zawiera 178.903 zł ze środków norweskich. Tych pieniędzy nie możemy przeznaczyć na to, na co nam się podoba. Pozostaje kwota 169.100, to są środki własne. Możemy zrezygnować. Jeżeli tą kwotę przeniesiemy, nie będzie zakupu materiałów promocyjnych, ani innych rzeczy o których pan wspominał. Dział 90004 - kwota: 275.000 - 168.214 środki norweskie, środki specjalnego przeznaczenia, nie możemy ich ruszyć. Poza tym, na pielęgnację drzew, pielęgnację zieleni, na nowe nasadzenia; środki pochodzą z opłat za..., z opłat za..., z kar, z opłat za korzystanie ze środowiska i kar. I tych środków też nie można przeznaczać na to, na co sobie życzymy, tylko wyłącznie na działania związane z ochroną środowiska, pielęgnacja zieleni, i dodatkowe nasadzenia - takimi działaniami są. O przeterminowanych lekach powiedział już zastępca burmistrza, chciałabym też jeszcze powiedzieć, że kwota 279 zł na jednego pracownika. Pracowników takich w szkołach, w przedszkolach i żłobkach mamy 135. Do tego trzeba doliczyć ZUS-y, to daje kwotę w ciągu roku 536.000. Chciałabym też podkreślić, że pracownicy, którzy otrzymują najniższe wynagrodzenie, są też w Urzędzie Miasta, w Ośrodku Sportu i Rekreacji, w Bibliotece, w Hajnowskim Domu Kultury, w Parku Wodnym, w Miejskim Ośrodku Pomocy Społecznej, oni do tej kwoty nie są doliczeni. Reasumując, te propozycje, które złożył pan i tak nie są wystarczające na pokrycie wszystkich wydatków w których pan oczekuje. Dziękuję.</text:p>
      <text:p text:style-name="P5"><text:span text:style-name="T61">Walentyna Pietroczuk – Przewodnicząca Rady – </text:span>Dziękuję, proszę bardzo, pan radny Maciej Borkowski.</text:p>
      <text:p text:style-name="P5"><text:span text:style-name="T102">Maciej Borkowski – Radny - </text:span>Pani przewodnicząca, wysoka rado, panie burmistrzu. Pani skarbnik, cieszę się naprawdę, że zauważyła pani również inne grupy, które zarabiają za mało. Naprawdę się cieszę. Jako skarbnik, powinna pani nam na komisjach powiedzieć: słuchajcie radni, oprócz tej grupy, o którą dzisiaj wy się dopominacie, jest jeszcze ta, ta, ta i ta i wspólnie, razem przesuńmy pieniądze stąd i stąd. My byśmy byli radzi, my byśmy byli szczęśliwi, gdybyśmy mogli to zrobić przy w pani współudziale. A pani dzisiaj wchodzi <text:soft-page-break/>i wkłada kij w mrowisko, żeby tutaj kogokolwiek skłócić. Nie, nie, pani skarbnik, tak nie będzie! Zacznijmy po kolei, najpierw od osób czyli od obsługi, pracowników obsługi, a potem możemy iść dalej. Nie będziemy się w takie gierki pani bawić. Kolejna rzecz - zobaczymy do jakiego absurdu dochodzimy o tym, o czym ja już mówiłem wcześniej, że fundusze norweskie są znaczone. Radni pokazują pewne paragrafy w których to, z których, z których można by było przesunąć pieniądze, a pani skarbnik wychodzi i mówi tak: "nie, to są fundusze norweskie nie musimy, nie możemy ich ruszyć". I od dawna mówiłem, że te pieniądze są znaczone i nie możemy z nimi robić to, co my uważamy za stosowne, tylko to, co nam nakazują. </text:p>
      <text:p text:style-name="P5"><text:span text:style-name="T61">Walentyna Pietroczuk – Przewodnicząca Rady – </text:span>To zostało zaplanowane.</text:p>
      <text:p text:style-name="P5"><text:span text:style-name="T102">Maciej Borkowski – Radny - </text:span>Tak, zostało zaplanowane, tylko, że są - pani przewodnicząca, chyba czegoś pani nie rozumie - są pewne ramy funduszów norweskich z których my możemy coś wyłuskać. To nie jest dobrowolność.</text:p>
      <text:p text:style-name="P5"><text:span text:style-name="T61">Walentyna Pietroczuk – Przewodnicząca Rady – </text:span>To jest projekt ściśle zapisany panie Macieju.</text:p>
      <text:p text:style-name="P5"><text:span text:style-name="T102">Maciej Borkowski – Radny - </text:span>I kolejna rzecz... Jeszcze mam taką prośbę...</text:p>
      <text:p text:style-name="P5"><text:span text:style-name="T61">Walentyna Pietroczuk – Przewodnicząca Rady – </text:span>Kto nie pracuje przy projektach ten nie wie, tak? Jest projekt i musi być to wykonane albo dajemy pieniądze, tak? To jest zaplanowane, wcześniej było.</text:p>
      <text:p text:style-name="P5"><text:span text:style-name="T102">Maciej Borkowski – Radny - </text:span>Albo nie przystępujemy!</text:p>
      <text:p text:style-name="P5"><text:span text:style-name="T61">Walentyna Pietroczuk – Przewodnicząca Rady – </text:span>Przystąpiliśmy, więc bądźmy konsekwentni.</text:p>
      <text:p text:style-name="P5"><text:span text:style-name="T102">Maciej Borkowski – Radny - </text:span>Albo nie przystępujemy i jesteśmy wolnymi ludźmi, przeznaczamy fundusze na to, na co chcemy i uważamy za stosowne, albo nie i jesteśmy niewolnikami systemów i robimy <text:s/>to, co nam z góry nakazują. Ale... Żeby się nie dać wpętlić w to, co próbuje nas tutaj wplątać pani skarbnik z panem burmistrzem. Szanowni państwo, od tego moim zdaniem jest skarbnik, aby znalazła pieniądze. <text:s/>Rada Miasta przegłosuje, pani burmistrz się przed chwilą uśmiechną, ale panie burmistrzu jeszcze raz przypomnę i będę tego wracał może się pan uśmiechać, bo pan zarabia ponad 18.000 zł, a Ci ludzie, o których my dzisiaj walczymy, nie zarabiają 3.000 zł. Można się śmiać, w pana położeniu, można, tak? Władza sprawowana zbyt długo deprawuje, to jest święte powiedzenie i ludzie biedni nie widzą, bogaci nie widzą tych biednych. Do tego doszło. Dlatego mówię - przegłosujemy to, nie, nie dajmy się wciągnąć w te absurdy. Pani skarbnik potrafiła sobie poradzić z podwyżką pana burmistrza, łącznie z wyrównaniem kilkunastomiesięcznym tej kwoty, około 6.000 zł. Nic się nie wydarzyło, budżet nie pękł, to samo jest tu, po to jest projekt budżetu i sesja budżetowa, żebyśmy mogli cokolwiek zmieniać. A jak wychodzi na jaw, my musimy tylko przyklepać, ale my nie jesteśmy przyklepywaczami. My mamy myśleć. My jesteśmy tu, tylko i wyłącznie po to, wybrani przez ludzi i mamy służyć ludziom. Pan dostał podwyżkę z podatków naszych mieszkańców. My radni również dostaliśmy podwyżkę z ich podatków. Odwdzięczymy się tym ludziom. To jest chyba logiczne, że tak postępują ludzie uczciwi. I proszę <text:soft-page-break/>o przegłosowanie tego wniosku, ponieważ jest on jak najbardziej zasadny, a te 134 osoby z ich rodzinami, bo to nie jest tak, że podwyżkę dostaje 1 osoba, 1 osoba w rodzinie, a cieszy się cała gromada dzieci, bo mogą pójść częściej na basen, bo będzie opłacone studia, bo będzie spłacony kredyt. To uszczęśliwiamy większe grono ludzi, więc zróbmy to, dziękuję.</text:p>
      <text:p text:style-name="P5"><text:span text:style-name="T61">Walentyna Pietroczuk – Przewodnicząca Rady – </text:span>Dziękuję bardzo. Proszę bardzo, pan radny Marcin Bołtryk.</text:p>
      <text:p text:style-name="P5"><text:span text:style-name="T102">Marcin Bołtryk – Radny - </text:span>Panie burmistrzu, pani przewodnicząca, szanowni radni. Wszyscy wiemy jaka jest sytuacja budżetu. Wiemy, bo każdy z nas zarządza własnym, domowym budżetem. Widzimy lawinowy wzrost cen produktów spożywczych, paliwa, źródeł ciepła, prądu. Odczuwamy to również we własnych portfelach. Odczuwamy, że wynagrodzenia nie nadążają za inflacją i jej skutkami. My to odczuwamy i budżet miasta również odczuwa skutki inflacji. Stąd podwyżki podatków, czy za nieruchomości czy odbiór śmieci. Budżet jest budżetem przetrwania - tak trzeba go nazwać, bo jesteśmy w takiej sytuacji, jakiej jest, jesteśmy. Natomiast nie możemy zapominać o pracownikach, którzy zarabiają najczęściej najniższą krajową lub nawet nie to, i to jest jakoś regulowane premiami i tak dalej, żeby to de facto wyszło na ta najniższa krajowa. Dziś, to jest ten moment, za którym my jako radni powinniśmy się wstawić za tymi ludźmi. Często ich praca nie jest dostrzegana i nie jest widoczna, ale to nie znaczy, że ich praca jest nieistotna. Ja odbierając dzieci z przedszkola, swoje dzieci z przedszkola lub szkoły, widzę zaangażowanie nauczycieli, ale też widzę zaangażowanie tego personelu, który dba o czystość, który dba o porządek, który dba o sprawny stan techniczny budynków. Nie możemy o nich zapomnieć, dlatego wszystkie komisje złożyły taki wniosek, aby te podwyżki zostały wyasygnowane ze środków budżetu. Panie burmistrzu, Adam przeczytał pismo, które skierowała na pana ręce "Akcja Hajnówka" i od razu chciałbym wyjaśnić pewne rzeczy, bo tam w tym, pod tym listem podpisały się moja małżonka i małżonka Adama, i być może dzisiaj ktoś może pomyśleć: no mają w tym interes. Przyznaję się, mam w tym interes, bo mam tutaj dwoje dzieci. Adam ma swoje dzieci i my chcemy, żeby te dzieci tutaj zostały, żeby wyfrunęły w świat, zdobyły wiedzę,nabyły doświadczenie i wykorzystały je tutaj w Hajnówce. I to dla mnie jest najważniejsze. Ja patrzę przyszłościowo i chciałbym, żebyśmy przyszłościowo patrzyli na budżet, na rozwiązania, na inwestycje, to powinno nami wszystkimi kierować. Mamy wiele ciekawych - program, projekt "Hajnówka OdNowa - Zielona Transformacja" w swoim założeniu bardzo szeroko traktował poprawę różnych obszarów funkcjonowania: czy to urzędów, czy organizacji, które funkcjonują na terenie naszego miasta. Mamy wiele ciekawych inicjatyw. Dzięki zespołowi pani Magdy Chirko, dzięki aktywności pani Agnieszki Dawydzik, innym ludziom, widzimy progres ruchów oddolnych: Akcjach Hajnówka, Chór Miasta Hajnówka, Orkiestra Dęta, nieoceniona rola Hajnowskiego Domu Kultury oraz ośrodków sportowych. Uważam, że powinniśmy stawiać na młodzież; "Akcja Hajnówka" to jest grupa ludzi, którzy poświęcają swój prywatny czas, którzy na tym nie zarabiają, którzy mogliby robić zupełnie inne rzeczy, a poświęcają swój prywatny czas, dlatego aby w tym naszym mieście działy się ciekawe ciekawe rzeczy, aby młodzież miała co robić, aby budować w nich ambasadorów Hajnówki i tutaj młodzież jest naszą przyszłością! I dostrzegam właśnie <text:soft-page-break/>pewien problem, że nie, nie doszukuje się tutaj celowego działania, ale przeciwstawia się jakby potrzeby osób starszych nad potrzeby młodzieży. I dopiero dzisiaj słyszymy o tym, że pan będzie teraz ten temat, bo może rzeczywiście to jest nie tak. Ja słyszałam, że wczoraj miało się odbyć to spotkanie. I 14:50, a o 15:00 miało być spotkanie; przysłał pan SMS-a, że pana nie będzie. A umówił się pan z tymi ludźmi i oni pozrywali się ze swoich zajęć i pracy, a pan nie przyszedł! Więc dzisiaj pan mówi, że pan będzie to weryfikował, trzeba to jeszcze sprawdzić, i tak dalej. Był na to czas, był na to czas. I teraz tak, to co mnie najbardziej smuci i dziwi trochę, chociaż właściwie już powinno mnie coraz w życiu mniej dziwić; to nie ma takiej wizji, co my chcemy zrobić. I ja tu popieram wypowiedź Maćka, który mówi o rozbudowie szkoły nr 3. Tu już nie chodzi o tą szkołę. Tu już nie chodzi o tą szkołę, szanowni państwo, bo rodzice, grono pedagogiczne może się oburzyć, że ktoś tutaj już coś chce z tą szkołą zrobić. Nie, szanowni państwo nie! Problem polega na tym, że za chwilę zabraknie nam dzieci i my będziemy musieli podejmować decyzję, którą szkołę będziemy zamykać. I niech to wreszcie ktoś powie, ja to powiem, to jest niepopularne, ale szanowni państwo, nie może funkcjonować przekaz "po nas choćby potop", bo dlatego, dlatego ja wychodzę i dlatego wychodzi Adam, bo nam zależy na przyszłości tego miasta. I wychodzę; ja nikomu nie zarzucam tutaj złej woli, tylko szanowni państwo, jeżeli inwestujemy potężne pieniądze w rozwój kolejnej szkoły, a mamy ujemny wzrost, no to coś jest nie tak. No to coś jest nie tak, szanowni państwo. Mamy przykład pierwszy z brzegu: wyremontowaliśmy stadion, piękny obiekt, mamy się czym szczycić. Przychodzi lato i nie ma czym podlewać. Kupiliśmy samochód z silnikiem 5-litrowym i podjechaliśmy na stację benzynową, zatankowaliśmy 200 zł, a wskazówka nawet nie drgnęła. No kupiliśmy mercedesa, no to musi być, nas stać na mercedesa? No to, właśnie to na tym polega problem; mamy przykład stadionu, gdzie nie stać nas na jego utrzymanie, gdzie podlewa się, chwilowo wodę się włącza, później nie wyłącza, później pojawiają się żółte placki, a później tłumaczenie, że nie, że de facto to nie były żółte placki, tylko chwilowo jakiś problem. No naprawdę, no wybaczcie. Albo zarządzenie takie, że na płytę boiska można wyjść nie wiem 3 razy w tygodniu, a więcej nie. No to, no to po co ten stadion? Jak można wejść 3 razy w tygodniu? Kupujemy budynek hotelu za 3,5 mln. Ja w życiu się nie spotkałem z sytuacją w której ktoś wystawia w internecie za 2.990 - nikt tego obiektu nie kupuje, a potem ten obiekt sprzedaje 20% drożej. No, ja bym tego człowieka zatrudnił, który to sprzedał, bym zatrudnił w dobrej firmie i dał porządne pieniądze. Naprawdę, bo to jest pierwszy przypadek z którym ja się spotkałam, że ktoś sprzedał taniej, drożej niż sam oferował. No naprawdę, przepraszam to... A potem brakuje na podwyżki pracownikom. No to, to jest jakiś pomysł. Śmieszy mnie, naprawdę osobiście śmieszy mnie wizja, w której my jesteśmy właścicielem budynku Urzędu Miasta, a my musimy się z niego wyprowadzać. My właściciel budynku wyprowadzamy się, bo brakuje miejsca, no to chyba, to chyba ci którzy podejmują od nas lokale powinni się wyprowadzić, a nie my. Albo jeżeli chcą korzystać z naszego, no to niech partycypują w kosztach, że my musimy się gdzieś przenieść. No bo to wygląda tak, że my się wyprowadzamy z własnego budynku. Mamy własne obiekty, właśnie ten chociażby budynek przy Piłsudskiego, dlaczego tam nie przenieść części biur? Nie, ja tego, tego trochę nie rozumiem, ale też chwała radnym za to, że nie zgodzili się swego czasu oddać <text:soft-page-break/>tego budynku na potrzeby Politechniki, bo dzisiaj nie mielibyśmy nawet tego budynku. I to pokazuje, że nam brakuje pewnej wizji rozwoju, pewnej wizji w jakim kierunku chcemy iść. I trochę to wygląda tak: tam się pojawia 3 mln, więc biegniemy w tamtym kierunku - są 3 mln. O, tu się pojawia 4 mln – biegniemy w tamtym kierunku i pojawią się 4 mln, i nie zastanawiamy się, czy ta inwestycja, którą poczynimy przyniesie nam jakieś... Co my z tym zrobimy dalej? Co będziemy z tego mieli? Ja nie jestem przeciwko inwestycjom, ja nie jestem przeciwko temu, że my kupiliśmy tego "Bartnika", bo wierzę w to, że docelowo to zda swój egzamin. Tyle tylko, że rzeczywiście jest pewien obraz środków norweskich, w których my mamy, musimy się w ramach których poruszać, ale nie wierzę w to, że w tych środkach norweskich jakbyśmy kupili obiekt za 3 mln, czyli za cenę rynkową - nie za 3,5 to, żeby ktoś nam powiedział, że źle wydatkujemy te środki i mamy już 0,5 mln luźnych środków, żeby zainwestować w modernizację tego budynku i ktoś nam zakwestionuje to, że bo przecież pracujemy tymi samymi pieniędzmi nad tą samą inwestycją, w tym samym budynku. Więc to nie działa, panie burmistrzu, tak, że my nie możemy. My możemy w ramach jednego projektu te pieniądze, podejrzewam, można śmiało, przepraszam bardzo przestawiać. To wymaga chęci i dobrych, i oddania pewnych rzeczy specjalistom. Ja widzę działania, które oddano specjalistom: Magdzie Chirko, pani Agnieszce Dawydzik i zobaczcie, jak to poszło wszystko do przodu. To poszło wszystko do przodu. Pan burmistrz oddał część kompetencji i widzi pan, że to przynosi efekty. Więc warto czasami słuchać ludzi z zewnątrz, warto oddać im pole do działania. Dzisiaj brakuje nam na pracowników. A ja uważam, że powinniśmy zrobić wszystko, wszystko co jest możliwe, żeby tych ludzi, bo oni zarabiają najniższą krajową, oni, w ich kieszenie najbardziej uderza podwyżka i bez znaczenia też, dla mnie to jest bez znaczenia, czy to jest pracownik szkoły, przedszkola czy Urzędu Miasta. Oni wszyscy mają takie same żołądki, oni wszyscy mają tak samo, takie same kredyty, dzieci na utrzymaniu, studia dzieci ewentualne, i tak dalej, więc zadbajmy o nich. Dzisiaj to nie jest wojna o to, żeby komuś zabrać. To dzisiaj jest starcie o to, żebyśmy docenili tych ludzi, którzy często za najniższą krajową, za te marne pieniądze chcą przychodzić do pracy, bo wiecie, doskonale państwo o tym, że dzisiaj niestety nastąpiła moda na niepracowanie, bo się bardziej opłaca dostać na dziecko, bo mi się należy, i tak dalej, i tak dalej. Oni nie idą na łatwiznę, oni przychodzą i często ciężko pracują. Doceńmy wreszcie ich pracę! Ja tylko o tym mówię i chciałbym, żeby, żebyśmy się nad nim pochyli. I bardzo pana proszę, nie szukajcie wymówek, znajdźcie te pieniądze, zainwestujcie w młodzież, bo to ona jest przyszłością. Jeżeli odwrócicie się od młodzieży, oni odwrócą się od was i będziemy skansenem, po prostu będziemy skansenem. Dziękuję.</text:p>
      <text:p text:style-name="P5"><text:span text:style-name="T61">Walentyna Pietroczuk – Przewodnicząca Rady – </text:span>Dziękuję bardzo. Kto się jeszcze chciał by <text:span text:style-name="T102">zabrać? Już, proszę bardzo pani radna Jadwiga Dąbrowska.</text:span></text:p>
      <text:p text:style-name="P5"><text:span text:style-name="T102">Jadwiga Dąbrowska – Radna - </text:span>Nie wiedziałam, że dzisiaj wpłynie pismo od "Akcji Hajnówka", a już się przygotowałam, żeby tej złotej, naszej młodzieży podziękować. Dziękuję Kasiu, dziękuję Agnieszko, dziękuję Jacku, dziękuję Mirku, dziękuję Stefanie, dziękuję Wam wszystkim! Jest Was tak dużo, jesteście wszechobecni. Jeszcze nie było funduszy norweskich, a oni działali. Był problem ze stworzeniem serca metalowego, gdzie by zbierać nakrętki dla Kubusia, złożyli się i zrobili. Ale brawo dla Was za odwagę! Po raz <text:soft-page-break/>pierwszy się ktoś postawił, ktoś po raz pierwszy złamał zasadę: "naczalstwo łuczsze znaje"! Brawo i nie wierzcie w obiecanki. 4 lata seniorzy mieli obiecany lokal i do tej pory tego lokalu nie mają. Ja jestem przedstawicielem seniorów. Pół Rady Miasta też jest na tym samym stołku. Rada Powiatu też jest geriatryczna, pół Rady Miasta też jest po drugiej stronie. Naprawdę stawiajmy na młodzież! Ja może z racji swojego byłego zawodu, kocham młodzież, wierzę w młodzież. Po prostu jesteście wszechobecni, buntujcie się, walczcie i nie wierzcie w obietnice. Po prostu jeżeli Was pan burmistrz wczoraj zlekceważył, nie przyszedł na spotkanie, będzie Was łudził obietnicami, jak myślę często to ma miejsce. A Wy jesteście konkretni. Wy jesteście aktywni i odważni, i bądźcie tacy, bo naprawdę udaje się Wam to. Bardzo się cieszę, że ten list został napisany, bo po prostu wreszcie wybrzmieliście. Jest tyle młodzieży licealnej, która uczestniczy w tej akcji, jest tyle młodzieży – studentów, są osoby pracujące, są osoby czterdziestoparoletnie, ale ciągle są młode. Spora część z nas młoda jest też duchem, ale stawiajmy na tych młodzież, na tą młodzież, bo jeżeli oni nie wygrają, to będzie skansen, tak jak Marcin mówił. A w skansenie też jest fajnie, ale to tylko wycieczki przyjeżdżają, a żyć trochę trudniej. Także, bardzo proszę przemyślmy argumenty "Akcji Hajnówka" i przemyślmy ten wniosek formalny, i po kolei wszystkie grupy zawodowe, które zarabiają najniżej też powinny chwycić trochę oddechu, bo metoda zaciskania pasa powinna dotyczyć wszystkich, a nie tylko tych, którzy mają i tak najmniej, prawda? Dziękuję bardzo.</text:p>
      <text:p text:style-name="P19">Walentyna Pietroczuk – Przewodnicząca Rady – Proszę państwa, 5 minut przerwy.</text:p>
      <text:h text:style-name="P85" text:outline-level="2"><text:span text:style-name="T42">Przerwa w obr</text:span><text:span text:style-name="T81">adach (02:52:30 – 03:10:00)</text:span></text:h>
      <text:p text:style-name="P5"><text:span text:style-name="T61">Walentyna Pietroczuk – Przewodnicząca Rady – </text:span>Witam państwa po przerwie i przechodzimy do głosowania wniosków państwa radnych, pani Jadwigi Dąbro...</text:p>
      <text:p text:style-name="P5"><text:span text:style-name="T103">Agnieszka Zabrocka – Skarbnik Miasta – </text:span>Przepraszam, jeszcze coś chciałabym dodać.</text:p>
      <text:p text:style-name="P5"><text:span text:style-name="T61">Walentyna Pietroczuk – Przewodnicząca Rady – </text:span>Proszę bardzo, proszę bardzo pani skarbnik.</text:p>
      <text:p text:style-name="P5"><text:span text:style-name="T103">Agnieszka Zabrocka – Skarbnik Miasta – </text:span>Pani przewodnicząca, wysoka rado. Wniosek złożony przez państwa "279 zł na osobę", został przez nas przeliczony i to daje kwotę 536.000. Wskazane źródła finansowania nie pokrywają tej kwoty, w związku z tym, taki wniosek nie może być poddany pod głosowanie, bo zwiększyć wydatki może Rada pod warunkiem, że wskaże źródło ich pokrycia. Takiego wskazania nie było. Dziękuję.</text:p>
      <text:p text:style-name="P5"><text:span text:style-name="T61">Walentyna Pietroczuk – Przewodnicząca Rady – </text:span>Wskazania były.</text:p>
      <text:p text:style-name="P5"><text:span text:style-name="T103">Agnieszka Zabrocka – Skarbnik Miasta – </text:span>Niewystarczające.</text:p>
      <text:p text:style-name="P5"><text:span text:style-name="T61">Walentyna Pietroczuk – Przewodnicząca Rady – </text:span>Tylko niewystarczające pewnie, tak? Bo to nie wystarczają te kwoty, które pani podała, które zostają poza norweskimi środkami i pochodzące z utylizacji, więc ja poproszę o interpretacje panie burmistrzu, bardzo proszę o prawną poradę.</text:p>
      <text:p text:style-name="P4"><text:span text:style-name="T110">Eugenia Ostapczuk</text:span><text:span text:style-name="Strong_20_Emphasis"><text:span text:style-name="T21"> – Radca Prawny </text:span></text:span><text:span text:style-name="T110">- </text:span><text:span text:style-name="T106">Proszę państwa, tutaj mamy 2 sytuacje formalnoprawne. Pierwsza sytuacja jest tego rodzaju, że komisja zgłosiła wniosek dotyczący zwiększenia kwoty w budżecie i wskazała, uzupełniła ten wniosek, przepraszam, </text:span><text:soft-page-break/><text:span text:style-name="T106">o źródła finansowania. Po przeanalizowaniu tych źródeł finansowania okazuje się, że nie można zapewnić poprzez przesunięcia całej kwoty tej w budżecie. Więc, żeby zabezpieczyć środki na cel wskazany przez komisje, należałoby zwiększyć deficyt w budżecie. A zgodnie z 240 ustęp, chyba 3 ustawy o finansach publicznych, żeby wprowadzić zmiany do budżetu, które zwiększają wydatki lub zmniejszają dochody i tym samym powodują deficyt budżetu, potrzebna jest zgoda organu wykonawczego, czyli tutaj pana burmistrza. Więc w tej chwili trzeba rozstrzygnąć, czy są pieniądze - poprzez przesunięcia - i wtedy możecie państwo - jeżeli one są zabezpieczone - przegłosować ten wniosek. Natomiast, jeżeli te pieniądze się nie znajdą w budżecie i jakby zabezpieczenie tych pieniędzy ponad to, co można wygospodarować z budżetu, powoduje deficyt w budżecie – dodatkowy, to wtedy pan burmistrz musiałby wyrazić zgodę na tego rodzaju wydatek.</text:span></text:p>
      <text:p text:style-name="P5"><text:span text:style-name="T61">Walentyna Pietroczuk – Przewodnicząca Rady – </text:span>Dziękuje bardzo. Czyli decyzja należy do pana burmistrza, panie burmistrzu.</text:p>
      <text:p text:style-name="P4"><text:span text:style-name="Strong_20_Emphasis"><text:span text:style-name="T24">Jerzy Sirak – Burmistrz Miasta - </text:span></text:span><text:span text:style-name="T106">Pani przewodnicząca, wysoka rado. Tak, jak już wspomniałem przygotowany projekt budżetu, ma pozytywną opinię Regionalnej Izby Obrachunkowej. Pozytywna opinia wiąże się ze spełnieniem określonych warunków </text:span><text:span text:style-name="T106">i wskaźników dla budżetu. Ja w tej chwili nie widzę możliwości, żeby znaleźć dodatkowe ponad 500.000 zł. Tak, jak już wspomniałem, pracowaliśmy nad tym budżetem: i z panią skarbnik, i kierownikami referatów - dosyć długo, właśnie po to, żeby zaproponować wysokiej radzie budżet wiarygodny, realny do realizacji, odpowiedzialny. I tak, jak już wspomniałem, ani środków norweskich, ani środków inwestycyjnych nie wolno nam przesunąć na wydatki bieżące. Podstawowa zasada jest taka, że wydatki bieżące powinny finansować, dochody bieżące powinny finansować wydatki bieżące i jak państwo widzicie w budżecie, jakby tej zasady pilnujemy. Także jest to decyzja wysokiej rady, jeżeli budżet nie zostanie przyjęty, no czas będziemy mieli do końca, chyba stycznia, żeby wrócić do tematu i budżet przyjąć, ale to, że tak powiem nie zmieni generalnie naszych dochodów, jeżeli chodzi o przyszły rok. Jeżeli tego budżetu nie przyjmiemy, po prostu zagrożone będą inwestycje, które planuje, najprawdopodobniej, ja muszę dokładnie sprawdzić, bo takiej sytuacji nie mieliśmy. Może grozić nam budżet naprawczy, ale tak naprawdę nie ma u nas takiej sytuacji, że musielibyśmy być skazani na budżet naprawczy ze strony Regionalnej Izby Obrachunkowej. Jeżeli będzie budżet naprawczy, który będziemy z panią skarbnik konsultować z RIO, no to będzie absolutne minimum, nic więcej.</text:span></text:p>
      <text:p text:style-name="P5"><text:span text:style-name="T61">Walentyna Pietroczuk – Przewodnicząca Rady – </text:span>Czyli rozumiem panie burmistrzu, że nie wyraża pan zgody na zwiększenie deficytu?</text:p>
      <text:p text:style-name="P4"><text:span text:style-name="Strong_20_Emphasis"><text:span text:style-name="T23">Jerzy Sirak – Burmistrz Miasta - </text:span></text:span><text:span text:style-name="T106">Nie, nie wyrażam.</text:span></text:p>
      <text:p text:style-name="P5"><text:span text:style-name="T61">Walentyna Pietroczuk – Przewodnicząca Rady – </text:span>Dziękuję bardzo. Proszę bardzo. Chciałam jeszcze, tylko uporządkować pewne sprawy i za chwileczkę dam panu głos. Czyli rozumiem, że wnioski pani Jadwigi Dąbrowskiej, pana Macieja Borkowskiego w tym momencie nie są, nie mogą być głosowane. Pan burmistrz nie wyraża zgody na zwiększenie deficytu, więc zostaje, zostaje w tym momencie tak jak, taki budżet, <text:soft-page-break/>jaki został przedstawiony. Proszę bardzo panie Macieju.</text:p>
      <text:p text:style-name="P5"><text:span text:style-name="T102">Maciej Borkowski – Radny - </text:span>Pani przewodnicząca, wysoka rado, panie burmistrzu, pani skarbnik. Panie burmistrzu, całą odpowiedzialność za zaistniałą sytuację podnosi pan z panią skarbnik. To nie jest świeży temat. Czas do przygotowania się do zmian w budżecie był od 6 grudnia, wtedy, kiedy na pierwszej komisji, żeśmy o tym dyskutowali. Nie podjęliście państwo żadnych działań w tym kierunku i to Wy poniesiecie odpowiedzialność za to, co się wydarzy. My jako radni chcemy, tylko zadbać o tych ludzi najmniej zarabiających, i tyle. A Wy z uporem maniaka tych ludzi nie dostrzegacie, to Wy poniesiecie odpowiedzialność! Dziękuję.</text:p>
      <text:p text:style-name="P5"><text:span text:style-name="T61">Walentyna Pietroczuk – Przewodnicząca Rady – </text:span>Dziękuję. Czy są jeszcze jakieś głosy w sprawie projektu budżetu miasta na 2023 rok? Panie burmistrzu i jeszcze chciałby pan zabrać głos, proszę bardzo.</text:p>
      <text:p text:style-name="P4"><text:span text:style-name="Strong_20_Emphasis"><text:span text:style-name="T21">Jerzy Sirak – Burmistrz Miasta - </text:span></text:span><text:span text:style-name="T106">Słusznie pan radny Borkowski mówi, że my, ja i pani skarbnik ponosimy odpowiedzialność za budżet. Tak, ponosimy odpowiedzialność </text:span><text:span text:style-name="T106">za budżet i przedstawiamy projekt budżetu realnego i naprawdę odpowiedzialnego.</text:span></text:p>
      <text:p text:style-name="P33"><text:span text:style-name="tekst"><text:span text:style-name="T57">Walentyna Pietroczuk – Przewodnicząca Rady – Dziękuję bardzo.</text:span></text:span></text:p>
      <text:p text:style-name="P33"><text:span text:style-name="tekst"><text:span text:style-name="T55">Do podpunktu 7.7.6 porządku obrad: głosowanie nad projektem uchwały budżetowej (03:17:52 – 03:25:49)</text:span></text:span></text:p>
      <text:p text:style-name="P33"><text:span text:style-name="tekst"><text:span text:style-name="T57">Walentyna Pietroczuk – Przewodnicząca Rady – Przystępujemy w takim razie do głosowania. Kto z państwa radnych jest za przyjęciem projektu uchwały budżetu miasta na 2023 rok? Kto się wstrzymał? Kto jest przeciw? 8 radnych głosowało za przyjęciem projektu uchwały. Wstrzymało się 2 osoby. Przeciw głosowało 7 radnych. Wstrzymały się następujące osoby: pani Lucyna Lewczuk i pani Ewa Rygorowicz. Przeciw głosowali pani: Małgorzata Zaborna, pani Małgorzata Łukaszewicz, pani Jadwiga Dąbrowska, pan Adam Czurak, pan Jan Chomczuk, pan Maciej Borkowski i pan Marcin Bołtryk. Za głosowali: pan Grzegorz Tomaszuk, pan Puch Janusz, Pietruczuk Walentyna, pani Pawluczuk Grażyna, pani Laszkiewicz Barbara, pani Kot Aniela, pan Golonko Sławomir i pan Jerzy Charytoniuk. Budżet miasta na 2023 rok, uchwała została przyjęta. Dziękuję bardzo.</text:span></text:span></text:p>
      <text:p text:style-name="P24"><text:span text:style-name="tekst"><text:span text:style-name="T43">Wyniki głosowania Radnych </text:span></text:span><text:span text:style-name="T107">nad projektem uchwały budżetowej</text:span><text:span text:style-name="tekst"><text:span text:style-name="T14"> </text:span></text:span><text:span text:style-name="tekst"><text:span text:style-name="T43">– Załącznik Nr 26.</text:span></text:span></text:p>
      <text:p text:style-name="P42"><text:span text:style-name="tekst"><text:span text:style-name="T73">Uchwała Nr XL/319/22 Rady Miasta Hajnówka z dnia 21 grudnia 2022 r. w sprawie uchwalenia budżetu miasta Hajnówka na rok 2023 – Załącznik Nr 27.</text:span></text:span></text:p>
      <text:p text:style-name="P33"><text:span text:style-name="tekst"><text:span text:style-name="T57">Walentyna Pietroczuk – Przewodnicząca Rady – Przechodzimy do następnego projektu uchwały. Ja chciałam, tylko powiedzieć, że uchwała została przyjęta i życzę owocnej i pomyślnej realizacji uchwały budżetu na 2023 rok. I mam nadzieję, że, już chwileczkę, ja może też wstanę panie burmistrzu i mam nadzieję, że w trakcie prac nad budżetem, w trakcie zmian jeszcze wszystko może się zmienić i może mam nadzieję, że będziemy mogli wrócić do tematu na niżej uposażonych nie tylko w szkołach, przedszkolach, żłobkach, ale też i w innych jednostkach, które administruje Urząd Miasta Hajnówka. Także, ja gratuluję i życzę pomyślnej realizacji budżetu, ale prosiłabym bardzo </text:span></text:span><text:soft-page-break/><text:span text:style-name="tekst"><text:span text:style-name="T57">o przemyślenie wniosków, które zostały złożone i mówię, żeby uwzględnić nie tylko szkoły, przedszkola, żłobki, ale też i innych mieszkańców Hajnówki, którzy zależni są w jednostkach administrowanych przez Urząd Miasta Hajnówka. Proszę bardzo panie burmistrzu.</text:span></text:span></text:p>
      <text:p text:style-name="P40"><text:span text:style-name="Strong_20_Emphasis"><text:span text:style-name="T51">Jerzy Sirak – Burmistrz Miasta - </text:span></text:span><text:span text:style-name="tekst"><text:span text:style-name="T51">Pani przewodnicząca, wysoka rado. Dziękuję bardzo za przyjęcie tego projektu. Przypomnę, zawsze jak przyjmujemy budżet na kolejny rok, nie do końca wiemy, jaki ten rok będzie. Mam nadzieję, że w przyszłym roku będą szanse na dodatkowe środki, dodatkowe dochody rządowe. I tak, jak pani przewodnicząca wspomniała, na pewno do tematu wrócimy. Ani ja, ani pani skarbnik, tych pieniędzy nigdzie chować nie będziemy. Jeżeli będzie taka możliwość, na pewno przeznaczymy je dla pracowników w naszych jednostkach, ale tak jak mówiłem na początku, dla nas priorytetem powinna być przede wszystkim stabilność budżetu i zabezpieczenie środków finansowych, utrzymanie każdego miejsca pracy w naszych jednostkach. Mi jest przykro słuchać tych różnych zarzutów, jeżeli chodzi o te nasze działania, zaangażowanie w poszukiwaniu środków zewnętrznych, bo wydawałoby się, że to, co robimy wspólnie </text:span></text:span><text:span text:style-name="tekst"><text:span text:style-name="T51">z pracownikami i z panem sekretarzem, zastępcą, panią skarbnik i wszystkimi innymi pracownikami w zakresie poszukiwania środków zewnętrznych, niezależnie od tego z jakiego źródła one pochodzą, to robimy to po to, żeby była wartość dodana w mieście. </text:span></text:span><text:span text:style-name="tekst"><text:span text:style-name="T51">Owszem, można krytykować takie, czy inne decyzje, ale to co zrobimy, to co kupimy, to co powiększa majątek miasta, jest naszym wspólnym majątkiem. To, że różnie możemy sytuację oceniać, no to jest normalne, bo czasy są takie, jakie są. Sytuacje się zmieniają i dzisiaj decyzja wydaje się dobra, jutro może być mniej dobra. Z kolei dzisiaj wydaje się zła, jutro może być trafiona. Ale decyzje zwykle podejmujemy w oparciu o uwarunkowania, które są tu i teraz. I jeżeli chodzi o tą decyzję, która wzbudza tyle emocji, w zakresie tych zakupów. To mówiłem już, ale powtórzę: osoby współpracujące przy realizacji programu norweskiego i szerokiego hasła: "Akademii Przyrody" określiły, że ta lokalizacja jest lokalizacją optymalną, jeżeli chodzi o "Akademię Przyrody", jest rzeczą oczywistą, że jeżeli negocjujemy i chcemy coś kupić konkretną nieruchomość, no to jesteśmy w sytuacji negocjacyjnej trudniejszej, ale myślę, że mamy obowiązek patrzeć na to w dłuższym okresie czasu i wierzę, że "Akademia Przyrody" jako hasło i szeroki projekt, będzie dobrze służyła dla miasta i w przyszłości, będzie to pozytywna weryfikacja. Natomiast, jeżeli chodzi o szkołę nr 3 - oczywiście, gdybyśmy popatrzyli tylko i wyłącznie na liczby, to pewnie, to dawno powinniśmy szkołę nr 3 na Judziance zamknąć. Ale to by powiedzieli rodzice, co by powiedzieli mieszkańcy tamtej dzielnicy? Tak, naprawdę ta szkoła, można powiedzieć, jest jedyną infrastrukturą ważną, miejską w tamtym miejscu. Jeżeli jeszcze zbudujemy to boisko wielofunkcyjne, to ono służyło będzie nie tylko dla młodzieży tej szkoły, ale również dla mieszkańców tamtej dzielnicy i tak na to staramy się patrzeć. Oczywiście nie robilibyśmy tej inwestycji, gdyby nie było szansy na to dofinansowanie zewnętrzne, a skoro ta szansa jest, to ja uważam, że i moim obowiązkiem, i obowiązkiem naszym, wspólnym, jest z tej szansy korzystać i te inwestycje zrealizować, i wierzę, że je zrealizujemy. Jak będzie? Wszyscy zobaczymy. Ja zapewniam, że wspólnie z panią skarbnik, z panem burmistrzem Kiendysiem, panem sekretarzem Grygorukiem, innymi pracownikami zrobimy wszystko, żeby ten budżet 2023 roku </text:span></text:span><text:soft-page-break/><text:span text:style-name="tekst"><text:span text:style-name="T51">sprawnie realizować, ale jednocześnie nie będziemy rezygnować z żadnej innej okazji, jeżeli będzie możliwość pozyskania innych pieniędzy projektowych. Dziękuję bardzo.</text:span></text:span></text:p>
      <text:h text:style-name="P86" text:outline-level="2"><text:span text:style-name="tekst"><text:span text:style-name="T62">Do podpunktu 7.8 porządku obrad: uchwalenia Wieloletniej Prognozy Finansowej Miasta Hajnówka na lata 2023-2030 (03:25:49 – 03:31:48)</text:span></text:span></text:h>
      <text:p text:style-name="P4"><text:span text:style-name="tekst"><text:span text:style-name="T57">Walentyna Pietroczuk – Przewodnicząca Rady – </text:span></text:span><text:span text:style-name="T112">Przechodzimy do nas</text:span><text:span text:style-name="T106">tępnego projektu uchwały. Projekt uchwały w sprawie uchwalenia Wieloletniej Prognozy finansowej Miasta Hajnówka na lata 2023-2030. Procedura uchwalania tejże, tego projektu uchwały jest podobna do uchwały budżetowej. 15 listopada radni otrzymali na skrzynki mailowe Zarządzenie nr 185/2022 pana Burmistrza z dnia 15 listopada w sprawie projektu uchwały Wieloletniej Prognozy Finansowej Miasta Hajnówka na 2023-2030. Komisje debatowały nad projektem uchwały. I tak samo, jak poprzednio pani skarbnik i pan zastępca burmistrza pan Ireneusz Kiendyś udzielali informacji odnośnie projektu uchwały. Panie burmistrzu, czy chciałby pan powiedzieć, przedstawić projekt uchwały wraz z uzasadnieniem. Czy... </text:span></text:p>
      <text:p text:style-name="P4"><text:span text:style-name="Strong_20_Emphasis"><text:span text:style-name="T57">Jerzy Sirak – Burmistrz Miasta - </text:span></text:span><text:span text:style-name="T106">Nie ma takiej potrzeby.</text:span></text:p>
      <text:p text:style-name="P4"><text:span text:style-name="tekst"><text:span text:style-name="T57">Walentyna Pietroczuk – Przewodnicząca Rady – </text:span></text:span><text:span text:style-name="T106">Nie ma takiej potrzeby. Zapoznaliśmy się na komisjach. I opinie przewodniczących. Pan przewodniczący Jan Chomczuk, proszę </text:span><text:span text:style-name="T106">bardzo.</text:span></text:p>
      <text:p text:style-name="P5"><text:span text:style-name="T102">Jan Chomczuk – Radny - P</text:span>ani przewodnicząca, koleżanki, koledzy radni, panie burmistrzu. Podobnie, jak w przypadku uchwały dotyczącej budżetu Miasta Hajnówka na 2023 rok, również tutaj, jeżeli chodzi o uchwalenie Wieloletniej Prognozy Finansowej Miasta Hajnówka na lata 2023- 2030. W dniu 6 grudnia bieżącego roku odbyło się posiedzenie Komisji Infrastruktury Komunalnej i Samorządu. Na 9 członków, 8 było obecnych. Projekt został zaopiniowany pozytywnie: 5 głosami za, przy 1 głosie przeciwnym i 2 głosach wstrzymujących się. Dziękuję.</text:p>
      <text:p text:style-name="P4"><text:span text:style-name="tekst"><text:span text:style-name="T57">Walentyna Pietroczuk – Przewodnicząca Rady – </text:span></text:span><text:span text:style-name="T106">Dziękuję bardzo. Proszę bardzo, pani przewodnicząca Ewa Rygorowicz - Komisja Spraw Społecznych.</text:span></text:p>
      <text:p text:style-name="P5"><text:span text:style-name="T102">Ewa Rygorowicz – Radna - </text:span>Pani przewodnicząca, panie burmistrzu, szanowni radni. Za uchwaleniem Wieloletniej Prognozy Finansowej Miasta Hajnówka na lata 2023-2030. Komisja Spraw Społecznych głosowała za przyjęciem tego projektu. W głosowaniu wzięło 7 radnych. Za przyjęciem projektu było 5 radnych, głosów przeciwnych nie było i 2 radnych wstrzymało się od głosu. Dziękuję.</text:p>
      <text:p text:style-name="P4"><text:span text:style-name="tekst"><text:span text:style-name="T57">Walentyna Pietroczuk – Przewodnicząca Rady – </text:span></text:span><text:span text:style-name="T106">Dziękuję bardzo. I w zastępstwie pana przewodniczącego Piotra Markiewicza, Komisja Polityki Gospodarczej - pan radny Grzegorz Tomaszuk.</text:span></text:p>
      <text:p text:style-name="P5"><text:span text:style-name="T102">Grzegorz Tomaszuk – Radny - </text:span>W zastępstwie, właśnie. Szanowni państwo, tym razem Komisja Polityki Gospodarczej głosowała jednogłośnie. 4 radnych głosowało za. Głosów przeciw, wstrzymujących się nie było. Dziękuję.</text:p>
      <text:p text:style-name="P4"><text:span text:style-name="tekst"><text:span text:style-name="T57">Walentyna Pietroczuk – Przewodnicząca Rady – </text:span></text:span><text:span text:style-name="T106">Dziękuję bardzo, za opinię komisji. I tu na temat opinii RIO – Regionalnej Izby Obrachunkowej - pani skarbnik, już nam </text:span><text:soft-page-break/><text:span text:style-name="T106">mówiła, czy jeszcze chciałaby pani coś dodać na temat opinii Regionalnej Izby Obrachunkowej, dotyczącej projektu uchwały?</text:span></text:p>
      <text:p text:style-name="P5"><text:span text:style-name="T103">Agnieszka Zabrocka – Skarbnik Miasta – </text:span>Pani przewodnicząca, wysoka rado. Opinia jest pozytywna, tak jak już wspominaliśmy razem z burmistrzem. Regionalna Izba Obrachunkowa potwierdza, że wszystkie wskaźniki zostały spełnione, że uzasadnienie jest, sprawia, że przedstawiony przez nas projekt wygląda realistycznie, że zaplanowane spłaty kredytów do 2030 roku są możliwe do nas, przez nas do spłaty. To tak ogólnie, to chyba byłoby na tyle. Dziękuję.</text:p>
      <text:p text:style-name="P42"><text:span text:style-name="tekst"><text:span text:style-name="T73">Uchwała Nr RIO.II-00311-78/2022 Składu Orzekającego Regionalnej Izby Obrachunkowej w Białymstoku z dnia 5 grudnia 2022 r. w sprawie wyrażenia opinii o projekcie uchwały w sprawie uchwalenia Wieloletniej Prognozy Finansowej Miasta Hajnówka 2023-2030 – Załącznik Nr 28.</text:span></text:span></text:p>
      <text:p text:style-name="Standard"><text:span text:style-name="tekst"><text:span text:style-name="T51">Walentyna Pietroczuk – Przewodnicząca Rady – </text:span></text:span><text:span text:style-name="T84">Dziękuję bardzo. I następny element procedowania tej uchwały to "Dyskusja". Proszę bardzo, czy ktoś chciałby zabrać z państwa radnych głos? Czy pan burmistrz chciałby zabrać głos? Proszę bardzo. Nie widzę. W takim razie przechodzimy do głosowania, skoro nie ma głosów w dyskusji. </text:span><text:span text:style-name="T84">Kto z państwa radnych jest za uchwałą w sprawie uchwalenia Wieloletniej Prognozy Finansowej Miasta Hajnówka na lata 2023-2030. Kto się wstrzymał? Kto jest przeciwny? </text:span><text:span text:style-name="tekst"><text:span text:style-name="T51">10 radnych głosowało za przyjęciem uchwały. 1 osoba się wstrzymała i jest to pani Ewa Rygorowicz. Przeciw głosowało 6 radnych i są to: pan Marcin Bołtryk, pan Maciej Borkowski, pan Jan Chomczuk, pani Jadwiga Dąbrowska, pani Małgorzata Łukaszewicz, pani Małgorzata Zaborna. I pozostałe 10 osób głosowało za przyjęciem uchwały. Dziękuję bardzo. Uchwała została przyjęta</text:span></text:span><text:span text:style-name="tekst"><text:span text:style-name="T54">.</text:span></text:span></text:p>
      <text:p text:style-name="P13"><text:span text:style-name="tekst"><text:span text:style-name="T44">Wyniki głosowania Radnych w sprawie p</text:span></text:span><text:span text:style-name="T109">rojektu uchwały w sprawie uchwalenia Wieloletniej Prognozy Finansowej Miasta Hajnówka na lata 2023‑2030</text:span><text:span text:style-name="tekst"><text:span text:style-name="T15"> </text:span></text:span><text:span text:style-name="tekst"><text:span text:style-name="T44">– Załącznik Nr 29.</text:span></text:span></text:p>
      <text:p text:style-name="P42"><text:span text:style-name="tekst"><text:span text:style-name="T73">Uchwała Nr XL/320/22 Rady Miasta Hajnówka z dnia 21 grudnia 2022 r. w sprawie uchwalenia Wieloletniej Prognozy Finansowej Miasta Hajnówka na lata 2023‑2030 – Załącznik Nr 30.</text:span></text:span></text:p>
      <text:h text:style-name="P86" text:outline-level="2"><text:span text:style-name="tekst"><text:span text:style-name="T62">Do podpunktu 7.9 porządku obrad: przyjęcia Regulaminu korzystania z pasażu pieszego do promocji produktów lokalnych pochodzących z regionu Puszczy Białowieskiej (03:31:48 – 03:57:31)</text:span></text:span></text:h>
      <text:p text:style-name="P4"><text:span text:style-name="tekst"><text:span text:style-name="T57">Walentyna Pietroczuk – Przewodnicząca Rady –</text:span></text:span><text:span text:style-name="T106">Przechodzimy do następnego projektu uchwały, jest to projekt uchwały w sprawie przyjęcia Regulaminu korzystania z pasażu pieszego do promocji produktów lokalnych pochodzących z regionu Puszczy Białowieskiej. Komisje zaopiniowały projekt uchwały pozytywnie. Wyjaśnień udzielał pan sekretarz, pan Jarosław Grygoruk. Komisja Infrastruktury Komunalnej i Samorządu zgłosiła wniosek, który został przekazany do pana burmistrza. 19 grudnia pan burmistrz wniósł autopoprawkę do projektu uchwały. Panie burmistrzu, czy chciałby pan wyjaśnić autopoprawkę? Ta autopoprawka wynikała bezpośrednio z uwag komisji i zgodnie z wnioskami z komisji ta autopoprawka wybrzmiała. Czy państwo radni mają pytania? </text:span><text:span text:style-name="T110">Proszę bardzo, pani radna Barbara Laszkiewicz.</text:span></text:p>
      <text:p text:style-name="P5"><text:soft-page-break/><text:span text:style-name="T102">Barbara Laszkiewicz – Radna - P</text:span>ani przewodnicząca, panie burmistrzu, wysoka rado. Z uwagi na liczne zapytania naszych mieszkańców i przedsiębiorców, odnośnie nowo wybudowanych stanowisk do handlu produktów lokalnych na pasażu handlowym. Zgłosiłam na Komisji Spraw Społecznych 7 grudnia wniosek, który został poparty przez pozostałych członków naszej komisji, odnośnie właściwego dostosowania stanowisk do handlu i produktów lokalnych. Nowo oddane do użytku stanowiska nie uwzględniają potrzeb sprzedających. Część stanowisk należałoby obniżyć w celu umożliwienia sprzedaży np. warzyw, owoców, sadzonek. Część pozostawić bez zmian. Zrobić większe zadaszenie nad stanowiskami, żeby zabezpieczały sprzedających przed zmieniającymi się warunkami atmosferycznymi lub zrobić zadaszenie całego pasażu. Umożliwić sprzedającym schowanie części produktów. Porobić schowki przynajmniej półkę bądź dwie. Pozostałe niedoskonałości architektoniczne skontaktować ze sprzedającymi. Panie bur...., skonsultować. Panie burmistrzu, nasi mieszkańcy chcieliby usłyszeć od pana, czy są w ogóle szanse na taką przebudowę stanowisk do handlu w celu poprawy warunków sprzedaży. Rozumiem, że nie starczyło nam pieniędzy na podwyżki. Nie potrafiliśmy wskazać źródła finansowania. Jest to ogromna kwota. Może przynajmniej tą rzecz uda nam się zrobić i poprawić. Bardzo też ubolewam, że nie znaleźliśmy tych źródeł finansowania na podwyżki, co prawda to jest, i tak byśmy nie dostrzegli wszystkich grup potrzebujących tylko pracowników oświaty. Ale to jest bardzo przykre, że w obecnych czasach bardziej opłaca się być na MOPS-ie niż pracować. Wielki szacunek tym wszystkim, którzy pracują za minimalne wynagrodzenie, ale uważam, że musimy o to zadbać w przyszłym budżecie i na to zwrócić szczególną uwagę, żeby docenić tych wszystkich najmniej zarabiających. Dziękuję.</text:p>
      <text:p text:style-name="P4"><text:span text:style-name="tekst"><text:span text:style-name="T57">Walentyna Pietroczuk – Przewodnicząca Rady –</text:span></text:span><text:span text:style-name="T106">Dziękuję bardzo, pani radna. Była dyskusja na temat budżetu, ale rozumiem, że hurtowo chciała pani załatwić wszystkie sprawy. Te wnioski które, ten wniosek odnośnie miejsca produktu lokalnego, mamy już odpowiedź. Radni otrzymali odpowiedź. Czy pan burmistrz chciałby jeszcze coś dodać i powiedzieć naszym mieszkańcom, jak sprawa wygląda?</text:span></text:p>
      <text:p text:style-name="P5"><text:span text:style-name="T102">Jerzy Sirak – Burmistrz Miasta - </text:span>Pani przewodnicząca, wysoka rado. Ten pasaż promocji produktów lokalnych, bo taki był cel realizacji tej inwestycji, Realizowaliśmy we współpracy z Lokalną Grupą Działania "Puszcza Białowieska", oczywiście z dofinansowaniem ze środków unijnych. Ja przypomnę, że ten wstępny projekt tutaj konsultowaliśmy z naszą komisją Rady Miasta i uznaliśmy, że taka, to miejsce, taka formuła jest dobra. Natomiast, jeżeli chodzi o główny problem, to ilość tego miejsca. Ja rozumiem też przedsiębiorców, bo oni chcieliby tego miejsca jak najwięcej. Natomiast miejsca jest tyle, ile jest. Ono jest ograniczone. I oczywiście, gdybyśmy chcieli robić targowisko przy ulicy Targowej, tam miejsca byłoby dużo, zrobilibyśmy zupełnie inaczej. No, ale z kolei tutaj miejsce jest najważniejsze i ten wniosek, o którym mówi pani radna, jest jak najbardziej ważny. My te opinie słyszymy, do nas one też docierają. Projekt musiał być zrealizowany zgodnie z dokumentacją. Zwrócimy się z pytaniem do – oczywiście we współpracy z Lokalną Grupą Działania "Puszcza Białowieska" - do Urzędu Marszałkowskiego z taką prośbą o umożliwienie nam pewnej korekty i zmian, jeżeli chodzi o te stragany. I jeżeli będziemy dokonywać zmian po uzyskaniu takiej zgody, będziemy <text:soft-page-break/>te zmiany konsultować z osobami zainteresowanymi korzystaniem, z korzystania z tego pasażu. Niezależnie od tego, od tych uchybień, które są widzimy, że miejsce estetycznie jest zupełnie inne niż było i wierzę w to, że w przyszłości ta korekta będzie możliwa. Oczywiście nie będzie idealna, ale będzie w dużej mierze spełniała oczekiwania i kupujących, i promujących nasze produkty lokalne.</text:p>
      <text:p text:style-name="P4"><text:span text:style-name="tekst"><text:span text:style-name="T57">Walentyna Pietroczuk – Przewodnicząca Rady –</text:span></text:span><text:span text:style-name="T106">Dziękuję. Proszę bardzo, pan radny Maciej Borkowski.</text:span></text:p>
      <text:p text:style-name="P5"><text:span text:style-name="T102">Maciej Borkowski – Radny - </text:span>Pani przewodnicząca, szanowna rado, panie burmistrzu. Pani przewodnicząca wydaje mi się, że kolejność powinna być inna - najpierw radni - poddaje pod dyskusję, a w pierwszym rzędzie mówi burmistrz.</text:p>
      <text:p text:style-name="P4"><text:span text:style-name="tekst"><text:span text:style-name="T57">Walentyna Pietroczuk – Przewodnicząca Rady –</text:span></text:span><text:span text:style-name="T106">Ale to pani Barbara, pan burmistrz odpowiedział. Teraz dałam głos panu i proszę bardzo panie Macieju. Wydaje mi się, że nie.</text:span></text:p>
      <text:p text:style-name="P5"><text:span text:style-name="T102">Maciej Borkowski – Radny - </text:span>Dwa zdania do tego, co się stało, że osoby, obsługa, pracownicy obsługi żłobków, przedszkoli podwyżki nie dostały. To nie jest wina Rady Miasta, tylko to jest wina burmistrza, to burmistrz nie chciał zwiększyć deficytu, to tak na marginesie. Za psie pieniądze - powiem szczerze, drodzy mieszkańcy i pracownicy od stycznia ja bym na Waszym miejscu zastrajkował i wymusił te podwyżki w inny sposób. Rada zrobiła co mogła. To jest taka moja sugestia. Robicie dobrą robotę, również tak jak Marcin wspomniał, mam 2 małych dzieci. Panie w żłobku podcierają nawet tyłki naszym dzieciom. Nie jest to miła robota, ale ją robią i tyle w temacie. Wrócę teraz do, do tego przysłowiowego ryneczku i kolejny raz pojawia się to, o czym jest tutaj rozmawialiśmy kilkukrotnie, o czym wspomniał Adam, o czym wspomnieli osoby podpisane w "Akcie Hajnówka", dotyczącego Miejsca Aktywności Lokalnej. Pan burmistrz robi wszystko pod siebie, nie rozmawia z ludźmi, nie konsultuje z ludźmi. I my dzisiaj, drodzy państwo mamy przegłosowywać Regulamin, wprowadzić różnego rodzaju nakazy, zakazy na ludzi, którzy nie chcą z tego korzystać z różnych przyczyn. Z przyczyn technicznych, bo gdyby, gdyby Regulamin, gdyby ten ryneczek, to miejsce promocji, przeszło konsultacje z osobami, które tam handlują, to dzisiaj byśmy nie mieli tego wniosku, o którym tutaj pan burmistrz wspomniał, że wystąpił, tak dzisiaj dostaliśmy taką odpowiedź - wystąpił do Urzędu Marszałkowskiego o wyrażenie zgody o zmianę konstrukcji. Dzisiaj 21 grudnia. Gdzie pan był wcześniej i pytanie jest, dlaczego pan osób tam handlujących nie zaprosił na konsultacje? Powiedzieliby panu. Pan nie handluje i chyba nie handlował w życiu. Potrzebujemy tego, tego, tego i owego. Ja rozmawiałem z tymi ludźmi, wychodziłem do nich, nie tylko ja, pewnie część radnych również, bo wnioski się powielają. Pana to nie interesuje. Pan uznał, że wie pan lepiej i projekt opracował pan bez konsultacji społecznych. I tak się to dzieje, to co wspomniał Adam, bez konsultacji społecznych przyznaje pan młodym ludziom lokal, którego nie chcą. Nie pojawia się pan na spotkaniach, ignoruje pan lokalną społeczność. Jeżeli dzisiaj drodzy państwo, Regulamin przegłosujemy, to będzie swoistego rodzaju bat na ludzi, którzy z tego miejsca nie korzystają tak, jak będzie wymagał od nich tego ten Regulamin przedłożony przez pana burmistrza. Pan Burmistrz Miasta zrobił co zrobił i teraz rękoma Rady chce to naprawić. O czym mówię? Ludzie nie chcą skorzystać z tego miejsca, ponieważ po 1. kapie im <text:soft-page-break/>za kołnierz; po 2. stoiska są - to już było mówione - za wysokie; po 3. nie mają gdzie produktów ułożyć, tak, bo pod stołami nie ma miejsca, jest to na głucho zabite. Gdyby konsultacje były, nie byłoby z tym problemu i dzisiaj przegłosując ten Regulamin, Rada Miasta nałoży bat na tych ludzi. Mówiłem to na komisjach to miejsce umrze. Najpierw trzeba zmienić kolejność panie burmistrzu. Spróbować odkręcić to, co pan zepsuł, a wtedy zrobić Regulamin, bo jeżeli dzisiaj nakażemy Regulaminem cokolwiek ludziom, że mają w tym miejscu handlować, w tym stać, tu mają stać ich samochody, mają wyjechać na 15 czy 20 minut, a więcej towarów wnieść nie mogą, no to sorry. Ja na, za tym nie zagłosuję, nie zagłosuję za batem na ludzi wobec bubla, który zrobił pan burmistrz. Tak też się dzieje, drodzy państwo. Jest takie mądre powiedzenie i to do "Akcji Hajnówka" też się tyczy, że projekty panie burmistrzu "dla nas, bez nas", z resztą przeciwko nam, pan tak postępuje, książkowo jak jest w tym haśle powiedziane: bez ludzi, bez konsultacji, robi pan coś, potem się pan chwali, a mieszkańcy musicie być szczęśliwi, pan burmistrz Wam zrobił. Będę głosował przeciw, ponieważ nie ukręcę bata na lokalnych, na lokalnych tych osób, które tam handlują. Dziękuję.</text:p>
      <text:p text:style-name="P4"><text:span text:style-name="tekst"><text:span text:style-name="T57">Walentyna Pietroczuk – Przewodnicząca Rady –</text:span></text:span><text:span text:style-name="T106">Dziękuję. Czy ktoś jeszcze chciałby zabrać głos? Proszę bardzo, pani radna Małgorzata Zaborna.</text:span></text:p>
      <text:p text:style-name="P5"><text:span text:style-name="T102">Małgorzata Zaborna – Radna - </text:span>Ja już kiedyś o tym mówiłam, że każdy projekt musi być zatwierdzony. Nie wiem, kto zatwierdza takie projekty? Jaki jest nadzór budowlany, żeby było budowane stoisko z zadaszenie, deszcz pada, skapuje z daszku na plecy handlującego? W ogóle to nie ma wyglądu, mało terenu, ale tu teren poszedł w górę, budynki, budowa poszła w górę, zamiast być rozłożona troszeczkę niżej albo niżej opuszczone to wszystko by. Gdzie Nadzór Budowlany? Kto to odebrał? Kto to projektował? Czy ktoś się nad tym w ogóle zastanawiał? Czy to, czy to bierze ktoś projekty, bo jest kasa, żeby wziąć projekt, bo są pieniądze, na czym można zarobić? Kto weźmie i zrobi taki bubel, powiedzcie? Nie wiem?!</text:p>
      <text:p text:style-name="P4"><text:span text:style-name="tekst"><text:span text:style-name="T57">Walentyna Pietroczuk – Przewodnicząca Rady –</text:span></text:span><text:span text:style-name="T106">Dziękuję. Czy ktoś chciałby jeszcze zabrać głos? Proszę bardzo, pan radny Jan Chomczuk.</text:span></text:p>
      <text:p text:style-name="P5"><text:span text:style-name="T102">Jan Chomczuk – Radny - </text:span>Pani przewodnicząca, szanowni radni, panie burmistrzu. Ja tylko gwoli uzupełnienia jako przewodniczący Komisji Infrastruktury Komunalnej i Samorządu powiem, że również na naszym posiedzeniu w dniu 6 grudnia wszyscy obecni członkowie podpisali się pod wnioskiem, dotyczącym dostosowania stoisk w tej strefie promocyjno-wystawienniczej. Dostosowanie miało to polegać właśnie na tych punktach, które przytoczyła wcześniej pani radna Laszkiewicz.</text:p>
      <text:p text:style-name="P4"><text:span text:style-name="tekst"><text:span text:style-name="T57">Walentyna Pietroczuk – Przewodnicząca Rady – </text:span></text:span><text:span text:style-name="T106">Ja mówiłam o tym, że Komisja Infrastruktury i Samorządu.</text:span></text:p>
      <text:p text:style-name="P5"><text:span text:style-name="T102">Jan Chomczuk – Radny - </text:span>Tak? No, ale ja chciałem podkreślić. Dziękuję.</text:p>
      <text:p text:style-name="P4"><text:span text:style-name="tekst"><text:span text:style-name="T57">Walentyna Pietroczuk – Przewodnicząca Rady –</text:span></text:span><text:span text:style-name="T106">Dziękuję bardzo. Nie mam pytań? Proszę bardzo, jeszcze pan radny Maciej Borkowski chciałby zabrać głos?</text:span></text:p>
      <text:p text:style-name="P5"><text:span text:style-name="T102">Maciej Borkowski – Radny - </text:span>Pani przewodnicząca, wysoka rado, panie Burmistrzu, a może warto by było przełożyć ten Regulamin i nic wielkiego się nie stanie, do momentu, <text:soft-page-break/>aż wszystkie poprawki zgłoszone przez radnych, które usłyszeliśmy od osób handlujących, zostały poprawione, naniesione i wtedy ten Regulamin można by było wprowadzić, ponieważ dzisiaj nie ma on racji bytu. Te osoby nie będą mogły się zastosować do Regulaminu, ponieważ ten obiekt nie spełnia odpowiednich standardów. Dlatego, też składam wniosek formalny o przeniesienie to na moment, w którym poprawki zostaną naniesione. Dziękuję.</text:p>
      <text:p text:style-name="P4"><text:span text:style-name="tekst"><text:span text:style-name="T57">Walentyna Pietroczuk – Przewodnicząca Rady – </text:span></text:span><text:span text:style-name="T106">Dziękuję. Proszę bardzo. Zapytam pana burmistrza, czy jest to możliwe proceduralnie w sensie projektu. Czy są jakieś wymagania projektowe pod tym względem? </text:span></text:p>
      <text:p text:style-name="P4"><text:span text:style-name="T111">Jarosław Grygoruk - </text:span><text:span text:style-name="Strong_20_Emphasis"><text:span text:style-name="T22">Sekretarz Miasta - </text:span></text:span><text:span text:style-name="T113">Pani przewodnicząca, panie burmistrzu, szanowni państwo radni. Nie widzę powodu, dla którego należy to zdjąć z porządku obrad, ale to państwo decydują. Ja optuję za tym, żeby przyjąć ten Regulamin. Reguluje on, jest on tak zwanym prawem miejscowy i gdy zostanie przyjęty, można pewne rzeczy temu porządkowi poddać. Trudno mi powiedzieć kiedy i jakie uwagi sprzedających, czy promujących produkty zostaną uwzględnione, więc trudno mi też się odnieść, kiedy by można było znowu głosować nad tym Regulaminem. Ale to pozostawiam to do dyspozycji państwa radnych. Nie ma tutaj wymogów projektowych, nakazujących </text:span><text:span text:style-name="T113">nam przyjęcie tego Regulaminu na dzisiejszych czas sesji czy na, w innym czasie. Natomiast ja proponuję, żeby ten Regulamin przyjąć dzisiaj.</text:span></text:p>
      <text:p text:style-name="P4"><text:span text:style-name="tekst"><text:span text:style-name="T58">Walentyna Pietroczuk – Przewodnicząca Rady – </text:span></text:span><text:span text:style-name="T113">Dziękuję bardzo. Wniosek formalny. Tak. Wniosek formalny o zmianę porządku obrad, czyli wycofanie projektu uchwały, dotyczącej przyjęcia Regulaminu korzystania z pasażu pieszego do promocji produktów lokalnych pochodzących z regionu Puszczy Białowieskiej. Na pewno procedura z Urzędem Marszałkowskim być może nie będzie długa, ale chodzi o to, że wykonanie takich zadań, to też związane jest z wydatkowaniem środków już tym razem z własnych, więc ta, to może troszeczkę potrwać. Proszę. Pani Małgorzato, był projekt techniczny, był wykonawca. Wykonawca zrobił tak jak,był projekt techniczny. I trudno jest teraz egzekwować od projektanta. To jest tak. Proszę państwa, jak ja sobie przypominam, to myśmy też uczestniczyli w tych konsultacjach, oglądaliśmy te stragany. Tak. Wszystkim nam się podobało, bo zwracaliśmy... Ale pani Małgorzato, ja w tej chwili mówię, jeżeli pani chce coś powiedzieć, to proszę do mównicy i proszę powiedzieć. Ale ja, pani pozwoli, że ja skończę, dobrze?! Oglądaliśmy pod względem, może wizualnym, ale nie zwracaliśmy uwagę na sprawy techniczne. Dlatego, że my też nie jesteśmy fachowcami w tej dziedzinie. I tu nie wiem, czy ktoś kto, najwyżej ten sprzedający, mógłby ocenić na samym początku, prawda? Także, konsultacje na pewno powinny być ze sprzedającym. Proszę bardzo pani Małgorzato. Oddaję Pani głos. Czy już jest gotowy wniosek, tak? Proszę bardzo, przegłosujmy wniosek formalny - w sprawie zmiany porządku obrad polegający na usunięciu projektu uchwały w sprawie przyjęcia Regulaminu korzystania z pasażu pierwszego do promocji produktów lokalnych pochodzących z regionu Puszczy Białowieskiej. Wniosek radnego Macieja Borkowskiego o zmianę porządku obr</text:span><text:span text:style-name="T106">ad XL sesji, polegający na zdjęciu z porządku obrad podpunktu 7.9 pod nazwą: "Rozpatrzenie i podjęcie projektu uchwały w sprawie przyjęcia Regulaminu korzystania z pasażu </text:span><text:soft-page-break/><text:span text:style-name="T106">pieszego do promocji produktów lokalnych pochodzących z regionu Puszczy Białowieskiej" do momentu usunięcia zgłoszonych uwag przez Komisje Rady Miasta Hajnówka. Kto z państwa radnych jest za przyjęciem wniosku pana radnego Macieja Borkowskiego? Kto się wstrzymał od głosu? Kto jest przeciw? Za przyjęciem wniosku głosowało 8 radnych, wstrzymało się 3 osoby. I 6 głosów przeciw. I wstrzymały się następujące osoby: pani Ewa Rygorowicz, pani Grażyna Pawluczuk, pan Jan Chomczuk. Przeciw głosowali: pan Grzegorz Tomaszuk, pan Janusz Puch, Walentyna Pietroczuk, pani Kot Aniela, pan Sławomir Golonko, pan Jerzy Charytoniuk. Za głosowały osoby: pan Marcin Bołtryk, pan Maciej Borkowski, pan Adam Czurak, pani Jadwiga Dąbrowska, pani Barbara Laszkiewicz, pani Lucyna Lewczuk, pani Małgorzata Łukaszewicz i pani Małgorzata Zaborna. I nie ma bezwzględnej większości, czyli wniosek nie został uwzględniony; nie uzyskał bezwzględnej </text:span><text:span text:style-name="T107">większości głosów.</text:span></text:p>
      <text:p text:style-name="P42"><text:span text:style-name="tekst"><text:span text:style-name="T75">Wyniki głosowania Radnych w sprawie wniosku Radnego Macieja Borkowskiego o zmianę porządku obrad XL sesji polegający na zdjęciu z porządku obrad podpunktu 7.9 pn. Rozpatrzenie i podjęcie projektu uchwały w sprawie przyjęcia Regulaminu korzystania z pasażu pieszego do promocji produktów lokalnych pochodzących z regionu Puszczy Białowieskiej do momentu usunięcia zgłoszonych uwag przez Komisje Rady Miasta Hajnówka – Załącznik Nr 31.</text:span></text:span></text:p>
      <text:p text:style-name="P4"><text:span text:style-name="tekst"><text:span text:style-name="T57">Walentyna Pietroczuk – Przewodnicząca Rady – </text:span></text:span><text:span text:style-name="T106">W takim razie przechodzimy do głosowania. Projektu uchwały. Zmiana porządku obrad, nie ma zmiany porządku </text:span><text:span text:style-name="T106">obrad. A w tej chwili głosujemy projekt uchwały. Projekt uchwały w sprawie przyjęcia Regulaminu korzystania z pasażu pieszego do promocji produktów lokalnych pochodzących z regionu Puszczy. Proszę bardzo, przed głosowaniem.</text:span></text:p>
      <text:p text:style-name="P5"><text:span text:style-name="T102">Jan Chomczuk – Radny - </text:span>Pani przewodnicząca, jeszcze chciałbym wrócić do głosowania nad wnioskiem. My nie głosowaliśmy zmiany porządku obrad, tylko wniosek.</text:p>
      <text:p text:style-name="P4"><text:span text:style-name="tekst"><text:span text:style-name="T57">Walentyna Pietroczuk – Przewodnicząca Rady –</text:span></text:span><text:span text:style-name="T106">Ale on prowadził do zmiany, do usunięcia.</text:span></text:p>
      <text:p text:style-name="P5"><text:span text:style-name="T102">Jan Chomczuk – Radny - </text:span>Nie skutkuje zmianą porządku obrad, bo później głosujemy nad porządkiem, nad zmianą porządku obrad. To, to jest głosowanie nad wnioskiem?</text:p>
      <text:p text:style-name="P4"><text:span text:style-name="tekst"><text:span text:style-name="T57">Walentyna Pietroczuk – Przewodnicząca Rady –</text:span></text:span><text:span text:style-name="T106">Proszę bardzo, proszę.</text:span></text:p>
      <text:p text:style-name="P5"><text:span text:style-name="T102">Jan Chomczuk – Radny - </text:span>Uwagi, takie uwagi panie burmistrzu proszę zachować sobie, kto powinien pójść do szkoły, to ja nie będę pokazywać palcami, kto powinien nabrać troszkę ogłady i kultury również.</text:p>
      <text:p text:style-name="P4"><text:span text:style-name="tekst"><text:span text:style-name="T57">Walentyna Pietroczuk – Przewodnicząca Rady –</text:span></text:span><text:span text:style-name="T106">Panie Janie i panie burmistrzu, bardzo proszę o, bądźmy kulturalni w stosunku do siebie.</text:span></text:p>
      <text:p text:style-name="P5"><text:span text:style-name="T102">Jan Chomczuk – Radny -</text:span><text:span text:style-name="T104"> </text:span>I chcę tę kwestię wyjaśnić z tym głosowaniem.</text:p>
      <text:p text:style-name="P4"><text:span text:style-name="tekst"><text:span text:style-name="T57">Walentyna Pietroczuk – Przewodnicząca Rady –</text:span></text:span><text:span text:style-name="T106">Dobrze, już wyjaśnimy. Pani...</text:span></text:p>
      <text:p text:style-name="P5"><text:span text:style-name="T102">Jan Chomczuk – Radny - </text:span>I poproszę o oficjalne stanowisko panią prawnik. Dziękuję bardzo.</text:p>
      <text:p text:style-name="P4"><text:span text:style-name="tekst"><text:span text:style-name="T57">Walentyna Pietroczuk – Przewodnicząca Rady –</text:span></text:span><text:span text:style-name="T106">Proszę bardzo.</text:span></text:p>
      <text:p text:style-name="P4"><text:span text:style-name="Strong_20_Emphasis"><text:span text:style-name="T21">Eugenia Ostapczuk – Radca Prawny - </text:span></text:span><text:span text:style-name="T106">Proszę państwa problem, dotyczy zmiany porządku </text:span><text:soft-page-break/><text:span text:style-name="T106">obrad, ponieważ wycofujemy z obrad Rady Miasta projekt uchwały, czyli skoro go wycofujemy zmieniamy porządek obrad. A zmiana porządku obrad następuje w głosowaniu bezwzględną większością ustawowego składu Rady, czyli żeby projekt uchwały mógł zostać wycofany z porządku obrad, musiałby za tym wnioskiem zagłosować 11 osób, bo tyle wynosi bezwzględna większość ustawowego składu w stosunku do liczebności radnych Rady Miasta Hajnówka. Czyli w tej chwili głosujemy nad projektem uchwały. Głosujemy oczywiście zwykłą większością głosów i tutaj państwo zadecydujecie: czy przyjmujecie uchwały, czy nie przyjmujecie. Dziękuję.</text:span></text:p>
      <text:p text:style-name="P44"><text:span text:style-name="tekst"><text:span text:style-name="T57">Walentyna Pietroczuk – Przewodnicząca Rady – Wracamy do głosowania. Kto z państwa radnych jest za przyjęciem uchwały w sprawie przyjęcia Regulaminu korzystania z pasażu pieszego do promocji produktów lokalnych pochodzących z regionu Puszczy Białowieskiej? Kto się wstrzymał? Kto jest przeciw? 9 radnych było za przyjęciem projektu uchwały. Wstrzymało się 2 osoby i są to: pani Jadwiga Dąbrowska i pani Ewa Rygorowicz. I 6 głosów przeciw - pan Marcin Bołtryk, pan Maciej Borkowski, pan Adam Czurak, pani Lucyna Lewczuk, pani Małgorzata Łukaszewicz, pani Małgorzata Zaborna. Pozostałe osoby głosowały za przyjęciem projektu uchwały. Uchwała została przyjęta. Dziękuję bardzo.</text:span></text:span></text:p>
      <text:p text:style-name="P47"><text:span text:style-name="tekst"><text:span text:style-name="T43">Wyniki głosowania Radnych w sprawie p</text:span></text:span><text:span text:style-name="T106">rojektu uchwały w sprawie przyjęcia Regulaminu </text:span><text:span text:style-name="tekst"><text:span text:style-name="T73">korzystania z pasażu pieszego do promocji produktów lokalnych pochodzących z regionu Puszczy Białowieskiej </text:span></text:span><text:span text:style-name="tekst"><text:span text:style-name="T43">– Załącznik Nr 32.</text:span></text:span></text:p>
      <text:p text:style-name="P42"><text:span text:style-name="tekst"><text:span text:style-name="T73">Uchwała Nr XL/321/22 Rady Miasta Hajnówka z dnia 21 grudnia 2022 r. w sprawie przyjęcia Regulaminu korzystania z pasażu pieszego do promocji produktów lokalnych pochodzących z regionu Puszczy Białowieskiej – Załącznik Nr 33.</text:span></text:span></text:p>
      <text:p text:style-name="P42"><text:span text:style-name="tekst"><text:span text:style-name="T79">Do podpunktu 7.10 porządku obrad: zmieniająca uchwałę w sprawie uchwalenia Rocznego programu współpracy miasta Hajnówka z organizacjami pozarządowymi oraz innymi podmiotami prowadzącymi działalność pożytku publicznego na 2023 rok (03:57:31 – 03:59:15)</text:span></text:span></text:p>
      <text:p text:style-name="P4"><text:span text:style-name="tekst"><text:span text:style-name="T57">Walentyna Pietroczuk – Przewodnicząca Rady – </text:span></text:span><text:span text:style-name="T106">I przechodzimy do następnego projektu uchwały. Uchwała 7.10 - jest to uchwała w sprawie, zmieniająca uchwałę w sprawie uchwalenia Rocznego programu współpracy miasta Hajnówka z organizacjami pozarządowymi oraz innymi podmiotami prowadzącymi działalność pożytku publicznego na 2023. Jest to zmiana uchwały,którą niedawno podejmowaliśmy. Wynika ona z, po prostu uwzględnia stanowisko Wydziału Nadzoru i Kontroli Podlaskiego Urzędu Wojewódzkiego i dotyczy uszczegółowienia informacji o przeprowadzonych konsultacjach programu współpracy. Komisje zaopiniowały pozytywnie. Czy państwo radni mają pytania? Nie ma pytań. Przechodzimy do głosowania uchwały. Kto z Państwa radnych jest za przyjęciem uchwały zmieniającej uchwałę w sprawie uchwalenia Rocznego programu współpracy miasta Hajnówka z organizacjami pozarządowymi? Kto się wstrzymał? Kto jest przeciw? 13 radnych głosowało, 14 radnych głosowało za przyjęciem uchwały. Wstrzymały się 2 osoby: Pani Małgorzata Łukaszewicz i pani Małgorzata Zaborna. Przeciw 1 głos - pan Maciej Borkowski. Uchwała została przyjęta. Dziękuję bardzo.</text:span></text:p>
      <text:p text:style-name="P24"><text:span text:style-name="tekst"><text:span text:style-name="T43">Wyniki głosowania Radnych w sprawie p</text:span></text:span><text:span text:style-name="T107">rojektu uchwały </text:span><text:span text:style-name="tekst"><text:span text:style-name="T73">zmieniającej uchwałę w sprawie </text:span></text:span><text:span text:style-name="tekst"><text:span text:style-name="T73">uchwalenia Rocznego programu współpracy miasta Hajnówka z organizacjami </text:span></text:span><text:soft-page-break/><text:span text:style-name="tekst"><text:span text:style-name="T73">pozarządowymi oraz innymi podmiotami prowadzącymi działalność pożytku publicznego na 2023 rok </text:span></text:span><text:span text:style-name="tekst"><text:span text:style-name="T43">– Załącznik Nr 34.</text:span></text:span></text:p>
      <text:p text:style-name="P42"><text:span text:style-name="tekst"><text:span text:style-name="T73">Uchwała Nr XL/322/22 Rady Miasta Hajnówka z dnia 21 grudnia 2022 r. zmieniająca uchwałę w sprawie uchwalenia Rocznego programu współpracy miasta Hajnówka z organizacjami pozarządowymi oraz innymi podmiotami prowadzącymi działalność pożytku publicznego na 2023 rok – Załącznik Nr 35.</text:span></text:span></text:p>
      <text:h text:style-name="P86" text:outline-level="2"><text:span text:style-name="tekst"><text:span text:style-name="T70">Do podpunktu 7.11 porządku obrad: zmiany uchwały nr XXXIX/308/22 Rady Miasta Hajnówka z dnia 26 października 2022 r. w sprawie trybu i sposobu powoływania i odwoływania członków Zespołu Interdyscyplinarnego ds. Przeciwdziałania Przemocy w Rodzinie w Gminie Miejskiej Hajnówka oraz szczegółowych warunków funkcjonowania tego zespołu. (03:59:15 – 04:00:44)</text:span></text:span></text:h>
      <text:p text:style-name="P42"><text:span text:style-name="tekst"><text:span text:style-name="T78">Walentyna Pietroczuk – Przewodnicząca Rady – Przechodzimy do następnego projektu uchwały. Uchwała ta, dotyczy również zmiany uchwały XXXIX/308/22 Rady Miasta Hajnówka z dnia 26 października w sprawie trybu i sposobu powoływania i odwoływania członków Zespołu Interdyscyplinarnego ds. Przeciwdziałania Przemocy w Rodzinie w Gminie Miejskiej Hajnówka oraz szczegółowych warunków funkcjonowania tego zespołu. I ten, ta uchwała, również uwzględnia stanowisko Wydziału Nadzoru i Kontroli Podlaskiego Urzędu Wojewódzkiego. Komisje podczas swoich posiedzeń zaopiniowały </text:span></text:span><text:span text:style-name="tekst"><text:span text:style-name="T78">pozytywnie. Czy państwo radni mają pytania? Nie ma pytań. Przechodzimy </text:span></text:span><text:span text:style-name="tekst"><text:span text:style-name="T78">do głosowania. Kto z państwa radnych jest za przyjęciem uchwały w sprawie zmiany uchwały z XXXIX sesji? Kto się wstrzymał? Kto jest przeciw? 16 radnych głosowało za przyjęciem uchwały. 1 głos wstrzymujący i jest to pan Maciej Borkowski.</text:span></text:span></text:p>
      <text:p text:style-name="P24"><text:span text:style-name="tekst"><text:span text:style-name="T43">Wyniki głosowania Radnych w sprawie p</text:span></text:span><text:span text:style-name="T107">rojektu uchwały </text:span><text:span text:style-name="tekst"><text:span text:style-name="T73">w sprawie zmiany uchwały nr XXXIX/308/22 Rady Miasta Hajnówka z dnia 26 października 2022 r. w sprawie trybu i sposobu powoływania i odwoływania członków Zespołu Interdyscyplinarnego ds. Przeciwdziałania Przemocy w Rodzinie w Gminie Miejskiej Hajnówka oraz szczegółowych warunków funkcjonowania tego zespołu </text:span></text:span><text:span text:style-name="tekst"><text:span text:style-name="T43">– Załącznik Nr 36.</text:span></text:span></text:p>
      <text:p text:style-name="P42"><text:span text:style-name="tekst"><text:span text:style-name="T73">Uchwała Nr XL/323/22 Rady Miasta Hajnówka z dnia 21 grudnia 2022 r. w sprawie zmiany uchwały nr XXXIX/308/22 Rady Miasta Hajnówka z dnia 26 października 2022 r. w sprawie trybu i sposobu powoływania i odwoływania członków Zespołu Interdyscyplinarnego ds. Przeciwdziałania Przemocy w Rodzinie w Gminie Miejskiej Hajnówka oraz szczegółowych warunków funkcjonowania tego zespołu – Załącznik Nr 37.</text:span></text:span></text:p>
      <text:h text:style-name="P86" text:outline-level="2"><text:span text:style-name="tekst"><text:span text:style-name="T70">Do podpunktu 7.12 porządku obrad: przyjęcia Strategii Rozwiązywania Problemów Społecznych Gminy Miejskiej Hajnówka na lata 2022-2033 (04:00:44 – 04:03:27)</text:span></text:span></text:h>
      <text:p text:style-name="P32"><text:span text:style-name="tekst"><text:span text:style-name="T56">Walentyna Pietroczuk – Przewodnicząca Rady – </text:span></text:span><text:span text:style-name="T25">Przechodzimy do następnego, do ostatniego projektu uchwały. Jest to projekt uchwały w sprawie przyjęcia Strategii Rozwiązywania Problemów Społecznych Gminy Miejskiej Hajnówka na lata 2022-2033. Projekt, w strategii, projekt uchwały przedstawiała nam pani zastępca dyrektora </text:span><text:soft-page-break/><text:span text:style-name="T25">Miejskiego Ośrodka Pomocy Społecznej - pani Barbara Sienkiewicz-Surel, która również jest dzisiaj obecna. Komisje zaopiniowały pozytywnie. Radni zgłosili uwagi, które zostały następnie uwzględnione w autopoprawce, którą zgłosił pan burmistrz 13 grudnia. Czy państwo radni chcieliby zabrać głos w sprawie projektu uchwały i autopoprawki? Nie widzę. Także pani Barbaro, pani wytrwale z nami, nam towarzyszyła w czasie dzisiejszej sesji. Pytań nie ma. Więc przystępujemy... Może coś chciałaby pani powiedzieć. Nie. Przystępujemy w takim razie do głosowania projektu uchwały. Kto z Państwa radnych jest za przyjęciem uchwały w sprawie przyjęcia Strategii Rozwiązywania Problemów Społecznych Gminy Miejskiej Hajnówka na lata 2022- 2033? Kto się wstrzymał? Kto jest przeciw? 15 radnych głosowało za przyjęciem uchwały. 2 głosy wstrzymujące, ale bardzo proszę jeszcze o wyświetlenie, bo nie przeczytam, kto się wstrzymał. Pani Małgorzata Zaborna i pan Maciej Borkowski wstrzymali się od głosu. Uchwała została przyjęta. Gratulujemy i życzymy owocnej i pomyślnej realizacji Strategii Rozwiązywania Problemów Społecznych w Gminie Miejskiej Hajnówka.</text:span></text:p>
      <text:p text:style-name="P24"><text:span text:style-name="tekst"><text:span text:style-name="T43">Wyniki głosowania Radnych w sprawie p</text:span></text:span><text:span text:style-name="T107">rojektu uchwały </text:span><text:span text:style-name="tekst"><text:span text:style-name="T73">w sprawie przyjęcia Strategii Rozwiązywania Problemów Społecznych Gminy Miejskiej Hajnówka na lata 2022-2033 </text:span></text:span><text:span text:style-name="tekst"><text:span text:style-name="T43">– Załącznik Nr 38.</text:span></text:span></text:p>
      <text:p text:style-name="P43"><text:span text:style-name="tekst"><text:span text:style-name="T77">Uchwała Nr XL/324/22 Rady Miasta Hajnówka z dnia 21 grudnia 2022 r. w sprawie przyjęcia Strategii Rozwiązywania Problemów Społecznych Gminy Miejskiej Hajnówka na lata 2022-2033 – Załącznik Nr 39.</text:span></text:span></text:p>
      <text:h text:style-name="P83" text:outline-level="2"><text:span text:style-name="T48">Do punktu 8 porządku obrad: Wnioski i oświadczenia radnych </text:span><text:span text:style-name="T32">(</text:span><text:span text:style-name="tekst"><text:span text:style-name="T80">04:03:27</text:span></text:span><text:span text:style-name="T32"> – 04:31:31)</text:span></text:h>
      <text:p text:style-name="P5"><text:span text:style-name="T93">Walentyna Pietroczuk – Przewodnicząca Rady – </text:span>Proszę państwa i takim sposobem dotarliśmy do punktu 8 - wnioski i oświadczenia radnych; i bardzo proszę o zabieranie głosu. Proszę bardzo, pani radna Jadwiga Dąbrowska. Przypominam o pisemnym zgłaszaniu wniosków i zapytań.</text:p>
      <text:p text:style-name="P5"><text:span text:style-name="T102">Jadwiga Dąbrowska – Radna - </text:span>W imieniu uczniów, rodziców i nauczycieli, serdeczne gratulacje i podziękowania składam dyrektorowi Szkoły Podstawowej nr 2, Henrykowi Łukaszewiczowi, za zorganizowanie 18 października 2022 roku, dla kilkunastu szkół, pokazów filmów 3D, dotyczących wydarzeń historycznych. Cudowna lekcja historii i nowoczesny pokaz. Projekt "Innowacyjna historia" jest realizowany przez Fundację Arte Et Marte pod patronatem Ministerstwa Edukacji. Filmy "Kartka z powstania" i "Wiktoria 1920" to widowiska historyczne zrealizowane w technologii wirtualnej rzeczywistości, która umożliwia doświadczenie wirtualnej przestrzeni tu i teraz. Wielką radością dla wszystkich była też wizyta w Szkole Podstawowej nr 2 z Centrum Naukowego Kopernik. Naukobus z Centrum Nauki Kopernik odwiedza kolejne szkoły i uczniów w kraju. Mobilna i interaktywna wystawa pod nazwą "Eksperymentuj", którą Naukobus wiezie na swoim pokładzie, pozwala uczniom na naukę poprzez zabawę. Projekt Centrum Edukacji Kopernik oraz Ministerstwa Edukacji i Nauki - "Nauka dla ciebie" - zakłada dotarcie do uczniów z mniejszych miejscowości z wystawą "Eksperymentuj". Wystawa ta, to 15 stanowisk z interaktywnymi eksponatami, które pomagają zrozumieć otaczający nas <text:soft-page-break/>świat. Jest trochę fizyki, trochę biologii, łamigłówki i doświadczenia. Dyrektorze, dziękujemy mówią: uczniowie, rodzice i nauczyciele.</text:p>
      <text:p text:style-name="P46">Podziękowanie na piśmie Radnej Jadwigi Dąbrowskiej dla dyrektora Szkoły Podstawowej Nr 2 Henrykowi Łukaszewiczowi za zorganizowanie dla kilkunastu szkół pokazu filmów 3D, dotyczących wydarzeń historycznych – Załącznik Nr 40.</text:p>
      <text:p text:style-name="P5"><text:span text:style-name="T102">Jadwiga Dąbrowska – Radna - </text:span>Sprawa druga, to trochę trudniejsza. W nawiązaniu do swojego zapytania o wysokość nagród dla nauczycieli z poprzedniej sesji Rady Miasta, chciałabym przypomnieć, że nagroda za osiągnięcia dydaktyczno-wychowawcze przyznawana jest zgodnie z Dziennikiem Urzędowym Województwa Podlaskiego w ramach specjalnego funduszu na nagrody, tworzonego na mocy ustawy, będącego w dyspozycji Burmistrza Miasta i dyrektora szkoły, ustalonego w wysokości 1% planowanych rocznych środków na wynagrodzenia osobowe nauczycieli. Na nagrody Burmistrza przeznacza się 30% funduszu. Na nagrody dyrektora szkoły 70% funduszu. Regulamin ten został uchwalony 22 lipca 2020 roku, przegłosowany przez radnych, podpisany przez pana burmistrza. A teraz pan burmistrz nie uważa, że łamie pan swój Regulamin, że łamie pan prawo? 70% z odpisu powinno być w budżecie szkoły. Organ prowadzący powinien te środki przekazać dyrektorom szkół i przedszkoli. Sam pan uchwala Regulamin, a potem pan go sam łamie. Czy inni nauczyciele obecni tutaj lub byli, tak jak: pani przewodnicząca Pietruczuk, pani Pawluczuk, pani Kot, pan Charytoniuk, dobrze oceniają takie posunięcie? Żeby nie być gołosłowną przytoczę zestawienia, które wynikają z odpowiedzi dyrektorów szkół i przedszkoli, ponieważ odpowiedź burmistrza, była próbą odwrócenia uwagi od zasadniczych spraw i nie była konkretna. I tak, w Przedszkolu nr 1, fundusz wynosi: 4.781 zł - przyznano tylko 2.000. W Przedszkolu nr 2: 7.628 - przyznano 2.000. Przedszkole nr 3: 6.868 - przyznano 3.400. Przedszkole nr 5: 9.150 - przyznano 4.500. W szkołach sytuacja wygląda następująco: Szkoła Podstawowa nr 1, fundusz stanowi: 24.750 - udostępniono 7.400. Szkoła Podstawowa nr 2: 24.749 - 6.000. Szkoła Podstawowa nr 3: 10.880 - przyznano 4.300. Szkoła podstawowa nr 4: 20.814 - przyznano 7.000. Razem fundusz wynosi: 109.620 zł - przyznano 32.637, co stanowi 29%. Fundusz nagrodowy to podobnie jak fundusz socjalny jest dla pracownika, wypracowywany przez pracownika i jemu ma służyć. Zapowiedział pan burmistrz, że pracownicy obsługi, pracownicy administracyjni otrzymają nagrody w grudniu i dotrzymał pan słowa. Ale czy nie jest łamaniem prawa wskazywanie komu przyznać nagrodę, wskazywanie komu dyrektor ma przyznać nagrodę? Czy nie jest to wchodzeniem w kompetencje dyrektorów? I jak ma zarządzać dyrektor i motywować nauczycieli, kiedy na 60-70 osób nauczycieli otrzymuje do dyspozycji 6.000 zł na nagrody, a przy 20 osobach obsługi otrzymuje 14.000-15.000? Dobrze, że chociaż tym razem docenieni byli pracownicy obsługi mający tak niskie uposażenia. Ale jak docenić ma dyrektor, zmotywować do pracy nauczycieli, jeśli pozbawia się ich możliwości wyróżnienia i nagrodzenia? Bardzo proszę o zweryfikowanie swoich decyzji i umożliwienie dyrektorom szkół korzystania z 1% funduszu nagród dla nauczycieli i pracowników szkół i przedszkoli. Kiedyś te pieniądze były w dyspozycji dyrektorów, teraz są w budżecie miasta, który powinien te pieniądze przekazać. Bo inaczej, może należałoby się zwrócić do organu nadzorczego o zajęcie stanowiska w tej sprawie. Dziękuję.</text:p>
      <text:p text:style-name="P16"><text:soft-page-break/>Wniosek na piśmie Radnej Jadwigi Dąbrowskiej w sprawie wysokości nagród dla nauczycieli – Załącznik Nr 41.</text:p>
      <text:p text:style-name="P5"><text:span text:style-name="T93">Walentyna Pietroczuk – Przewodnicząca Rady – </text:span>Dziękuję. Proszę bardzo. Kto z Państwa radnych jeszcze chciałby zabrać głos? Proszę bardzo. Pani radna Ewa Rygorowicz.</text:p>
      <text:p text:style-name="P48"><text:span text:style-name="T102">Ewa Rygorowicz – Radna - </text:span>Pani przewodnicząca, panie burmistrzu, szanowni radni. Składam wniosek do pana burmistrza w sprawie przygotowania terenu z zasobów miejskich na osiedlu Podlasie w Hajnówce na działalność usługowo-handlową. Po wielokrotnych prośbach mieszkańców, proszę o wygospodarowanie terenu z zasobów miejskich na osiedlu Podlasie w Hajnówce na działalność usługowo-handlową. Wiadomo, że na tym osiedlu brakuje takiego obiektu, w którym mieszkańcy mogliby zrobić podstawowe zakupy bez wyjazdu do centrum miasta. Gdyby był taki teren, być może któryś z naszych przedsiębiorców mógłby wybudować taki lokal na potrzeby naszych mieszkańców. Dodam, iż już niejednokrotnie apelowałam. Prosiłam o wybudowanie, przygotowania terenu na taki lokal. Przy obecnych warunkach pogodowych wybranie się po podstawowe zakupy dla starszej osoby lub dla matki z dzieckiem nie mającym do dyspozycji własnego pojazdu. Ranga do, dochodzi do rangi wyczynu, gdyż wybranie się komunikacją miejską do centrum miasta i powrót, i przyniesienie siatki, reklamówki z zakupami, naprawdę to jest bardzo trudny temat. Kto mieszka na tym osiedlu rozumie może, i panie burmistrzu bardzo proszę o pochylenie się nad tym tematem. Dziękuję.</text:p>
      <text:p text:style-name="P89"><text:span text:style-name="T86">Wniosek na piśmie Radnej Ewy Rygorowicz </text:span><text:span text:style-name="T86">w sprawie przygotowania terenu z zasobów miejskich na osiedlu Podlasie w Hajnówce na działalność usługowo – handlową </text:span><text:span text:style-name="T86">– Załącznik Nr 42.</text:span></text:p>
      <text:p text:style-name="P5"><text:span text:style-name="T93">Walentyna Pietroczuk – Przewodnicząca Rady – </text:span>Dziękuję. Dziękuję, proszę bardzo. Kto jeszcze chciałby z państwa zabrać głos? Proszę bardzo. Pani radna, Małgorzata Zaborna.</text:p>
      <text:p text:style-name="P5"><text:span text:style-name="T102">Małgorzata Zaborna – Radna - J</text:span>a tylko chciałam zwrócić uwagę, jeżeli ktoś składa jakiś wniosek, to też proszę się zastanowić nad tym, bo była już propozycja od pani, żeby Lidla tam otworzyć. Lidla otworzyli w centrum miasta. Teraz następny sklep, a może jakiś wniosek o jakieś, jakąś fabrykę postawić, albo coś, jakąś działalność otworzyć, żeby ludzie zarabiali pieniądze, to wtedy samochodami sobie i do centrum pojadą.</text:p>
      <text:p text:style-name="P5"><text:span text:style-name="T93">Walentyna Pietroczuk – Przewodnicząca Rady – </text:span><text:span text:style-name="T102">Dziękuję. </text:span>Pani, pani Małgorzato. To proszę, proszę. Jeśli to jest wniosek, to proszę pisemnie. Proszę bardzo, pani radna Małgorzata. Pani Ewa, tak? Pani Ewa. Proszę bardzo pani Ewo, bo pewnie to jest ten sam temat, tak? Proszę bardzo.</text:p>
      <text:p text:style-name="P5"><text:span text:style-name="T102">Ewa Rygorowicz – Radna - </text:span>Pani radna. Ja tu jestem na usługi naszych mieszkańców, jeżeli starsze osoby lub młode matki z dziećmi proszą mnie, zwracają mi uwagę, że tyle... Właśnie Lidl otworzył się w centrum miasta. Zabiegałam o to, żeby było to na osiedlu Podlasie. Dlatego, że te osoby są jak gdyby odcięte od centrum, odcięte od podstawowych zakupów. Po głupi chleb, muszą jechać MPK-iem do miasta, którym zajmuje południa dnia, taka podróż dla starszej osoby, gdzie mogłaby w klapkach wyjść do sklepu na zakupy. Ja tu nie proszę dla siebie, proszę panią! Bo ja w każdej części miasta i poza miastem <text:soft-page-break/>zrobię zakupy. Ale są takie osoby - a takich osób jest dużo na Podlasiu - których tych zakupów nie mogą zrobić z prostego względu. W XXI wieku nawet wstyd o takie coś prosić. Dziękuję.</text:p>
      <text:p text:style-name="P5"><text:span text:style-name="T93">Walentyna Pietroczuk – Przewodnicząca Rady – </text:span>Dziękuję. Proszę bardzo. Pani radna, Jadwiga Dąbrowska chciała. Czy ten sam temat, pani Małgorzato?</text:p>
      <text:p text:style-name="P5"><text:span text:style-name="T102">Jadwiga Dąbrowska – Radna - </text:span>Wiele punktów usługowych w naszym mieście typu: fryzjerzy, kosmetyczki, szewcy korzystają z lokali prywatnych. Pojawiła się taka idea, żeby zwrócić się do miasta, żeby wybudować taki budynek usługowy, gdzie ludzie wynajmowaliby lokale, a dochód byłby dla miasta, a nie dla prywatnych obywateli. Może to rozważyć, może również w ramach tych funduszy, żeby fryzjerka płacąc czynsz za lokal, odprowadzała ten czynsz do miasta, a nie do prywatnego właściciela. Dziękuję bardzo.</text:p>
      <text:p text:style-name="P16">Wniosek na piśmie Radnej Jadwigi Dąbrowskiej w sprawie rozważenia wybudowania budynku usługowego, na usługi fryzjerskie, kosmetyczne, szewskie, itp. – Załącznik Nr 43.</text:p>
      <text:p text:style-name="P5"><text:span text:style-name="T93">Walentyna Pietroczuk – Przewodnicząca Rady – </text:span>Dziękuję. Proszę bardzo, kto jeszcze chciałby zabrać głos? Proszę bardzo, pani radna Małgorzata Zaborna i później pan radny Janusz Puch.</text:p>
      <text:p text:style-name="P5"><text:span text:style-name="T102">Małgorzata Zaborna – Radna - </text:span>Jeżeli, może jeszcze odpowiem dla pani. Jeżeli składa się taki wniosek, to znaczy, że Hajnówka potrzebuje jeszcze jakiś sklepów. Bardzo szybko trafi się jakiś sklep, duży market, który znowu przyciągnie, gdzieś będzie postawiony w centrum miasta, ale będzie odwet, że chcą ludzie, żeby jeszcze powstał sklepie jeden. Sklep jest na Podlasiu. A jeżeli ktoś chce, żeby te sklepy tam były, niech otworzy i zobaczy, czy on się utrzyma w ogóle z tego sklepu? Czy się utrzyma? To jest tylko i wyłącznie pieniążki dla ludzi, którzy przyjdą z tym sklepem do Hajnówki. To będą: następny Lidl, albo następny Arhelan, albo następny jakiś, który nie daje w ogóle zysku dla miasta, tylko on wyciąga pieniążki od miasta. I tu trzeba pomyśleć o czymś, nie na budowie jakiś sklepów na okrągło, tylko coś, żeby ludzie mogli zarobić pieniążki, a nie je wydać.</text:p>
      <text:p text:style-name="P5"><text:span text:style-name="T93">Walentyna Pietroczuk – Przewodnicząca Rady – </text:span>Dziękuję bardzo. Pani Ewo, proszę bardzo. Proszę panie, a może panie się spotkają gdzieś poza salą i podyskutują na ten temat?</text:p>
      <text:p text:style-name="P5"><text:span text:style-name="T102">Ewa Rygorowicz – Radna - </text:span>Nie wiem, czy pani uważnie słuchała i usłyszała do końca, jaki wniosek ja przedstawiłam? To pani powtórzę - złożyłam wniosek do burmistrza o wygospodarowanie terenu z zasobów miejskich na działalność handlowo-usługową. To jest i napisałam do końca, poprosiłam, rzuciłam taką myśl, że może na tym terenie któryś z przedsiębiorców, na przykład pani, wybuduje sklep albo jakąś inną jeszcze działalność nie tylko sklep na tym osiedlu. Na osiedlu Podlasie nie ma, proszę panią sklepu. Nie ma sklepu, gdzie normalna matka, czy osoba potrzebująca mogłyby zrobić normalne zakupy. Nie ma takiego sklepu. Ja nie będę krytykowała tego sklepu, który tam jest. Jak pani chce zobaczyć, to niech pani przyjedzie i zrobi tam zakupy. Zapraszam panią. Dziękuję.</text:p>
      <text:p text:style-name="P5"><text:span text:style-name="T93">Walentyna Pietroczuk – Przewodnicząca Rady –</text:span><text:span text:style-name="T99"> </text:span>Dziękuję bardzo. Czy są jeszcze wnioski i oświadczenia? O, proszę bardzo. Najciemniej pod latarnią, tak? Proszę bardzo, panie Januszu.</text:p>
      <text:p text:style-name="P5"><text:soft-page-break/><text:span text:style-name="T93">Janusz Puch – Wiceprzewodniczący Rady – </text:span>Pani przewodnicząca, panie burmistrzu, szanowni radni. W imieniu mieszkańców miasta Hajnówka, a przede wszystkim osób niepełnosprawnych, wózkowiczów, osób starszych korzystających z usług marketu "Fachowiec", wnioskuję o wykonanie poręczy zabezpieczających na podjeździe dla wózków inwalidzkich oraz na zejściu – schody; od ulicy Armii Krajowej w kierunku głównego wejścia do marketu "Fachowiec" w Hajnówce. Skąd to się wzięło? Wzięło się, to już wcześniej, było zgłaszane. Jak również teraz po ostatnich tych, aurze pogodowej, gdzie po prostu opady, śnieg, marznąca mżawka i gołoledź powodowała to, że osoby bały się tamtędy chodzić, bo kto chodził, to tam można było się poślizgnąć i upaść. Schody są pięknie, ładnie zrobione, natomiast brak poręczy. Ja myślę, że ta poręcz załatwiłaby te sprawy dla osób, którzy korzystają z tego. Dziękuję.</text:p>
      <text:p text:style-name="P29"><text:span text:style-name="tekst"><text:span text:style-name="T82">Wniosek na piśmie Wiceprzewodniczącego Rady Janusza Pucha w sprawie wykonania poręczy zabezpieczających na podjeździe dla wózków inwalidzkich oraz na zejściu (schody) od ulicy Armii Krajowej w kierunku głównego wejścia do Marketu „FACHOWIEC” w Hajnówce – Załącznik Nr 44.</text:span></text:span></text:p>
      <text:p text:style-name="P48"><text:span text:style-name="T93">Janusz Puch – Wiceprzewodniczący Rady – </text:span>Korzystając jeszcze z okazji tutaj przy mikrofonie, chciałbym złożyć podziękowanie dla Zarządu Spółdzielni Mieszkaniowej w Hajnówce od mieszkańców osiedla Lipowa, za wykonanie dojazdów do garaży znajdujących się w południowej części osiedla od strony ulicy Stefana Batorego wyłożono pięknie kostką brukową, a także za wykonanie parkingów samochodowych przy budynku Lipowa 43B, 45B i Lipowa 79. Dziękuję.</text:p>
      <text:p text:style-name="P5"><text:span text:style-name="T93">Walentyna Pietroczuk – Przewodnicząca Rady – </text:span>Dziękuję. Proszę bardzo. Czy są jeszcze głosy? Proszę, pan radny Jan Chomczuk.</text:p>
      <text:p text:style-name="P5"><text:span text:style-name="T102">Jan Chomczuk – Radny - </text:span>Pani przewodnicząca, szanowni radni, panie burmistrzu. Ja jeszcze chciałbym wrócić do Miejsca Aktywności Lokalnej i kwestii konsultacji. I tu mam zapytanie do pana burmistrza: kto u nas w mieście Hajnówka w ogóle decyduje, że w danej sprawie są prowadzone konsultacje, że są zapytania kierowane do mieszkańców? Ta kwestia wynikła raz, że właśnie z tym Miejscem Aktywności Lokalnej, gdy podobno już budynek był obiecany seniorom, a jeszcze są prowadzone konsultacje, na które są spraszane dzieci i młodzież. Te dzieci, ta młodzież stawia się licznie - grupa 50‑osobowa, a już wszyscy w kuluarach mówią, że po co tam przychodzicie, jak i tak te miejsca mają być przeznaczone seniorom. My wiemy, dlaczego mają być przeznaczone seniorom, bo to są głosy wyborcze. Dzieci do lat 18, młodzież do lat 18, tych głosów wyborczych nie da i pan burmistrz bardzo się zdziwił, gdy zobaczył, tak liczną grupę młodzieży. Wiem to z relacji naocznych świadków. A to młodzież sama zainicjowała akcję, nazwijmy to w cudzysłowie "ratunkową", bo coś jest robione za ich plecami. A my mamy taki piękny projekt: "Hajnówka OdNowa - Zielona Transformacja", gdzie stawiamy na konsultacje, na rozmowę z mieszkańcami, gdzie diagnoza pokazała nam brutalnie, że, no miasto nie jest zarządzane jakoś z nowoczesnymi standardami. Stąd moje pytanie: kto decyduje w jakich sprawach się konsultujemy z mieszkańcami a w jakich nie? To również dotyczy projektu uchwały, który został wcześniej wycofany - nadania nazwy parkowi miejskiemu - ni w 5, ni w 10. No, można by było przeprowadzić fajne konsultacje, <text:soft-page-break/>rozmowy z mieszkańcami, a ni w 5, ni w 10 - proponuje nam się nazwy parku imienia Moniuszki. Rozumiem znany, znana osobistości, ceniona w świecie międzynarodowym muzyki. Ale co ma wspólnego z Hajnówką? Padały inne nazwy, inne nazwiska, chociażby pani profesor Simony Kossak na naszej komisji. Proszę wybrać w mieście, no w Referacie Rozwoju, w referacie, który odpowiada za ten projekt "Hajnówka OdNowa" i dobrze sobie z tym projektem radzi, jakieś 3 nazwy. Można w plebiscycie facebookowym; pojawi się na pewno wiele propozycji, ale 3 jakieś najczęściej pojawiające się można wybrać i poddać to pseudo, być może konsultacjom społecznym niezgodny, niekoniecznie w 100% jak to jest w uchwale o przeprowadzeniu konsultacji, ale zawsze byłaby jakaś rozmowa i interakcja z tym mieszkańcem. To samo również, dotyczy umiejscowienia pomnika Marszałka Piłsudskiego. Wiemy, że to jest wybitna postać tu dla Rzeczypospolitej. I tu na wniosek organizacji pozarządowej, nie od nas, burmistrz przesyła do radnych pismo, że chce przeprowadzić rozmowy, prosi o konsultację. A gdy są takie wnioski, prośby o wysłuchanie opinii naszych mieszkańców, no burmistrz te wnioski, no nie wiem nie rozpatruje pozytywnie. Dlatego, stąd moje pytanie: kto decyduje, czy jest jakaś grupa osób, czy burmistrz sam autorytarnie podejmuje decyzję: nie - w danej kwestii, nie będę konsultować, bo wiem najlepiej.</text:p>
      <text:p text:style-name="P39"><text:span text:style-name="tekst"><text:span text:style-name="T37">Wniosek na piśmie Radnego Jana Chomczuka w sprawie </text:span></text:span><text:span text:style-name="tekst"><text:span text:style-name="T39">w konsultacji społecznych prowadzonych w mieście Hajnówka</text:span></text:span><text:span text:style-name="tekst"><text:span text:style-name="T37"> – Załącznik Nr 45.</text:span></text:span></text:p>
      <text:p text:style-name="P5"><text:span text:style-name="T102">Jan Chomczuk – Radny - </text:span>Jeszcze poproszę o odpowiedź, to tutaj nie mam, ile to my mamy w budżecie wolnych środków. W budżecie miasta Hajnówka. Ile mamy wolnych środków i czy te wolne środki naprawdę nie mogłoby być przeznaczone na to, na te podwyżki. Dziękuję bardzo.</text:p>
      <text:p text:style-name="P94"><text:span text:style-name="T93">Walentyna Pietroczuk – Przewodnicząca Rady – </text:span>Dziękuję. Proszę bardzo, pan radny Marcin Bołtryk.</text:p>
      <text:p text:style-name="P5"><text:span text:style-name="T102">Marcin Bołtryk – Radny - </text:span>Jest mi przykro. Tak najzwyczajniej przykro. Nie liczcie na to, że ci najmniej zarabiający dostaną cokolwiek. Nie liczcie. Chcę tylko powiedzieć, że jak swojego czasu debatowaliśmy nad wprowadzeniem płatnej komunikacji miejskiej, to na wniosek pana radnego dyrektora Tomaszuka pan, panie burmistrzu nie miał żadnego problemu, żeby zawiesić wprowadzenie tej uchwały, by mieszkańcy płacili za bilety i nie było problemem, że będzie to nas kosztować około 600.000 zł. Wtedy nie było ważne RIO, wtedy nie był ważny budżet, nie było problemu. Pan przyszedł tutaj i powiedział, że to jest dobry wniosek, że warto go przegłosować i tylko dlatego, że my się zbuntowaliśmy pan się z tego wycofał. A dzisiaj pan mówi, że pan nie znajdzie na to pieniędzy. No, to przykre, naprawdę, ja jestem wstrząśnięty. Z tymi naszymi inwestycjami, jak teraz posłuchałam - o, to jest właśnie jak z tym Ośrodkiem Produktu Lokalnego: miło, ładnie, kolorowo, a na koniec i tak leje się za szyję. Taki tekst mi się piosenki przypomniał wtedy: "Jest super, jest super, więc o co ci chodzi?" Kochani mieszkańcy naszego miasta, życzę Wam dobrych Świąt, spokojnego nieba, obyście w rodzinnej atmosferze, spędzili te Święta! Cieszcie się swoją obecnością. Świętujcie, mimo że sytuacja jest taka, jaka jest, drożyzna. Najważniejsze jest być razem. To jest ważny czas, nie marnujcie go na kłótnie, waśnie. To jest ten czas, kiedy trzeba i warto być <text:soft-page-break/>razem. Wszystkiego najlepszego wszystkim świętującym pierwsze święta, i drugie święta i każde kolejne! Wszystkiego dobrego! Dziękuję.</text:p>
      <text:p text:style-name="P5"><text:span text:style-name="T93">Walentyna Pietroczuk – Przewodnicząca Rady – </text:span>Czy są jeszcze wnioski i oświadczenia radnych? Proszę bardzo, pan radny Adam Czurak.</text:p>
      <text:p text:style-name="P48"><text:span text:style-name="T102">Adam Czurak – Radny - </text:span>Panie burmistrzu. Wiele zostało powiedziane, a propos tych, tak zwanych miejsca, tak zwanych MAL-i - Miejsc Aktywności Lokalnej. I nie wiem tak do końca, co pan burmistrz powiedział, czy obiecał ten budynek przy ulicy Piłsudskiego 8 dla młodzieży, czy nie? Dlatego chciałbym, żeby to wybrzmiało - to mój pierwszy wniosek. I przy okazji zgłaszam wniosek o jakby udostępnienie informacji. Jakie na dzień dzisiejszy, jakie są planowane zajęcia miejsc, znaczy tak powierzchnie plus, plus ilość pomieszczeń w budynkach przy ulicy Aleksego Zina 1, przy ulicy Piłsudskiego 8 i przy ulicy 3 Maja 46, <text:span text:style-name="T97">bodajże tak - to mój 1 wniosek. Na 2 wniosek. Na wniosek mieszkańców ulicy Odległej, proszę o zainstalowanie na zakręcie ulicy, obok posesji pod adresem ulica Odległa 27 znaków drogowych prowadzących, tzw. pasiastych, tablic oraz lustra. Ulica na tym odcinku ma niebezpieczny zakręt, jest niedoświetlona ponadto właściciel posesji po drugiej stronie ulicy instaluje ogrodzenie, co spowoduje, że pojazdy jadące z naprzeciwka nie będą w zasięgu wzroku, co może prowadzić do kolizji, niebezpiecznych sytuacji drogowych.</text:span></text:p>
      <text:p text:style-name="P18">Wnioski na piśmie Radnego Adama Czuraka w sprawie udzielenia informacji dot. zajmowanych powierzchni biurowych przez zespół Urzędu Miasta w podziale na budynki przy: ul. Zina1, ul. Piłsudskiego 8, ul. 3 Maja 46 oraz jacy najemcy spoza Urzędu Miasta i na jakiej powierzchni, a także w jakiej liczbie pomieszczeń zajmują biura w w/w budynkach po planowanych zmianach w zakresie adaptacji budynku przy ul. 3 Maja 46 oraz ustawienia znaków drogowych oraz lustra przy ul. Odległej – Załącznik Nr 46.</text:p>
      <text:p text:style-name="P5"><text:span text:style-name="T92">Adam Czurak – Radny - </text:span><text:span text:style-name="T97">3 wniosek: Ponawiam przedstawiony już wielokrotnie wniosek przez wielu radnych, m.in.: przez Janusza Pucha, przez Lucynę Lewczuk; może, być może, pewnie przez większą ilość osób - o doświetlenie przejść dla pieszych na ulicy Batorego. W szczególności chodzi tu o 4 przejścia pomiędzy, na wysokości: pierwsze - na wysokości marketu Batory, ostatnie przy sklepie mleczarskim, rybnym. Ulica Batorego jest jedną z głównych arterii drogowych miasta. Przez nieodpowiednie oświetlenie dochodzi tam do kolizji, których sam byłem świadkiem, ostatnio przedwczoraj. Wielokrotnie też zwracali się do mnie mieszkańcy z prośbą o rozwiązanie tego problemu. Z tego co wiem, doszło tam nawet do potrącenia dziecka pieszego. Od tego roku zmieniły się przepisy: pieszy ma teraz bezwzględne pierwszeństwo na przejściu dla pieszych, co jeszcze bardziej potęguje problem, bo zagrożeni są przede wszystkim piesi, ale też kierowcy, którzy nie mają warunków do bezpiecznej reakcji. To, że zarządcą drogi jest powiat, nie zwalnia nas z odpowiedzialności, proszę więc pana burmistrza o przekazanie wniosku do starosty, do Zarządu Powiatu i wpłynięcie na jego decyzje jako zaniepokojonego sytuacją gospodarza miasta. W razie braku konkretnych rozwiązań, terminów realizacji informuję i myślę, że robię to w imieniu większości z nas, że nie pozostawimy tego problemu samemu sobie. Dziękuję.</text:span></text:p>
      <text:p text:style-name="P18">Wniosek na piśmie Radnego Adama Czuraka w sprawie doświetlenia przejść dla pieszych <text:soft-page-break/>na ul. Batorego – Załącznik Nr 47.</text:p>
      <text:p text:style-name="P5"><text:span text:style-name="T92">Adam Czurak – Radny - </text:span><text:span text:style-name="T97">Proszę. Ale gdzie? No jak najbardziej, to jest jakby ogólna uwaga do wszystkich przejść i tak?</text:span></text:p>
      <text:p text:style-name="P30"><text:span text:style-name="T31">Walentyna Pietroczuk – Przewodnicząca Rady – </text:span><text:span text:style-name="T29">Dziękuję bardzo. Kto z państwa radnych jeszcze chciałby zabrać głos? Nie widzę.</text:span></text:p>
      <text:p text:style-name="P39"><text:span text:style-name="tekst"><text:span text:style-name="T37">Wniosek na piśmie Radnej Anieli Kot w sprawie </text:span></text:span><text:span text:style-name="tekst"><text:span text:style-name="T38">odśnieżania przystanków autobusowych MPK</text:span></text:span><text:span text:style-name="tekst"><text:span text:style-name="T37"> – Załącznik Nr 48.</text:span></text:span></text:p>
      <text:h text:style-name="P79" text:outline-level="2"><text:span text:style-name="T41">Do punktu 9 porządku obrad: Odpowiedzi na wnioski </text:span><text:span text:style-name="T12">(04:31:31 – 04:33:45)</text:span></text:h>
      <text:p text:style-name="P5"><text:span text:style-name="T93">Walentyna Pietroczuk – Przewodnicząca Rady –</text:span><text:span text:style-name="T20"> Proszę bardzo.</text:span><text:span text:style-name="T93"> </text:span>W 9 punkcie panie burmistrzu, pan na wnioski odpowie pisemnie, tak? Dobrze. W takim razie przechodzimy do... Proszę bardzo. Proszę bardzo, pan wiceburmistrz chciałby odpowiedzieć na wnioski. Proszę, proszę.</text:p>
      <text:p text:style-name="P4"><text:span text:style-name="Strong_20_Emphasis"><text:span text:style-name="T21">Ireneusz Roman Kiendyś – Zastępca Burmistrza Miasta - </text:span></text:span><text:span text:style-name="T106">Pani Przewodnicząca, wysoka rado. Ja tutaj odnośnie kwestii konsultacji. Chciałbym zaprosić państwa radnych, jak i mieszkańców Hajnówki na konsultacje, na spotkanie konsultacyjne on-line w sprawie koncepcji architektonicznej zagospodarowania terenów przy ulicy Klimek i Kołodzieja, jak również te spotkanie odbędzie się stacjonarnie przy ulicy Piłsudskiego 8, pokój 8. Dziękuję bardzo. A spotkanie, przepraszam, odbędzie się 29 grudnia o godzinie 16:00. Ta informacja też jest, również na stronie Urzędu Miasta zamieszczana.</text:span></text:p>
      <text:p text:style-name="P30"><text:span text:style-name="T31">Walentyna Pietroczuk – Przewodnicząca Rady – </text:span><text:span text:style-name="T29">Dziękuję bardzo. Tak a propos konsultacji, bo różnie to wygląda z tymi konsultacjami. Doszły do mnie głosy, że nie bardzo jest, mieszkańcy nasi są chętni do konsultacji, czy w sprawie muralu, czy powiedzmy tego zagospodarowania ulicy Dworcowej, a przecież projekty były piękne i może warto byłoby, </text:span><text:span text:style-name="T29">może bardziej rozpropagować, nie tylko w internecie, nie tylko na stronie projektu, bardziej zachęcić naszych mieszkańców do tego, żeby uczestniczyli w takich decyzjach, w takich konsultacjach, te które się odbywają chociażby tu, dotyczące tak jak pan wiceburmistrz mówił, dotyczące tych planowanych inwestycji.</text:span></text:p>
      <text:h text:style-name="P79" text:outline-level="2"><text:span text:style-name="T41">Do punktu 10 porządku obrad: Zamknięcie obrad </text:span><text:span text:style-name="T12">(04:33:45 – 04:38:36)</text:span></text:h>
      <text:p text:style-name="P5"><text:span text:style-name="T93">Walentyna Pietroczuk – Przewodnicząca Rady – </text:span>Proszę państwa, przechodzimy do punktu 10. Ja na zakończenie, ponieważ jest to ostatnia sesja w tym roku, chciałabym bardzo serdecznie podziękować państwu radnym za pracę i współpracę w 2022 roku. Dziękuję panom burmistrzowi, panu wiceburmistrzowi, pani skarbnik, wszystkim kierownikom jednostek, prezesom, panu sekretarzowi, pracownikom Urzędu Miasta, szczególnie paniom, głęboki ukłon z Rady Miasta. Dziękuję bardzo za współpracę i wyrażam nadzieję, że dotrwamy do końca, pracując dalej i współpracując do końca tej kadencji. Z okazji Świąt Bożego Narodzenia zbliżających się, chciałam również państwu radnym i wszystkim obecnym na tej sali, jak również mieszkańcom, życzyć po prostu, najzwyklej zdrowych, rodzinnych Świąt Bożego Narodzenia. A w nowym roku, żeby spełniać marzenia, żeby był pokój, żebyśmy mogli pracować, funkcjonować i spotykać się, realizować swoje plany i spełniać, tak jak powiedziałam marzenia! Wszystkim państwu i wszystkim <text:soft-page-break/>mieszkańcom tego życzę. Dziękuję bardzo. Zamykam obrady XL, a pan jeszcze burmistrz, przepraszam bardzo, tak się zapatrzyłam, że... Proszę bardzo, panie burmistrzu. Ja jeszcze nie zamknęłam sesji, proszę państwa.</text:p>
      <text:p text:style-name="P4"><text:span text:style-name="Strong_20_Emphasis"><text:span text:style-name="T24">Jerzy Sirak – Burmistrz Miasta - </text:span></text:span><text:span text:style-name="T106">Pani przewodnicząca, wysoka rado. Ten rok 2022 minął bardzo szybko. Myślę, że dla nikogo nie był rokiem łatwym.</text:span></text:p>
      <text:p text:style-name="P5"><text:span text:style-name="T93">Walentyna Pietroczuk – Przewodnicząca Rady – </text:span>Proszę państwa uszanujmy, bądźmy kulturalni.</text:p>
      <text:p text:style-name="P4"><text:span text:style-name="Strong_20_Emphasis"><text:span text:style-name="T21">Jerzy Sirak – Burmistrz Miasta - </text:span></text:span><text:span text:style-name="T106">Bardzo, bardzo dziękuję za naszą współpracę, chociaż było różnie, emocji nam nie brakowało, nawet nawet dzisiaj. Także, panie radny i panie sekretarzu przepraszam, że trochę i ja się poniosłem, te emocje nie wytrzymały. Jesteśmy tylko ludźmi, także proszę o zrozumienie. Dziękuję wszystkim naszym pracownikom, wszystkim mieszkańcom Hajnówki, bo niezależnie od tego, że może czasami mamy różne poglądy, ale tak naprawdę wszyscy dla naszej Hajnówki, dla naszego miasta chcemy jak najlepiej. I wiem, że wszyscy na tyle, na ile to było możliwe, ile mogliśmy, staraliśmy w tym minionym roku zrobić co było realne i wydaje mi się, że był to kolejny, mały krok do przodu naszej Hajnówki. Dziękuję bardzo wszystkim za wspólną pracę. Święta Bożego Narodzenia w Rzeczypospolitej są szczególnymi świętami, są to święta w które zawsze myślimy, przede wszystkim o swoich najbliższych, o swoich rodzinach. Staramy się znaleźć czas, żeby w tych rodzinach się spotkać, niezależnie od tego, ile kilometrów trzeba jechać, żeby te święta rodzinne razem przeżywać. Także życzę państwu, życzę wszystkim mieszkańcom naszej Hajnówki wesołych, szczęśliwych i radosnych Świąt Bożego Narodzenia. Nowy Rok, żeby był pod każdym względem pomyślny, żeby te cele, nasze marzenia były realne, żeby udało nam się je zrealizować, a przede wszystkim, tak jak pani przewodnicząca wspomniała: pokoju, pokoju wszędzie na świecie, a szczególnie u naszych sąsiadów. Podwyżek. Oczywiście te podwyżki będą panie radny, na tyle, na ile budżet, </text:span><text:span text:style-name="T106">budżet pozwoli. Wszyscy byśmy chcieli, żeby na te podwyżki było jak najwięcej, bo ja mogę nie raz odnieść wrażenie, że niektórzy myślą, że my się tu z panią skarbnik uparliśmy, mamy za fotelem worek pieniędzy nie chcemy dawać. Mamy ile mamy, a zrobimy wszystko, żeby pieniądze były kiedy, kiedy są potrzebne. I najważniejsze jest to, żeby stabilność, nawet skromne, skromna, ale była, żeby to bezpieczeństwo towarzyszyło nam wszystkim w tym przyszłym 2023 roku. Dziękuję bardzo jeszcze raz.</text:span></text:p>
      <text:p text:style-name="P30"><text:span text:style-name="T31">Walentyna Pietroczuk – Przewodnicząca Rady – </text:span><text:span text:style-name="T10">Dziękuję bardzo. Dziękuję państwu radnym za dzisiejsze obrady. Zamykam obrady XL sesji Rady Miasta Hajnówka. Dziękuję bardzo.</text:span></text:p>
      <text:p text:style-name="P22"><text:span text:style-name="tekst"><text:span text:style-name="T8">Przewodnicząca Rady</text:span></text:span></text:p>
      <text:p text:style-name="P22"><text:span text:style-name="tekst"><text:span text:style-name="T8">Walentyna Pietroczuk</text:span></text:span></text:p>
      <text:p text:style-name="P3"><text:span text:style-name="tekst"><text:span text:style-name="T8">Biuro Rady Miasta:</text:span></text:span></text:p>
      <text:p text:style-name="Standard"><text:span text:style-name="tekst"><text:span text:style-name="T9">Halina Stepani</text:span></text:span><text:span text:style-name="tekst"><text:span text:style-name="T4">uk – Główny Specjalista</text:span></text:span></text:p>
      <text:p text:style-name="P23"><text:span text:style-name="tekst"><text:span text:style-name="T5">Elżbieta Filipowicz – Podinspektor</text:span></text:span></text:p>
      <text:p text:style-name="P52"><text:span text:style-name="tekst"><text:span text:style-name="T4">Marlena Lisowska – Pomoc Administracyjna</text:span></text:span></text:p>
      <text:p text:style-name="P51"><text:soft-page-break/><text:span text:style-name="tekst"><text:span text:style-name="T33">* Jawność danych dotycząca (imienia i nazwiska itp. ...) została wyłączona na podstawie art. 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101cm" fo:margin-bottom="1.1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0DT15H22M40S</meta:editing-duration>
    <meta:editing-cycles>1000</meta:editing-cycles>
    <meta:generator>OpenOffice/4.1.12$Win32 OpenOffice.org_project/4112m1$Build-9809</meta:generator>
    <dc:date>2023-04-03T10:51:23.65</dc:date>
    <meta:print-date>2023-02-16T12:42:45.28</meta:print-date>
    <meta:printed-by>Marlena Lisowska</meta:printed-by>
    <meta:document-statistic meta:table-count="0" meta:image-count="0" meta:object-count="0" meta:page-count="61" meta:paragraph-count="406" meta:word-count="28282" meta:character-count="190460"/>
    <meta:user-defined meta:name="Info 1"/>
    <meta:user-defined meta:name="Info 2"/>
    <meta:user-defined meta:name="Info 3"/>
    <meta:user-defined meta:name="Info 4"/>
  </office:meta>
</office:document-meta>
</file>