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" style:display-name="GŁOSOWANIE1WniosekPanaRadnegoMaciejaBorkowskiegoonieprzyjmowaniezmianyporządkuobradpolegającejnawprowadzeniudoporządkuobradprzedmiotowejsesjipodpunktu1018podnazwą:rozpatrzenieipodjęcieuchwaływsprawiewyrażeniazgodynazawarcieporozumieniadotyczącegoopracowaniaiwdrożeniastrategiiIITPartnerstwaPołudniowo-WschodniegoPodlasia" style:family="table">
      <style:table-properties style:width="17.985cm" fo:margin-left="0.005cm" fo:margin-right="0.011cm" fo:margin-top="0cm" fo:margin-bottom="0cm" table:align="margins" style:writing-mode="lr-tb"/>
    </style:style>
    <style:style style: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" style:display-name="GŁOSOWANIE1WniosekPanaRadnegoMaciejaBorkowskiegoonieprzyjmowaniezmianyporządkuobradpolegającejnawprowadzeniudoporządkuobradprzedmiotowejsesjipodpunktu1018podnazwą:rozpatrzenieipodjęcieuchwaływsprawiewyrażeniazgodynazawarcieporozumieniadotyczącegoopracowaniaiwdrożeniastrategiiIITPartnerstwaPołudniowo-WschodniegoPodlasia.A" style:family="table-column">
      <style:table-column-properties style:column-width="4.496cm" style:rel-column-width="2549*"/>
    </style:style>
    <style:style style: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1" style:display-name="GŁOSOWANIE1WniosekPanaRadnegoMaciejaBorkowskiegoonieprzyjmowaniezmianyporządkuobradpolegającejnawprowadzeniudoporządkuobradprzedmiotowejsesjipodpunktu1018podnazwą:rozpatrzenieipodjęcieuchwaływsprawiewyrażeniazgodynazawarcieporozumieniadotyczącegoopracowaniaiwdrożeniastrategiiIITPartnerstwaPołudniowo-WschodniegoPodlasia.1" style:family="table-row">
      <style:table-row-properties style:keep-together="true" fo:keep-together="auto"/>
    </style:style>
    <style:style style: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style:display-name="GŁOSOWANIE1WniosekPanaRadnegoMaciejaBorkowskiegoonieprzyjmowaniezmianyporządkuobradpolegającejnawprowadzeniudoporządkuobradprzedmiotowejsesjipodpunktu1018podnazwą:rozpatrzenieipodjęcieuchwaływsprawiewyrażeniazgodynazawarcieporozumieniadotyczącegoopracowaniaiwdrożeniastrategiiIITPartnerstwaPołudniowo-WschodniegoPodlasia.A1" style:family="table-cell">
      <style:table-cell-properties fo:padding-left="0.191cm" fo:padding-right="0.191cm" fo:padding-top="0cm" fo:padding-bottom="0cm" fo:border="0.018cm solid #00000a"/>
    </style:style>
    <style:style style: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2" style:display-name="GŁOSOWANIE1WniosekPanaRadnegoMaciejaBorkowskiegoonieprzyjmowaniezmianyporządkuobradpolegającejnawprowadzeniudoporządkuobradprzedmiotowejsesjipodpunktu1018podnazwą:rozpatrzenieipodjęcieuchwaływsprawiewyrażeniazgodynazawarcieporozumieniadotyczącegoopracowaniaiwdrożeniastrategiiIITPartnerstwaPołudniowo-WschodniegoPodlasia.A2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" style:display-name="GŁOSOWANIE2WniosekBurmistrzaMiastaHajnówkaozmianęporządkuobradXLIIIsesjiRadyMiastaHajnówkapolegającąnawprowadzeniudoporządkuobradprzedmiotowejsesjipodpunktu1018podnazwą:rozpatrzenieipodjęcieuchwaływsprawiewyrażeniazgodynazawarcieporozumieniadotyczącegoopracowaniaiwdrożeniastrategiiIITPartnerstwaPołudniowo-WschodniegoPodlasia" style:family="table">
      <style:table-properties style:width="17.999cm" fo:margin-left="-0.009cm" fo:margin-right="0.011cm" fo:margin-top="0cm" fo:margin-bottom="0cm" table:align="margins" style:writing-mode="lr-tb"/>
    </style:style>
    <style:style style: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" style:display-name="GŁOSOWANIE2WniosekBurmistrzaMiastaHajnówkaozmianęporządkuobradXLIIIsesjiRadyMiastaHajnówkapolegającąnawprowadzeniudoporządkuobradprzedmiotowejsesjipodpunktu1018podnazwą:rozpatrzenieipodjęcieuchwaływsprawiewyrażeniazgodynazawarcieporozumieniadotyczącegoopracowaniaiwdrożeniastrategiiIITPartnerstwaPołudniowo-WschodniegoPodlasia.A" style:family="table-column">
      <style:table-column-properties style:column-width="4.5cm" style:rel-column-width="2551*"/>
    </style:style>
    <style:style style: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1" style:display-name="GŁOSOWANIE2WniosekBurmistrzaMiastaHajnówkaozmianęporządkuobradXLIIIsesjiRadyMiastaHajnówkapolegającąnawprowadzeniudoporządkuobradprzedmiotowejsesjipodpunktu1018podnazwą:rozpatrzenieipodjęcieuchwaływsprawiewyrażeniazgodynazawarcieporozumieniadotyczącegoopracowaniaiwdrożeniastrategiiIITPartnerstwaPołudniowo-WschodniegoPodlasia.1" style:family="table-row">
      <style:table-row-properties style:keep-together="true" fo:keep-together="auto"/>
    </style:style>
    <style:style style: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style:display-name="GŁOSOWANIE2WniosekBurmistrzaMiastaHajnówkaozmianęporządkuobradXLIIIsesjiRadyMiastaHajnówkapolegającąnawprowadzeniudoporządkuobradprzedmiotowejsesjipodpunktu1018podnazwą:rozpatrzenieipodjęcieuchwaływsprawiewyrażeniazgodynazawarcieporozumieniadotyczącegoopracowaniaiwdrożeniastrategiiIITPartnerstwaPołudniowo-WschodniegoPodlasia.A1" style:family="table-cell">
      <style:table-cell-properties fo:padding-left="0.191cm" fo:padding-right="0.191cm" fo:padding-top="0cm" fo:padding-bottom="0cm" fo:border="0.018cm solid #00000a"/>
    </style:style>
    <style:style style:name="GŁOSOWANIE3Przyjęcieporządkuobrad" style:family="table">
      <style:table-properties style:width="17.985cm" fo:margin-left="-0.002cm" fo:margin-right="0.018cm" fo:margin-top="0cm" fo:margin-bottom="0cm" table:align="margins" style:writing-mode="lr-tb"/>
    </style:style>
    <style:style style:name="GŁOSOWANIE3Przyjęcieporządkuobrad.A" style:family="table-column">
      <style:table-column-properties style:column-width="4.496cm" style:rel-column-width="2549*"/>
    </style:style>
    <style:style style:name="GŁOSOWANIE3Przyjęcieporządkuobrad.1" style:family="table-row">
      <style:table-row-properties style:keep-together="true" fo:keep-together="auto"/>
    </style:style>
    <style:style style:name="GŁOSOWANIE3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4PrzyjęcieprotokołuzobradXLsesji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4PrzyjęcieprotokołuzobradXLsesji.A" style:family="table-column">
      <style:table-column-properties style:column-width="4.498cm" style:rel-column-width="2550*"/>
    </style:style>
    <style:style style:name="GŁOSOWANIE4PrzyjęcieprotokołuzobradXLsesji.1" style:family="table-row">
      <style:table-row-properties style:keep-together="true" fo:keep-together="auto"/>
    </style:style>
    <style:style style:name="GŁOSOWANIE4PrzyjęcieprotokołuzobradXLsesji.A1" style:family="table-cell">
      <style:table-cell-properties fo:padding-left="0.191cm" fo:padding-right="0.191cm" fo:padding-top="0cm" fo:padding-bottom="0cm" fo:border="0.018cm solid #00000a"/>
    </style:style>
    <style:style style:name="GŁOSOWANIE5PrzyjęcieprotokołuzobradXLIsesji" style:family="table">
      <style:table-properties style:width="17.999cm" fo:margin-left="-0.009cm" fo:margin-right="0.011cm" fo:margin-top="0cm" fo:margin-bottom="0cm" table:align="margins" style:writing-mode="lr-tb"/>
    </style:style>
    <style:style style:name="GŁOSOWANIE5PrzyjęcieprotokołuzobradXLIsesji.A" style:family="table-column">
      <style:table-column-properties style:column-width="4.5cm" style:rel-column-width="2551*"/>
    </style:style>
    <style:style style:name="GŁOSOWANIE5PrzyjęcieprotokołuzobradXLIsesji.1" style:family="table-row">
      <style:table-row-properties style:keep-together="true" fo:keep-together="auto"/>
    </style:style>
    <style:style style:name="GŁOSOWANIE5PrzyjęcieprotokołuzobradXLIsesji.A1" style:family="table-cell">
      <style:table-cell-properties fo:padding-left="0.191cm" fo:padding-right="0.191cm" fo:padding-top="0cm" fo:padding-bottom="0cm" fo:border="0.018cm solid #00000a"/>
    </style:style>
    <style:style style:name="GŁOSOWANIE6PrzyjęcieprotokołuzobradXLIIsesji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6PrzyjęcieprotokołuzobradXLIIsesji.A" style:family="table-column">
      <style:table-column-properties style:column-width="4.498cm" style:rel-column-width="2550*"/>
    </style:style>
    <style:style style:name="GŁOSOWANIE6PrzyjęcieprotokołuzobradXLIIsesji.1" style:family="table-row">
      <style:table-row-properties style:keep-together="true" fo:keep-together="auto"/>
    </style:style>
    <style:style style:name="GŁOSOWANIE6PrzyjęcieprotokołuzobradXLIIsesji.A1" style:family="table-cell">
      <style:table-cell-properties fo:padding-left="0.191cm" fo:padding-right="0.191cm" fo:padding-top="0cm" fo:padding-bottom="0cm" fo:border="0.018cm solid #00000a"/>
    </style:style>
    <style:style style:name="GŁOSOWANIE7InformacjaodziałalnościBurmistrzaMiastaHajnówkawokresieoddnia21_a0_stycznia2023rokudo06marca2023roku" style:display-name="GŁOSOWANIE7InformacjaodziałalnościBurmistrzaMiastaHajnówkawokresieoddnia21 stycznia2023rokudo06marca2023roku" style:family="table">
      <style:table-properties style:width="17.985cm" fo:margin-left="0.005cm" fo:margin-right="0.011cm" fo:margin-top="0cm" fo:margin-bottom="0cm" table:align="margins" style:writing-mode="lr-tb"/>
    </style:style>
    <style:style style:name="GŁOSOWANIE7InformacjaodziałalnościBurmistrzaMiastaHajnówkawokresieoddnia21_a0_stycznia2023rokudo06marca2023roku.A" style:display-name="GŁOSOWANIE7InformacjaodziałalnościBurmistrzaMiastaHajnówkawokresieoddnia21 stycznia2023rokudo06marca2023roku.A" style:family="table-column">
      <style:table-column-properties style:column-width="4.496cm" style:rel-column-width="2549*"/>
    </style:style>
    <style:style style:name="GŁOSOWANIE7InformacjaodziałalnościBurmistrzaMiastaHajnówkawokresieoddnia21_a0_stycznia2023rokudo06marca2023roku.1" style:display-name="GŁOSOWANIE7InformacjaodziałalnościBurmistrzaMiastaHajnówkawokresieoddnia21 stycznia2023rokudo06marca2023roku.1" style:family="table-row">
      <style:table-row-properties style:keep-together="true" fo:keep-together="auto"/>
    </style:style>
    <style:style style:name="GŁOSOWANIE7InformacjaodziałalnościBurmistrzaMiastaHajnówkawokresieoddnia21_a0_stycznia2023rokudo06marca2023roku.A1" style:display-name="GŁOSOWANIE7InformacjaodziałalnościBurmistrzaMiastaHajnówkawokresieoddnia21 stycznia2023rokudo06marca2023roku.A1" style:family="table-cell">
      <style:table-cell-properties fo:padding-left="0.191cm" fo:padding-right="0.191cm" fo:padding-top="0cm" fo:padding-bottom="0cm" fo:border="0.018cm solid #00000a"/>
    </style:style>
    <style:style style:name="GŁOSOWANIE8SprawozdaniezdziałalnościSpołecznejKomisjiMieszkaniowejza2022rok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8SprawozdaniezdziałalnościSpołecznejKomisjiMieszkaniowejza2022rok.A" style:family="table-column">
      <style:table-column-properties style:column-width="4.498cm" style:rel-column-width="2550*"/>
    </style:style>
    <style:style style:name="GŁOSOWANIE8SprawozdaniezdziałalnościSpołecznejKomisjiMieszkaniowejza2022rok.1" style:family="table-row">
      <style:table-row-properties style:keep-together="true" fo:keep-together="auto"/>
    </style:style>
    <style:style style:name="GŁOSOWANIE8SprawozdaniezdziałalnościSpołecznejKomisjiMieszkaniowejza2022rok.A1" style:family="table-cell">
      <style:table-cell-properties fo:padding-left="0.191cm" fo:padding-right="0.191cm" fo:padding-top="0cm" fo:padding-bottom="0cm" fo:border="0.018cm solid #00000a"/>
    </style:style>
    <style:style style:name="GŁOSOWANIE9InformacjaKomisjiRewizyjnejRadyMiastaHajnówkazkontrolidziałalnościstatutoweji_a0_finansowejSzkołyPodstawowejNr3imdrKazimierzaPtaszyńskiegowHajnówce" style:display-name="GŁOSOWANIE9InformacjaKomisjiRewizyjnejRadyMiastaHajnówkazkontrolidziałalnościstatutoweji finansowejSzkołyPodstawowejNr3imdrKazimierzaPtaszyńskiegowHajnówce" style:family="table">
      <style:table-properties style:width="17.999cm" fo:margin-left="-0.009cm" fo:margin-right="0.011cm" fo:margin-top="0cm" fo:margin-bottom="0cm" table:align="margins" style:writing-mode="lr-tb"/>
    </style:style>
    <style:style style:name="GŁOSOWANIE9InformacjaKomisjiRewizyjnejRadyMiastaHajnówkazkontrolidziałalnościstatutoweji_a0_finansowejSzkołyPodstawowejNr3imdrKazimierzaPtaszyńskiegowHajnówce.A" style:display-name="GŁOSOWANIE9InformacjaKomisjiRewizyjnejRadyMiastaHajnówkazkontrolidziałalnościstatutoweji finansowejSzkołyPodstawowejNr3imdrKazimierzaPtaszyńskiegowHajnówce.A" style:family="table-column">
      <style:table-column-properties style:column-width="4.5cm" style:rel-column-width="2551*"/>
    </style:style>
    <style:style style:name="GŁOSOWANIE9InformacjaKomisjiRewizyjnejRadyMiastaHajnówkazkontrolidziałalnościstatutoweji_a0_finansowejSzkołyPodstawowejNr3imdrKazimierzaPtaszyńskiegowHajnówce.1" style:display-name="GŁOSOWANIE9InformacjaKomisjiRewizyjnejRadyMiastaHajnówkazkontrolidziałalnościstatutoweji finansowejSzkołyPodstawowejNr3imdrKazimierzaPtaszyńskiegowHajnówce.1" style:family="table-row">
      <style:table-row-properties style:keep-together="true" fo:keep-together="auto"/>
    </style:style>
    <style:style style:name="GŁOSOWANIE9InformacjaKomisjiRewizyjnejRadyMiastaHajnówkazkontrolidziałalnościstatutoweji_a0_finansowejSzkołyPodstawowejNr3imdrKazimierzaPtaszyńskiegowHajnówce.A1" style:display-name="GŁOSOWANIE9InformacjaKomisjiRewizyjnejRadyMiastaHajnówkazkontrolidziałalnościstatutoweji finansowejSzkołyPodstawowejNr3imdrKazimierzaPtaszyńskiegowHajnówce.A1" style:family="table-cell">
      <style:table-cell-properties fo:padding-left="0.191cm" fo:padding-right="0.191cm" fo:padding-top="0cm" fo:padding-bottom="0cm" fo:border="0.018cm solid #00000a"/>
    </style:style>
    <style:style style:name="GŁOSOWANIE10InformacjaKomisjiRewizyjnejRadyMiastaHajnówkazkontrolirozliczeńdotacjiprzyznawanychzbudżetugminyorganizacjompozarządowymorazinnympodmiotomprowadzącymdziałalnośćpożytkupublicznego" style:family="table">
      <style:table-properties style:width="17.992cm" fo:margin-left="0.005cm" fo:margin-right="0.004cm" fo:margin-top="0cm" fo:margin-bottom="0cm" table:align="margins" style:writing-mode="lr-tb"/>
    </style:style>
    <style:style style:name="GŁOSOWANIE10InformacjaKomisjiRewizyjnejRadyMiastaHajnówkazkontrolirozliczeńdotacjiprzyznawanychzbudżetugminyorganizacjompozarządowymorazinnympodmiotomprowadzącymdziałalnośćpożytkupublicznego.A" style:family="table-column">
      <style:table-column-properties style:column-width="4.498cm" style:rel-column-width="2550*"/>
    </style:style>
    <style:style style:name="GŁOSOWANIE10InformacjaKomisjiRewizyjnejRadyMiastaHajnówkazkontrolirozliczeńdotacjiprzyznawanychzbudżetugminyorganizacjompozarządowymorazinnympodmiotomprowadzącymdziałalnośćpożytkupublicznego.1" style:family="table-row">
      <style:table-row-properties style:keep-together="true" fo:keep-together="auto"/>
    </style:style>
    <style:style style:name="GŁOSOWANIE10InformacjaKomisjiRewizyjnejRadyMiastaHajnówkazkontrolirozliczeńdotacjiprzyznawanychzbudżetugminyorganizacjompozarządowymorazinnympodmiotomprowadzącymdziałalnośćpożytkupublicznego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udzieleniapomocyfinansowejPowiatowiHajnowskiemu" style:family="table">
      <style:table-properties style:width="17.985cm" fo:margin-left="-0.002cm" fo:margin-right="0.018cm" fo:margin-top="0cm" fo:margin-bottom="0cm" table:align="margins" style:writing-mode="lr-tb"/>
    </style:style>
    <style:style style:name="GŁOSOWANIE11ProjektuchwaływsprawieudzieleniapomocyfinansowejPowiatowiHajnowskiemu.A" style:family="table-column">
      <style:table-column-properties style:column-width="4.496cm" style:rel-column-width="2549*"/>
    </style:style>
    <style:style style:name="GŁOSOWANIE11ProjektuchwaływsprawieudzieleniapomocyfinansowejPowiatowiHajnowskiemu.1" style:family="table-row">
      <style:table-row-properties style:keep-together="true" fo:keep-together="auto"/>
    </style:style>
    <style:style style:name="GŁOSOWANIE11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udzieleniapomocyfinansowejPowiatowiHajnowskiemu" style:family="table">
      <style:table-properties style:width="17.992cm" fo:margin-left="-0.009cm" fo:margin-right="0.018cm" fo:margin-top="0cm" fo:margin-bottom="0cm" table:align="margins" style:writing-mode="lr-tb"/>
    </style:style>
    <style:style style:name="GŁOSOWANIE12ProjektuchwaływsprawieudzieleniapomocyfinansowejPowiatowiHajnowskiemu.A" style:family="table-column">
      <style:table-column-properties style:column-width="4.498cm" style:rel-column-width="2550*"/>
    </style:style>
    <style:style style:name="GŁOSOWANIE12ProjektuchwaływsprawieudzieleniapomocyfinansowejPowiatowiHajnowskiemu.1" style:family="table-row">
      <style:table-row-properties style:keep-together="true" fo:keep-together="auto"/>
    </style:style>
    <style:style style:name="GŁOSOWANIE12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zmianwbudżeciemiastana2023rok" style:family="table">
      <style:table-properties style:width="17.992cm" fo:margin-left="0.005cm" fo:margin-right="0.004cm" fo:margin-top="0cm" fo:margin-bottom="0cm" table:align="margins" style:writing-mode="lr-tb"/>
    </style:style>
    <style:style style:name="GŁOSOWANIE13Projektuchwaływsprawiezmianwbudżeciemiastana2023rok.A" style:family="table-column">
      <style:table-column-properties style:column-width="4.498cm" style:rel-column-width="2550*"/>
    </style:style>
    <style:style style:name="GŁOSOWANIE13Projektuchwaływsprawiezmianwbudżeciemiastana2023rok.1" style:family="table-row">
      <style:table-row-properties style:keep-together="true" fo:keep-together="auto"/>
    </style:style>
    <style:style style:name="GŁOSOWANIE13Projektuchwaływsprawiezmianwbudżeciemiastana2023rok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zmianyWieloletniejPrognozyFinansowejMiastaHajnówkanalata2023-2030" style:family="table">
      <style:table-properties style:width="17.999cm" fo:margin-left="-0.009cm" fo:margin-right="0.011cm" fo:margin-top="0cm" fo:margin-bottom="0cm" table:align="margins" style:writing-mode="lr-tb"/>
    </style:style>
    <style:style style:name="GŁOSOWANIE14ProjektuchwaływsprawiezmianyWieloletniejPrognozyFinansowejMiastaHajnówkanalata2023-2030.A" style:family="table-column">
      <style:table-column-properties style:column-width="4.5cm" style:rel-column-width="2551*"/>
    </style:style>
    <style:style style:name="GŁOSOWANIE14ProjektuchwaływsprawiezmianyWieloletniejPrognozyFinansowejMiastaHajnówkanalata2023-2030.1" style:family="table-row">
      <style:table-row-properties style:keep-together="true" fo:keep-together="auto"/>
    </style:style>
    <style:style style:name="GŁOSOWANIE14ProjektuchwaływsprawiezmianyWieloletniejPrognozyFinansowejMiastaHajnówkanalata2023-2030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przyjęciaProgramuopiekinadzwierzętamibezdomnymiorazzapobieganiabezdomnościzwierzątnatereniemiastaHajnówkana_a0_2023rok" style:display-name="GŁOSOWANIE15ProjektuchwaływsprawieprzyjęciaProgramuopiekinadzwierzętamibezdomnymiorazzapobieganiabezdomnościzwierzątnatereniemiastaHajnówkana 2023rok" style:family="table">
      <style:table-properties style:width="17.985cm" fo:margin-left="-0.002cm" fo:margin-right="0.018cm" fo:margin-top="0cm" fo:margin-bottom="0cm" table:align="margins" style:writing-mode="lr-tb"/>
    </style:style>
    <style:style style:name="GŁOSOWANIE15ProjektuchwaływsprawieprzyjęciaProgramuopiekinadzwierzętamibezdomnymiorazzapobieganiabezdomnościzwierzątnatereniemiastaHajnówkana_a0_2023rok.A" style:display-name="GŁOSOWANIE15ProjektuchwaływsprawieprzyjęciaProgramuopiekinadzwierzętamibezdomnymiorazzapobieganiabezdomnościzwierzątnatereniemiastaHajnówkana 2023rok.A" style:family="table-column">
      <style:table-column-properties style:column-width="4.496cm" style:rel-column-width="2549*"/>
    </style:style>
    <style:style style:name="GŁOSOWANIE15ProjektuchwaływsprawieprzyjęciaProgramuopiekinadzwierzętamibezdomnymiorazzapobieganiabezdomnościzwierzątnatereniemiastaHajnówkana_a0_2023rok.1" style:display-name="GŁOSOWANIE15ProjektuchwaływsprawieprzyjęciaProgramuopiekinadzwierzętamibezdomnymiorazzapobieganiabezdomnościzwierzątnatereniemiastaHajnówkana 2023rok.1" style:family="table-row">
      <style:table-row-properties style:keep-together="true" fo:keep-together="auto"/>
    </style:style>
    <style:style style:name="GŁOSOWANIE15ProjektuchwaływsprawieprzyjęciaProgramuopiekinadzwierzętamibezdomnymiorazzapobieganiabezdomnościzwierzątnatereniemiastaHajnówkana_a0_2023rok.A1" style:display-name="GŁOSOWANIE15ProjektuchwaływsprawieprzyjęciaProgramuopiekinadzwierzętamibezdomnymiorazzapobieganiabezdomnościzwierzątnatereniemiastaHajnówkana 2023rok.A1" style:family="table-cell">
      <style:table-cell-properties fo:padding-left="0.191cm" fo:padding-right="0.191cm" fo:padding-top="0cm" fo:padding-bottom="0cm" fo:border="0.018cm solid #00000a"/>
    </style:style>
    <style:style style:name="GŁOSOWANIE16ProjektuchwaływsprawiezmieniającauchwałęwsprawieRegulaminuutrzymaniaczystościi_a0_porządkunatereniemiastaHajnówka" style:display-name="GŁOSOWANIE16ProjektuchwaływsprawiezmieniającauchwałęwsprawieRegulaminuutrzymaniaczystościi porządkunatereniemiastaHajnówka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16ProjektuchwaływsprawiezmieniającauchwałęwsprawieRegulaminuutrzymaniaczystościi_a0_porządkunatereniemiastaHajnówka.A" style:display-name="GŁOSOWANIE16ProjektuchwaływsprawiezmieniającauchwałęwsprawieRegulaminuutrzymaniaczystościi porządkunatereniemiastaHajnówka.A" style:family="table-column">
      <style:table-column-properties style:column-width="4.498cm" style:rel-column-width="2550*"/>
    </style:style>
    <style:style style:name="GŁOSOWANIE16ProjektuchwaływsprawiezmieniającauchwałęwsprawieRegulaminuutrzymaniaczystościi_a0_porządkunatereniemiastaHajnówka.1" style:display-name="GŁOSOWANIE16ProjektuchwaływsprawiezmieniającauchwałęwsprawieRegulaminuutrzymaniaczystościi porządkunatereniemiastaHajnówka.1" style:family="table-row">
      <style:table-row-properties style:keep-together="true" fo:keep-together="auto"/>
    </style:style>
    <style:style style:name="GŁOSOWANIE16ProjektuchwaływsprawiezmieniającauchwałęwsprawieRegulaminuutrzymaniaczystościi_a0_porządkunatereniemiastaHajnówka.A1" style:display-name="GŁOSOWANIE16ProjektuchwaływsprawiezmieniającauchwałęwsprawieRegulaminuutrzymaniaczystościi porządku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" style:display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 terenieGminyMiejskiejHajnówka" style:family="table">
      <style:table-properties style:width="17.985cm" fo:margin-left="-0.002cm" fo:margin-right="0.018cm" fo:margin-top="0cm" fo:margin-bottom="0cm" table:align="margins" style:writing-mode="lr-tb"/>
    </style:style>
    <style:style style: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" style:display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 terenieGminyMiejskiejHajnówka.A" style:family="table-column">
      <style:table-column-properties style:column-width="4.496cm" style:rel-column-width="2549*"/>
    </style:style>
    <style:style style: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1" style:display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 terenieGminyMiejskiejHajnówka.1" style:family="table-row">
      <style:table-row-properties style:keep-together="true" fo:keep-together="auto"/>
    </style:style>
    <style:style style: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style:display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 terenieGminyMiejskiejHajnówka.A1" style:family="table-cell">
      <style:table-cell-properties fo:padding-left="0.191cm" fo:padding-right="0.191cm" fo:padding-top="0cm" fo:padding-bottom="0cm" fo:border="0.018cm solid #00000a"/>
    </style:style>
    <style:style style: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" style:display-name="GŁOSOWANIE18Projektuchwaływsprawiewymagań,jakiepowinienspełnićprzedsiębiorcaubiegającysięo uzyskaniezezwoleniawzakresieopróżnianiazbiornikówbezodpływowychlubosadnikówwinstalacjachprzydomowychoczyszczalniściekówitransportunieczystościciekłychnaterenieMiastaHajnówka" style:family="table">
      <style:table-properties style:width="17.992cm" fo:margin-left="-0.009cm" fo:margin-right="0.018cm" fo:margin-top="0cm" fo:margin-bottom="0cm" table:align="margins" style:writing-mode="lr-tb"/>
    </style:style>
    <style:style style: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" style:display-name="GŁOSOWANIE18Projektuchwaływsprawiewymagań,jakiepowinienspełnićprzedsiębiorcaubiegającysięo uzyskaniezezwoleniawzakresieopróżnianiazbiornikówbezodpływowychlubosadnikówwinstalacjachprzydomowychoczyszczalniściekówitransportunieczystościciekłychnaterenieMiastaHajnówka.A" style:family="table-column">
      <style:table-column-properties style:column-width="4.498cm" style:rel-column-width="2550*"/>
    </style:style>
    <style:style style: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1" style:display-name="GŁOSOWANIE18Projektuchwaływsprawiewymagań,jakiepowinienspełnićprzedsiębiorcaubiegającysięo uzyskaniezezwoleniawzakresieopróżnianiazbiornikówbezodpływowychlubosadnikówwinstalacjachprzydomowychoczyszczalniściekówitransportunieczystościciekłychnaterenieMiastaHajnówka.1" style:family="table-row">
      <style:table-row-properties style:keep-together="true" fo:keep-together="auto"/>
    </style:style>
    <style:style style: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style:display-name="GŁOSOWANIE18Projektuchwaływsprawiewymagań,jakiepowinienspełnićprzedsiębiorcaubiegającysięo uzyskaniezezwoleniawzakresieopróżnianiazbiornikówbezodpływowychlubosadnikówwinstalacjachprzydomowychoczyszczalniściekówitransportunieczystościciekłych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19ProjektuchwaływsprawiezmianyuchwałynrXLI_2f_327_2f_23RadyMiastaHajnówkazdnia9lutego2023rwsprawieuzgodnieniaprzeprowadzeniazabiegówpielęgnacyjnychi_a0_konserwatorskichpomnikówprzyrodynatereniemiastaHajnówka" style:display-name="GŁOSOWANIE19ProjektuchwaływsprawiezmianyuchwałynrXLI/327/23RadyMiastaHajnówkazdnia9lutego2023rwsprawieuzgodnieniaprzeprowadzeniazabiegówpielęgnacyjnychi konserwatorskichpomnikówprzyrodynatereniemiastaHajnówka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19ProjektuchwaływsprawiezmianyuchwałynrXLI_2f_327_2f_23RadyMiastaHajnówkazdnia9lutego2023rwsprawieuzgodnieniaprzeprowadzeniazabiegówpielęgnacyjnychi_a0_konserwatorskichpomnikówprzyrodynatereniemiastaHajnówka.A" style:display-name="GŁOSOWANIE19ProjektuchwaływsprawiezmianyuchwałynrXLI/327/23RadyMiastaHajnówkazdnia9lutego2023rwsprawieuzgodnieniaprzeprowadzeniazabiegówpielęgnacyjnychi konserwatorskichpomnikówprzyrodynatereniemiastaHajnówka.A" style:family="table-column">
      <style:table-column-properties style:column-width="4.498cm" style:rel-column-width="2550*"/>
    </style:style>
    <style:style style:name="GŁOSOWANIE19ProjektuchwaływsprawiezmianyuchwałynrXLI_2f_327_2f_23RadyMiastaHajnówkazdnia9lutego2023rwsprawieuzgodnieniaprzeprowadzeniazabiegówpielęgnacyjnychi_a0_konserwatorskichpomnikówprzyrodynatereniemiastaHajnówka.1" style:display-name="GŁOSOWANIE19ProjektuchwaływsprawiezmianyuchwałynrXLI/327/23RadyMiastaHajnówkazdnia9lutego2023rwsprawieuzgodnieniaprzeprowadzeniazabiegówpielęgnacyjnychi konserwatorskichpomnikówprzyrodynatereniemiastaHajnówka.1" style:family="table-row">
      <style:table-row-properties style:keep-together="true" fo:keep-together="auto"/>
    </style:style>
    <style:style style:name="GŁOSOWANIE19ProjektuchwaływsprawiezmianyuchwałynrXLI_2f_327_2f_23RadyMiastaHajnówkazdnia9lutego2023rwsprawieuzgodnieniaprzeprowadzeniazabiegówpielęgnacyjnychi_a0_konserwatorskichpomnikówprzyrodynatereniemiastaHajnówka.A1" style:display-name="GŁOSOWANIE19ProjektuchwaływsprawiezmianyuchwałynrXLI/327/23RadyMiastaHajnówkazdnia9lutego2023rwsprawieuzgodnieniaprzeprowadzeniazabiegówpielęgnacyjnychi konserwatorskichpomnikówprzyrody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20Wniosekozmianękwotybudżetuobywatelskiegona2024rokzproponowanej60tyszłna160tyszł_28_dotparagrafu3_29_" style:display-name="GŁOSOWANIE20Wniosekozmianękwotybudżetuobywatelskiegona2024rokzproponowanej60tyszłna160tyszł(dotparagrafu3)" style:family="table">
      <style:table-properties style:width="17.992cm" fo:margin-left="0.005cm" fo:margin-right="0.004cm" fo:margin-top="0cm" fo:margin-bottom="0cm" table:align="margins" style:writing-mode="lr-tb"/>
    </style:style>
    <style:style style:name="GŁOSOWANIE20Wniosekozmianękwotybudżetuobywatelskiegona2024rokzproponowanej60tyszłna160tyszł_28_dotparagrafu3_29_.A" style:display-name="GŁOSOWANIE20Wniosekozmianękwotybudżetuobywatelskiegona2024rokzproponowanej60tyszłna160tyszł(dotparagrafu3).A" style:family="table-column">
      <style:table-column-properties style:column-width="4.498cm" style:rel-column-width="2550*"/>
    </style:style>
    <style:style style:name="GŁOSOWANIE20Wniosekozmianękwotybudżetuobywatelskiegona2024rokzproponowanej60tyszłna160tyszł_28_dotparagrafu3_29_.1" style:display-name="GŁOSOWANIE20Wniosekozmianękwotybudżetuobywatelskiegona2024rokzproponowanej60tyszłna160tyszł(dotparagrafu3).1" style:family="table-row">
      <style:table-row-properties style:keep-together="true" fo:keep-together="auto"/>
    </style:style>
    <style:style style:name="GŁOSOWANIE20Wniosekozmianękwotybudżetuobywatelskiegona2024rokzproponowanej60tyszłna160tyszł_28_dotparagrafu3_29_.A1" style:display-name="GŁOSOWANIE20Wniosekozmianękwotybudżetuobywatelskiegona2024rokzproponowanej60tyszłna160tyszł(dotparagrafu3).A1" style:family="table-cell">
      <style:table-cell-properties fo:padding-left="0.191cm" fo:padding-right="0.191cm" fo:padding-top="0cm" fo:padding-bottom="0cm" fo:border="0.018cm solid #00000a"/>
    </style:style>
    <style:style style:name="GŁOSOWANIE21Wniosekozmianęwysokościszacunkowegokoszturealizacjiprojektuzkwoty20tyszłna40tyszł_28_dotparagrafu63_29_" style:display-name="GŁOSOWANIE21Wniosekozmianęwysokościszacunkowegokoszturealizacjiprojektuzkwoty20tyszłna40tyszł(dotparagrafu63)" style:family="table">
      <style:table-properties style:width="17.999cm" fo:margin-left="-0.009cm" fo:margin-right="0.011cm" fo:margin-top="0cm" fo:margin-bottom="0cm" table:align="margins" style:writing-mode="lr-tb"/>
    </style:style>
    <style:style style:name="GŁOSOWANIE21Wniosekozmianęwysokościszacunkowegokoszturealizacjiprojektuzkwoty20tyszłna40tyszł_28_dotparagrafu63_29_.A" style:display-name="GŁOSOWANIE21Wniosekozmianęwysokościszacunkowegokoszturealizacjiprojektuzkwoty20tyszłna40tyszł(dotparagrafu63).A" style:family="table-column">
      <style:table-column-properties style:column-width="4.5cm" style:rel-column-width="2551*"/>
    </style:style>
    <style:style style:name="GŁOSOWANIE21Wniosekozmianęwysokościszacunkowegokoszturealizacjiprojektuzkwoty20tyszłna40tyszł_28_dotparagrafu63_29_.1" style:display-name="GŁOSOWANIE21Wniosekozmianęwysokościszacunkowegokoszturealizacjiprojektuzkwoty20tyszłna40tyszł(dotparagrafu63).1" style:family="table-row">
      <style:table-row-properties style:keep-together="true" fo:keep-together="auto"/>
    </style:style>
    <style:style style:name="GŁOSOWANIE21Wniosekozmianęwysokościszacunkowegokoszturealizacjiprojektuzkwoty20tyszłna40tyszł_28_dotparagrafu63_29_.A1" style:display-name="GŁOSOWANIE21Wniosekozmianęwysokościszacunkowegokoszturealizacjiprojektuzkwoty20tyszłna40tyszł(dotparagrafu63).A1" style:family="table-cell">
      <style:table-cell-properties fo:padding-left="0.191cm" fo:padding-right="0.191cm" fo:padding-top="0cm" fo:padding-bottom="0cm" fo:border="0.018cm solid #00000a"/>
    </style:style>
    <style:style style:name="GŁOSOWANIE22Projektuchwaływsprawieokreśleniazasaditrybuprowadzeniakonsultacjispołecznychz_a0_mieszkańcamimiastaHajnówkadotyczącychbudżetuobywatelskiegona_a0_2024rok" style:display-name="GŁOSOWANIE22Projektuchwaływsprawieokreśleniazasaditrybuprowadzeniakonsultacjispołecznychz mieszkańcamimiastaHajnówkadotyczącychbudżetuobywatelskiegona 2024rok" style:family="table">
      <style:table-properties style:width="17.992cm" fo:margin-left="-0.009cm" fo:margin-right="0.018cm" fo:margin-top="0cm" fo:margin-bottom="0cm" table:align="margins" style:writing-mode="lr-tb"/>
    </style:style>
    <style:style style:name="GŁOSOWANIE22Projektuchwaływsprawieokreśleniazasaditrybuprowadzeniakonsultacjispołecznychz_a0_mieszkańcamimiastaHajnówkadotyczącychbudżetuobywatelskiegona_a0_2024rok.A" style:display-name="GŁOSOWANIE22Projektuchwaływsprawieokreśleniazasaditrybuprowadzeniakonsultacjispołecznychz mieszkańcamimiastaHajnówkadotyczącychbudżetuobywatelskiegona 2024rok.A" style:family="table-column">
      <style:table-column-properties style:column-width="4.498cm" style:rel-column-width="2550*"/>
    </style:style>
    <style:style style:name="GŁOSOWANIE22Projektuchwaływsprawieokreśleniazasaditrybuprowadzeniakonsultacjispołecznychz_a0_mieszkańcamimiastaHajnówkadotyczącychbudżetuobywatelskiegona_a0_2024rok.1" style:display-name="GŁOSOWANIE22Projektuchwaływsprawieokreśleniazasaditrybuprowadzeniakonsultacjispołecznychz mieszkańcamimiastaHajnówkadotyczącychbudżetuobywatelskiegona 2024rok.1" style:family="table-row">
      <style:table-row-properties style:keep-together="true" fo:keep-together="auto"/>
    </style:style>
    <style:style style:name="GŁOSOWANIE22Projektuchwaływsprawieokreśleniazasaditrybuprowadzeniakonsultacjispołecznychz_a0_mieszkańcamimiastaHajnówkadotyczącychbudżetuobywatelskiegona_a0_2024rok.A1" style:display-name="GŁOSOWANIE22Projektuchwaływsprawieokreśleniazasaditrybuprowadzeniakonsultacjispołecznychz mieszkańcamimiastaHajnówkadotyczącychbudżetuobywatelskiegona 2024rok.A1" style:family="table-cell">
      <style:table-cell-properties fo:padding-left="0.191cm" fo:padding-right="0.191cm" fo:padding-top="0cm" fo:padding-bottom="0cm" fo:border="0.018cm solid #00000a"/>
    </style:style>
    <style:style style:name="GŁOSOWANIE23ProjektuchwaływsprawiezmianyuchwałynrXLI_2f_325_2f_23RadyMiastaHajnówkazdnia9_a0_lutego2023rwsprawieokreśleniastawkiza1kmprzebiegupojazduwGminieMiejskiejHajnówka" style:display-name="GŁOSOWANIE23ProjektuchwaływsprawiezmianyuchwałynrXLI/325/23RadyMiastaHajnówkazdnia9 lutego2023rwsprawieokreśleniastawkiza1kmprzebiegupojazduwGminieMiejskiejHajnówka" style:family="table">
      <style:table-properties style:width="17.992cm" fo:margin-left="-0.009cm" fo:margin-right="0.018cm" fo:margin-top="0cm" fo:margin-bottom="0cm" table:align="margins" style:writing-mode="lr-tb"/>
    </style:style>
    <style:style style:name="GŁOSOWANIE23ProjektuchwaływsprawiezmianyuchwałynrXLI_2f_325_2f_23RadyMiastaHajnówkazdnia9_a0_lutego2023rwsprawieokreśleniastawkiza1kmprzebiegupojazduwGminieMiejskiejHajnówka.A" style:display-name="GŁOSOWANIE23ProjektuchwaływsprawiezmianyuchwałynrXLI/325/23RadyMiastaHajnówkazdnia9 lutego2023rwsprawieokreśleniastawkiza1kmprzebiegupojazduwGminieMiejskiejHajnówka.A" style:family="table-column">
      <style:table-column-properties style:column-width="4.498cm" style:rel-column-width="2550*"/>
    </style:style>
    <style:style style:name="GŁOSOWANIE23ProjektuchwaływsprawiezmianyuchwałynrXLI_2f_325_2f_23RadyMiastaHajnówkazdnia9_a0_lutego2023rwsprawieokreśleniastawkiza1kmprzebiegupojazduwGminieMiejskiejHajnówka.1" style:display-name="GŁOSOWANIE23ProjektuchwaływsprawiezmianyuchwałynrXLI/325/23RadyMiastaHajnówkazdnia9 lutego2023rwsprawieokreśleniastawkiza1kmprzebiegupojazduwGminieMiejskiejHajnówka.1" style:family="table-row">
      <style:table-row-properties style:keep-together="true" fo:keep-together="auto"/>
    </style:style>
    <style:style style:name="GŁOSOWANIE23ProjektuchwaływsprawiezmianyuchwałynrXLI_2f_325_2f_23RadyMiastaHajnówkazdnia9_a0_lutego2023rwsprawieokreśleniastawkiza1kmprzebiegupojazduwGminieMiejskiejHajnówka.A1" style:display-name="GŁOSOWANIE23ProjektuchwaływsprawiezmianyuchwałynrXLI/325/23RadyMiastaHajnówkazdnia9 lutego2023rwsprawieokreśleniastawkiza1kmprzebiegupojazduwGminieMiejskiejHajnówka.A1" style:family="table-cell">
      <style:table-cell-properties fo:padding-left="0.191cm" fo:padding-right="0.191cm" fo:padding-top="0cm" fo:padding-bottom="0cm" fo:border="0.018cm solid #00000a"/>
    </style:style>
    <style:style style:name="GŁOSOWANIE24ProjektuchwaływsprawiezmianyUchwałyNrVI_2f_43_2f_15RadyMiastaHajnówkazdnia29_a0_kwietnia2015rwsprawieustanowieniastypendiumBurmistrzaMiastaHajnówkaimieniaPelagiiPonieckiej" style:display-name="GŁOSOWANIE24ProjektuchwaływsprawiezmianyUchwałyNrVI/43/15RadyMiastaHajnówkazdnia29 kwietnia2015rwsprawieustanowieniastypendiumBurmistrzaMiastaHajnówkaimieniaPelagiiPonieckiej" style:family="table">
      <style:table-properties style:width="17.999cm" fo:margin-left="-0.009cm" fo:margin-right="0.011cm" fo:margin-top="0cm" fo:margin-bottom="0cm" table:align="margins" style:writing-mode="lr-tb"/>
    </style:style>
    <style:style style:name="GŁOSOWANIE24ProjektuchwaływsprawiezmianyUchwałyNrVI_2f_43_2f_15RadyMiastaHajnówkazdnia29_a0_kwietnia2015rwsprawieustanowieniastypendiumBurmistrzaMiastaHajnówkaimieniaPelagiiPonieckiej.A" style:display-name="GŁOSOWANIE24ProjektuchwaływsprawiezmianyUchwałyNrVI/43/15RadyMiastaHajnówkazdnia29 kwietnia2015rwsprawieustanowieniastypendiumBurmistrzaMiastaHajnówkaimieniaPelagiiPonieckiej.A" style:family="table-column">
      <style:table-column-properties style:column-width="4.5cm" style:rel-column-width="2551*"/>
    </style:style>
    <style:style style:name="GŁOSOWANIE24ProjektuchwaływsprawiezmianyUchwałyNrVI_2f_43_2f_15RadyMiastaHajnówkazdnia29_a0_kwietnia2015rwsprawieustanowieniastypendiumBurmistrzaMiastaHajnówkaimieniaPelagiiPonieckiej.1" style:display-name="GŁOSOWANIE24ProjektuchwaływsprawiezmianyUchwałyNrVI/43/15RadyMiastaHajnówkazdnia29 kwietnia2015rwsprawieustanowieniastypendiumBurmistrzaMiastaHajnówkaimieniaPelagiiPonieckiej.1" style:family="table-row">
      <style:table-row-properties style:keep-together="true" fo:keep-together="auto"/>
    </style:style>
    <style:style style:name="GŁOSOWANIE24ProjektuchwaływsprawiezmianyUchwałyNrVI_2f_43_2f_15RadyMiastaHajnówkazdnia29_a0_kwietnia2015rwsprawieustanowieniastypendiumBurmistrzaMiastaHajnówkaimieniaPelagiiPonieckiej.A1" style:display-name="GŁOSOWANIE24ProjektuchwaływsprawiezmianyUchwałyNrVI/43/15RadyMiastaHajnówkazdnia29 kwietnia2015rwsprawieustanowieniastypendiumBurmistrzaMiastaHajnówkaimieniaPelagiiPonieckiej.A1" style:family="table-cell">
      <style:table-cell-properties fo:padding-left="0.191cm" fo:padding-right="0.191cm" fo:padding-top="0cm" fo:padding-bottom="0cm" fo:border="0.018cm solid #00000a"/>
    </style:style>
    <style:style style: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" style:display-name="GŁOSOWANIE25Projektuchwaływsprawiezmieniającauchwałęwsprawieokreśleniazasadzwrotuwydatkówwzakresiedożywianiawformieposiłkulubświadczeniarzeczowegow postaciproduktówżywnościowychdlaosóbobjętychwieloletnimrządowymprogramem&quot;Posiłekwszkoleiwdomu&quot;nalata2019-2023" style:family="table">
      <style:table-properties style:width="17.985cm" fo:margin-left="0.005cm" fo:margin-right="0.011cm" fo:margin-top="0cm" fo:margin-bottom="0cm" table:align="margins" style:writing-mode="lr-tb"/>
    </style:style>
    <style:style style: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" style:display-name="GŁOSOWANIE25Projektuchwaływsprawiezmieniającauchwałęwsprawieokreśleniazasadzwrotuwydatkówwzakresiedożywianiawformieposiłkulubświadczeniarzeczowegow postaciproduktówżywnościowychdlaosóbobjętychwieloletnimrządowymprogramem&quot;Posiłekwszkoleiwdomu&quot;nalata2019-2023.A" style:family="table-column">
      <style:table-column-properties style:column-width="4.496cm" style:rel-column-width="2549*"/>
    </style:style>
    <style:style style: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1" style:display-name="GŁOSOWANIE25Projektuchwaływsprawiezmieniającauchwałęwsprawieokreśleniazasadzwrotuwydatkówwzakresiedożywianiawformieposiłkulubświadczeniarzeczowegow postaciproduktówżywnościowychdlaosóbobjętychwieloletnimrządowymprogramem&quot;Posiłekwszkoleiwdomu&quot;nalata2019-2023.1" style:family="table-row">
      <style:table-row-properties style:keep-together="true" fo:keep-together="auto"/>
    </style:style>
    <style:style style: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style:display-name="GŁOSOWANIE25Projektuchwaływsprawiezmieniającauchwałęwsprawieokreśleniazasadzwrotuwydatkówwzakresiedożywianiawformieposiłkulubświadczeniarzeczowegow postaciproduktówżywnościowychdlaosóbobjętychwieloletnimrządowymprogramem&quot;Posiłekwszkoleiwdomu&quot;nalata2019-2023.A1" style:family="table-cell">
      <style:table-cell-properties fo:padding-left="0.191cm" fo:padding-right="0.191cm" fo:padding-top="0cm" fo:padding-bottom="0cm" fo:border="0.018cm solid #00000a"/>
    </style:style>
    <style:style style: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" style:display-name="GŁOSOWANIE26Projektuchwaływsprawiezmieniającauchwałęwsprawiepodwyższeniakryteriumdochodowegouprawniającegodoprzyznanianieodpłatnejpomocyw zakresiedożywianiawformieświadczeniapieniężnegonazakupposiłkulubżywnościdlaosóbobjętychwieloletnimrządowymprogramem&quot;Posiłekwszkoleiwdomu&quot;nalata2019-2023" style:family="table">
      <style:table-properties style:width="17.999cm" fo:margin-left="-0.002cm" fo:margin-right="0.004cm" fo:margin-top="0cm" fo:margin-bottom="0cm" table:align="margins" style:writing-mode="lr-tb"/>
    </style:style>
    <style:style style: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" style:display-name="GŁOSOWANIE26Projektuchwaływsprawiezmieniającauchwałęwsprawiepodwyższeniakryteriumdochodowegouprawniającegodoprzyznanianieodpłatnejpomocyw zakresiedożywianiawformieświadczeniapieniężnegonazakupposiłkulubżywnościdlaosóbobjętychwieloletnimrządowymprogramem&quot;Posiłekwszkoleiwdomu&quot;nalata2019-2023.A" style:family="table-column">
      <style:table-column-properties style:column-width="4.5cm" style:rel-column-width="2551*"/>
    </style:style>
    <style:style style: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1" style:display-name="GŁOSOWANIE26Projektuchwaływsprawiezmieniającauchwałęwsprawiepodwyższeniakryteriumdochodowegouprawniającegodoprzyznanianieodpłatnejpomocyw zakresiedożywianiawformieświadczeniapieniężnegonazakupposiłkulubżywnościdlaosóbobjętychwieloletnimrządowymprogramem&quot;Posiłekwszkoleiwdomu&quot;nalata2019-2023.1" style:family="table-row">
      <style:table-row-properties style:keep-together="true" fo:keep-together="auto"/>
    </style:style>
    <style:style style: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style:display-name="GŁOSOWANIE26Projektuchwaływsprawiezmieniającauchwałęwsprawiepodwyższeniakryteriumdochodowegouprawniającegodoprzyznanianieodpłatnejpomocyw zakresiedożywianiawformieświadczeniapieniężnegonazakupposiłkulubżywnościdlaosóbobjętychwieloletnimrządowymprogramem&quot;Posiłekwszkoleiwdomu&quot;nalata2019-2023.A1" style:family="table-cell">
      <style:table-cell-properties fo:padding-left="0.191cm" fo:padding-right="0.191cm" fo:padding-top="0cm" fo:padding-bottom="0cm" fo:border="0.018cm solid #00000a"/>
    </style:style>
    <style:style style:name="GŁOSOWANIE27ProjektuchwaływsprawiezmianyuchwałynrII_2f_4_2f_18RadyMiastaHajnówkazdnia12_a0_grudnia2018rwsprawiepowołaniakomisjistałychRadyMiastaHajnówka" style:display-name="GŁOSOWANIE27ProjektuchwaływsprawiezmianyuchwałynrII/4/18RadyMiastaHajnówkazdnia12 grudnia2018rwsprawiepowołaniakomisjistałychRadyMiastaHajnówka" style:family="table">
      <style:table-properties style:width="17.999cm" fo:margin-left="-0.002cm" fo:margin-right="0.004cm" fo:margin-top="0cm" fo:margin-bottom="0cm" table:align="margins" style:writing-mode="lr-tb"/>
    </style:style>
    <style:style style:name="GŁOSOWANIE27ProjektuchwaływsprawiezmianyuchwałynrII_2f_4_2f_18RadyMiastaHajnówkazdnia12_a0_grudnia2018rwsprawiepowołaniakomisjistałychRadyMiastaHajnówka.A" style:display-name="GŁOSOWANIE27ProjektuchwaływsprawiezmianyuchwałynrII/4/18RadyMiastaHajnówkazdnia12 grudnia2018rwsprawiepowołaniakomisjistałychRadyMiastaHajnówka.A" style:family="table-column">
      <style:table-column-properties style:column-width="4.5cm" style:rel-column-width="2551*"/>
    </style:style>
    <style:style style:name="GŁOSOWANIE27ProjektuchwaływsprawiezmianyuchwałynrII_2f_4_2f_18RadyMiastaHajnówkazdnia12_a0_grudnia2018rwsprawiepowołaniakomisjistałychRadyMiastaHajnówka.1" style:display-name="GŁOSOWANIE27ProjektuchwaływsprawiezmianyuchwałynrII/4/18RadyMiastaHajnówkazdnia12 grudnia2018rwsprawiepowołaniakomisjistałychRadyMiastaHajnówka.1" style:family="table-row">
      <style:table-row-properties style:keep-together="true" fo:keep-together="auto"/>
    </style:style>
    <style:style style:name="GŁOSOWANIE27ProjektuchwaływsprawiezmianyuchwałynrII_2f_4_2f_18RadyMiastaHajnówkazdnia12_a0_grudnia2018rwsprawiepowołaniakomisjistałychRadyMiastaHajnówka.A1" style:display-name="GŁOSOWANIE27ProjektuchwaływsprawiezmianyuchwałynrII/4/18RadyMiastaHajnówkazdnia12 grudnia2018rwsprawiepowołaniakomisjistałychRadyMiastaHajnówka.A1" style:family="table-cell">
      <style:table-cell-properties fo:padding-left="0.191cm" fo:padding-right="0.191cm" fo:padding-top="0cm" fo:padding-bottom="0cm" fo:border="0.018cm solid #00000a"/>
    </style:style>
    <style:style style:name="GŁOSOWANIE28ProjektuchwaływsprawiezmianyuchwałynrIII_2f_23_2f_18RadyMiastaHajnówkazdnia28_a0_grudnia2018rwsprawiepowołaniaKomisjiRewizyjnejRadyMiastaHajnówka" style:display-name="GŁOSOWANIE28ProjektuchwaływsprawiezmianyuchwałynrIII/23/18RadyMiastaHajnówkazdnia28 grudnia2018rwsprawiepowołaniaKomisjiRewizyjnejRadyMiastaHajnówka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28ProjektuchwaływsprawiezmianyuchwałynrIII_2f_23_2f_18RadyMiastaHajnówkazdnia28_a0_grudnia2018rwsprawiepowołaniaKomisjiRewizyjnejRadyMiastaHajnówka.A" style:display-name="GŁOSOWANIE28ProjektuchwaływsprawiezmianyuchwałynrIII/23/18RadyMiastaHajnówkazdnia28 grudnia2018rwsprawiepowołaniaKomisjiRewizyjnejRadyMiastaHajnówka.A" style:family="table-column">
      <style:table-column-properties style:column-width="4.498cm" style:rel-column-width="2550*"/>
    </style:style>
    <style:style style:name="GŁOSOWANIE28ProjektuchwaływsprawiezmianyuchwałynrIII_2f_23_2f_18RadyMiastaHajnówkazdnia28_a0_grudnia2018rwsprawiepowołaniaKomisjiRewizyjnejRadyMiastaHajnówka.1" style:display-name="GŁOSOWANIE28ProjektuchwaływsprawiezmianyuchwałynrIII/23/18RadyMiastaHajnówkazdnia28 grudnia2018rwsprawiepowołaniaKomisjiRewizyjnejRadyMiastaHajnówka.1" style:family="table-row">
      <style:table-row-properties style:keep-together="true" fo:keep-together="auto"/>
    </style:style>
    <style:style style:name="GŁOSOWANIE28ProjektuchwaływsprawiezmianyuchwałynrIII_2f_23_2f_18RadyMiastaHajnówkazdnia28_a0_grudnia2018rwsprawiepowołaniaKomisjiRewizyjnejRadyMiastaHajnówka.A1" style:display-name="GŁOSOWANIE28ProjektuchwaływsprawiezmianyuchwałynrIII/23/18RadyMiastaHajnówkazdnia28 grudnia2018rwsprawiepowołaniaKomisjiRewizyjnejRadyMiastaHajnówka.A1" style:family="table-cell">
      <style:table-cell-properties fo:padding-left="0.191cm" fo:padding-right="0.191cm" fo:padding-top="0cm" fo:padding-bottom="0cm" fo:border="0.018cm solid #00000a"/>
    </style:style>
    <style:style style:name="GŁOSOWANIE29ProjektuchwaływsprawieplanupracyKomisjiRewizyjnejRadyMiastaHajnówkana_a0_2023r" style:display-name="GŁOSOWANIE29ProjektuchwaływsprawieplanupracyKomisjiRewizyjnejRadyMiastaHajnówkana 2023r" style:family="table">
      <style:table-properties style:width="17.992cm" fo:margin-left="-0.002cm" fo:margin-right="0.011cm" fo:margin-top="0cm" fo:margin-bottom="0cm" table:align="margins" style:writing-mode="lr-tb"/>
    </style:style>
    <style:style style:name="GŁOSOWANIE29ProjektuchwaływsprawieplanupracyKomisjiRewizyjnejRadyMiastaHajnówkana_a0_2023r.A" style:display-name="GŁOSOWANIE29ProjektuchwaływsprawieplanupracyKomisjiRewizyjnejRadyMiastaHajnówkana 2023r.A" style:family="table-column">
      <style:table-column-properties style:column-width="4.498cm" style:rel-column-width="2550*"/>
    </style:style>
    <style:style style:name="GŁOSOWANIE29ProjektuchwaływsprawieplanupracyKomisjiRewizyjnejRadyMiastaHajnówkana_a0_2023r.1" style:display-name="GŁOSOWANIE29ProjektuchwaływsprawieplanupracyKomisjiRewizyjnejRadyMiastaHajnówkana 2023r.1" style:family="table-row">
      <style:table-row-properties style:keep-together="true" fo:keep-together="auto"/>
    </style:style>
    <style:style style:name="GŁOSOWANIE29ProjektuchwaływsprawieplanupracyKomisjiRewizyjnejRadyMiastaHajnówkana_a0_2023r.A1" style:display-name="GŁOSOWANIE29ProjektuchwaływsprawieplanupracyKomisjiRewizyjnejRadyMiastaHajnówkana 2023r.A1" style:family="table-cell">
      <style:table-cell-properties fo:padding-left="0.191cm" fo:padding-right="0.191cm" fo:padding-top="0cm" fo:padding-bottom="0cm" fo:border="0.018cm solid #00000a"/>
    </style:style>
    <style:style style:name="GŁOSOWANIE30ProjektuchwaływsprawiewyrażeniazgodynazawarcieporozumieniadotyczącegoopracowaniaiwdrożeniastrategiiIITPartnerstwaPołudniowo-WschodniegoPodlasia" style:family="table">
      <style:table-properties style:width="17.999cm" fo:margin-left="-0.002cm" fo:margin-right="0.004cm" fo:margin-top="0cm" fo:margin-bottom="0cm" table:align="margins" style:writing-mode="lr-tb"/>
    </style:style>
    <style:style style:name="GŁOSOWANIE30ProjektuchwaływsprawiewyrażeniazgodynazawarcieporozumieniadotyczącegoopracowaniaiwdrożeniastrategiiIITPartnerstwaPołudniowo-WschodniegoPodlasia.A" style:family="table-column">
      <style:table-column-properties style:column-width="4.5cm" style:rel-column-width="2551*"/>
    </style:style>
    <style:style style:name="GŁOSOWANIE30ProjektuchwaływsprawiewyrażeniazgodynazawarcieporozumieniadotyczącegoopracowaniaiwdrożeniastrategiiIITPartnerstwaPołudniowo-WschodniegoPodlasia.1" style:family="table-row">
      <style:table-row-properties style:keep-together="true" fo:keep-together="auto"/>
    </style:style>
    <style:style style:name="GŁOSOWANIE30ProjektuchwaływsprawiewyrażeniazgodynazawarcieporozumieniadotyczącegoopracowaniaiwdrożeniastrategiiIITPartnerstwaPołudniowo-WschodniegoPodlasia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499cm" fo:text-align="start" style:justify-single-word="false"/>
      <style:text-properties style:font-name="Calibri2"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  <style:text-properties style:font-name="Calibri2" fo:font-size="11pt" fo:font-weight="normal" style:font-size-asian="11pt" style:font-weight-asian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style:font-name="Calibri2" fo:font-size="11pt" fo:font-weight="normal" style:font-size-asian="11pt" style:font-weight-asian="normal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style:font-name="Calibri2" fo:font-size="11pt" fo:font-weight="normal" style:font-size-asian="11pt" style:font-weight-asian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Calibri2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2" fo:font-size="11pt" fo:font-weight="normal" style:font-size-asian="11pt" style:font-weight-asian="normal"/>
    </style:style>
    <style:style style:name="P9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style style:name="P10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11" style:family="paragraph" style:parent-style-name="Heading_20_2">
      <style:paragraph-properties fo:margin-top="0cm" fo:margin-bottom="0.499cm"/>
    </style:style>
    <style:style style:name="P12" style:family="paragraph" style:parent-style-name="Heading_20_2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Lista głosowań:</text:h>
      <text:list xml:id="list4397390136545775438" text:style-name="L1">
        <text:list-item>
          <text:p text:style-name="P7">Wniosek Pana Radnego Macieja Borkowskiego o nieprzyjmowanie zmiany porządku obrad polegającej na wprowadzeniu do porządku obrad przedmiotowej sesji podpunktu 10.18 pod nazwą: rozpatrzenie i podjęcie uchwały w sprawie wyrażenia zgody na zawarcie porozumienia dotyczącego opracowania i wdrożenia strategii IIT Partnerstwa Południowo-Wschodniego Podlasia.</text:p>
        </text:list-item>
        <text:list-item>
          <text:p text:style-name="P6">Wniosek Burmistrza Miasta Hajnówka o zmianę porządku obrad XLIII sesji Rady Miasta Hajnówka polegającą na wprowadzeniu do porządku obrad przedmiotowej sesji podpunktu 10.18 pod nazwą: rozpatrzenie i podjęcie uchwały w sprawie wyrażenia zgody na zawarcie porozumienia dotyczącego opracowania i wdrożenia strategii IIT Partnerstwa Południowo-Wschodniego Podlasia.</text:p>
        </text:list-item>
        <text:list-item>
          <text:p text:style-name="P6">Przyjęcie porządku obrad.</text:p>
        </text:list-item>
        <text:list-item>
          <text:p text:style-name="P6">Przyjęcie protokołu z obrad XL sesji.</text:p>
        </text:list-item>
        <text:list-item>
          <text:p text:style-name="P6">Przyjęcie protokołu z obrad XLI sesji.</text:p>
        </text:list-item>
        <text:list-item>
          <text:p text:style-name="P6">Przyjęcie protokołu z obrad XLII sesji.</text:p>
        </text:list-item>
        <text:list-item>
          <text:p text:style-name="P6">Informacja o działalności Burmistrza Miasta Hajnówka w okresie od dnia 21 stycznia 2023 roku do 06 marca 2023 roku.</text:p>
        </text:list-item>
        <text:list-item>
          <text:p text:style-name="P6">Sprawozdanie z działalności Społecznej Komisji Mieszkaniowej za 2022 rok.</text:p>
        </text:list-item>
        <text:list-item>
          <text:p text:style-name="P6">Informacja Komisji Rewizyjnej Rady Miasta Hajnówka z kontroli działalności statutowej i finansowej Szkoły Podstawowej Nr 3 im. dr Kazimierza Ptaszyńskiego w Hajnówce.</text:p>
        </text:list-item>
        <text:list-item>
          <text:p text:style-name="P6">Informacja Komisji Rewizyjnej Rady Miasta Hajnówka z kontroli rozliczeń dotacji przyznawanych z budżetu gminy organizacjom pozarządowym oraz innym podmiotom prowadzącym działalność pożytku publicznego.</text:p>
        </text:list-item>
        <text:list-item>
          <text:p text:style-name="P6">Projekt uchwały w sprawie udzielenia pomocy finansowej Powiatowi Hajnowskiemu.</text:p>
        </text:list-item>
        <text:list-item>
          <text:p text:style-name="P6">Projekt uchwały w sprawie udzielenia pomocy finansowej Powiatowi Hajnowskiemu.</text:p>
        </text:list-item>
        <text:list-item>
          <text:p text:style-name="P6">Projekt uchwały w sprawie zmian w budżecie miasta na 2023 rok.</text:p>
        </text:list-item>
        <text:list-item>
          <text:p text:style-name="P6">Projekt uchwały w sprawie zmiany Wieloletniej Prognozy Finansowej Miasta Hajnówka na lata 2023-2030.</text:p>
        </text:list-item>
        <text:list-item>
          <text:p text:style-name="P6">Projekt uchwały w sprawie przyjęcia Programu opieki nad zwierzętami bezdomnymi oraz zapobiegania bezdomności zwierząt na terenie miasta Hajnówka na 2023 rok.</text:p>
        </text:list-item>
        <text:list-item>
          <text:p text:style-name="P6">Projekt uchwały w sprawie zmieniająca uchwałę w sprawie Regulaminu utrzymania czystości i porządku na terenie miasta Hajnówka.</text:p>
        </text:list-item>
        <text:list-item>
          <text:p text:style-name="P6">Projekt uchwały w sprawie określenia górnych stawek opłat <text:s/>ponoszonych przez właścicieli nieruchomości za usługi odbierania odpadów komunalnych oraz opróżniania zbiorników bezodpływowych lub osadników w instalacjach przydomowych oczyszczalni ścieków i transportu nieczystości ciekłych na terenie Gminy Miejskiej Hajnówka.</text:p>
        </text:list-item>
        <text:list-item>
          <text:p text:style-name="P6">Projekt uchwały w sprawie wymagań, jakie powinien spełnić przedsiębiorca ubiegający się o uzyskanie zezwolenia w zakresie opróżniania zbiorników bezodpływowych lub osadników w instalacjach przydomowych oczyszczalni ścieków <text:soft-page-break/>i transportu nieczystości ciekłych na terenie Miasta Hajnówka.</text:p>
        </text:list-item>
        <text:list-item>
          <text:p text:style-name="P6">Projekt uchwały w sprawie zmiany uchwały nr XLI/327/23 Rady Miasta Hajnówka z dnia 9 lutego 2023 r. w sprawie uzgodnienia przeprowadzenia zabiegów pielęgnacyjnych i konserwatorskich pomników przyrody na terenie miasta Hajnówka.</text:p>
        </text:list-item>
        <text:list-item>
          <text:p text:style-name="P6">Wniosek o zmianę kwoty budżetu obywatelskiego na 2024 rok z proponowanej 60 tys. zł na 160 tys. zł (dot. paragrafu 3).</text:p>
        </text:list-item>
        <text:list-item>
          <text:p text:style-name="P6">Wniosek o zmianę wysokości szacunkowego kosztu realizacji projektu z kwoty 20 tys. zł na 40 tys. zł. (dot. paragrafu 6.3).</text:p>
        </text:list-item>
        <text:list-item>
          <text:p text:style-name="P6">Projekt uchwały w sprawie określenia zasad i trybu prowadzenia konsultacji społecznych z mieszkańcami miasta Hajnówka dotyczących budżetu obywatelskiego na 2024 rok.</text:p>
        </text:list-item>
        <text:list-item>
          <text:p text:style-name="P6">Projekt uchwały w sprawie zmiany uchwały nr XLI/325/23 Rady Miasta Hajnówka z dnia 9 lutego 2023 r. w sprawie określenia stawki za 1 km przebiegu pojazdu w Gminie Miejskiej Hajnówka.</text:p>
        </text:list-item>
        <text:list-item>
          <text:p text:style-name="P6">Projekt uchwały w sprawie zmiany Uchwały Nr VI/43/15 Rady Miasta Hajnówka z dnia 29 kwietnia 2015 r. w sprawie ustanowienia stypendium Burmistrza Miasta Hajnówka imienia Pelagii Ponieckiej.</text:p>
        </text:list-item>
        <text:list-item>
          <text:p text:style-name="P6">Projekt uchwały w sprawie zmieniająca uchwałę w sprawie określenia zasad zwrotu wydatków w zakresie dożywiania w formie posiłku lub świadczenia rzeczowego w postaci produktów żywnościowych dla osób objętych wieloletnim rządowym programem "Posiłek w szkole i w domu" na lata 2019-2023.</text:p>
        </text:list-item>
        <text:list-item>
          <text:p text:style-name="P6">Projekt uchwały w sprawie zmieniająca uchwałę w sprawie <text:s/>podwyższenia kryterium dochodowego uprawniającego do przyznania nieodpłatnej pomocy w zakresie dożywiania w formie świadczenia pieniężnego na zakup posiłku lub żywności dla osób objętych wieloletnim rządowym programem "Posiłek w szkole i w domu" na lata 2019-2023.</text:p>
        </text:list-item>
        <text:list-item>
          <text:p text:style-name="P6">Projekt uchwały w sprawie zmiany uchwały nr II/4/18 Rady Miasta Hajnówka z dnia 12 grudnia 2018 r. w sprawie powołania komisji stałych Rady Miasta Hajnówka.</text:p>
        </text:list-item>
        <text:list-item>
          <text:p text:style-name="P6">Projekt uchwały w sprawie zmiany uchwały nr III/23/18 Rady Miasta Hajnówka z dnia 28 grudnia 2018 r. w sprawie powołania Komisji Rewizyjnej Rady Miasta Hajnówka.</text:p>
        </text:list-item>
        <text:list-item>
          <text:p text:style-name="P6">Projekt uchwały w sprawie planu pracy Komisji Rewizyjnej Rady Miasta Hajnówka na 2023 r. </text:p>
        </text:list-item>
        <text:list-item>
          <text:p text:style-name="P6">Projekt uchwały w sprawie wyrażenia zgody na zawarcie porozumienia dotyczącego opracowania i wdrożenia strategii IIT Partnerstwa Południowo-Wschodniego Podlasia.</text:p>
        </text:list-item>
      </text:list>
      <text:h text:style-name="Heading_20_2" text:outline-level="2"><text:soft-page-break/>GŁOSOWANIE 1</text:h>
      <text:h text:style-name="P11" text:outline-level="2">Wniosek Pana Radnego Macieja Borkowskiego o nieprzyjmowanie zmiany porządku obrad polegającej na wprowadzeniu do porządku obrad przedmiotowej sesji podpunktu 10.18 pod nazwą: rozpatrzenie i podjęcie uchwały w sprawie wyrażenia zgody na zawarcie porozumienia dotyczącego opracowania i wdrożenia strategii IIT Partnerstwa Południowo-Wschodniego Podlasia.</text:h>
      <text:p text:style-name="P2">Rodzaj głosowania: Większość bezwzględna ustawowego składu</text:p>
      <text:p text:style-name="P2">Jawność: jawne</text:p>
      <text:p text:style-name="P1">Wynik głosowania: odrzucono</text:p>
      <text:p text:style-name="P2">Rozkład głosów</text:p>
      <table:table table:name="GŁOSOWANIE1WniosekPanaRadnegoMaciejaBorkowskiegoonieprzyjmowaniezmianyporządkuobradpolegającejnawprowadzeniudoporządkuobradprzedmiotowejsesjipodpunktu1018podnazwą:rozpatrzenieipodjęcieuchwaływsprawiewyrażeniazgodynazawarcieporozumieniadotyczącegoopracowaniaiwdrożeniastrategiiIITPartnerstwaPołudniowo-WschodniegoPodlasia"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">
        <table:table-column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" table:number-columns-repeated="4"/>
        <table:table-row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1"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Za (7)</text:p>
          </table:table-cell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Przeciw (10)</text:p>
          </table:table-cell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Wstrzymał się (1)</text:p>
          </table:table-cell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Brak udziału (0)</text:p>
          </table:table-cell>
        </table:table-row>
        <table:table-row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1"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2" office:value-type="string">
            <text:p text:style-name="P2">Bołtryk Marcin</text:p>
            <text:p text:style-name="P2">Borkowski Maciej</text:p>
            <text:p text:style-name="P2">Dąbrowska Jadwiga</text:p>
            <text:p text:style-name="P2">Kuklik Helena</text:p>
            <text:p text:style-name="P2">Łukaszewicz Małgorzata</text:p>
            <text:p text:style-name="P2">Rygorowicz Ewa</text:p>
            <text:p text:style-name="P2">Zaborna Małgorzata</text:p>
            <text:p text:style-name="P2"/>
          </table:table-cell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Charytoniuk Jerzy</text:p>
            <text:p text:style-name="P2">Chomczuk Jan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Czurak Adam</text:p>
            <text:p text:style-name="P2"/>
          </table:table-cell>
          <table:table-cell table:style-name="GŁOSOWANIE1WniosekPanaRadnegoMaciejaBorkowskiegoonieprzyjmowaniezmianyporządkuobradpolegającej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/>
          </table:table-cell>
        </table:table-row>
      </table:table>
      <text:p text:style-name="P2"/>
      <text:h text:style-name="P12" text:outline-level="2">GŁOSOWANIE 2</text:h>
      <text:h text:style-name="P11" text:outline-level="2">Wniosek Burmistrza Miasta Hajnówka o zmianę porządku obrad XLIII sesji Rady Miasta Hajnówka polegającą na wprowadzeniu do porządku obrad przedmiotowej sesji podpunktu 10.18 pod nazwą: rozpatrzenie i podjęcie uchwały w sprawie wyrażenia zgody na zawarcie porozumienia dotyczącego opracowania i wdrożenia strategii IIT Partnerstwa Południowo-Wschodniego Podlasia.</text:h>
      <text:p text:style-name="P2">Rodzaj głosowania: Większość bezwzględna ustawowego składu</text:p>
      <text:p text:style-name="P2">Jawność: jawne</text:p>
      <text:p text:style-name="P1">Wynik głosowania: odrzucono</text:p>
      <text:p text:style-name="P2">Rozkład głosów</text:p>
      <table:table table:name="GŁOSOWANIE2WniosekBurmistrzaMiastaHajnówkaozmianęporządkuobradXLIIIsesjiRadyMiastaHajnówkapolegającąnawprowadzeniudoporządkuobradprzedmiotowejsesjipodpunktu1018podnazwą:rozpatrzenieipodjęcieuchwaływsprawiewyrażeniazgodynazawarcieporozumieniadotyczącegoopracowaniaiwdrożeniastrategiiIITPartnerstwaPołudniowo-WschodniegoPodlasia"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">
        <table:table-column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" table:number-columns-repeated="4"/>
        <table:table-row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1"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Za (11)</text:p>
          </table:table-cell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Przeciw (6)</text:p>
          </table:table-cell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Wstrzymał się (1)</text:p>
          </table:table-cell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Brak udziału (0)</text:p>
          </table:table-cell>
        </table:table-row>
        <table:table-row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1"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Charytoniuk Jerzy</text:p>
            <text:p text:style-name="P2">Chomczuk Jan</text:p>
            <text:p text:style-name="P2">Czurak Adam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Borkowski Maciej</text:p>
            <text:p text:style-name="P2">Dąbrowska Jadwiga</text:p>
            <text:p text:style-name="P2">Kuklik Helena</text:p>
            <text:p text:style-name="P2">Łukaszewicz Małgorzata</text:p>
            <text:p text:style-name="P2">Rygorowicz Ewa</text:p>
            <text:p text:style-name="P2">Zaborna Małgorzata</text:p>
            <text:p text:style-name="P2"/>
          </table:table-cell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>Bołtryk Marcin</text:p>
            <text:p text:style-name="P2"/>
          </table:table-cell>
          <table:table-cell table:style-name="GŁOSOWANIE2WniosekBurmistrzaMiastaHajnówkaozmianęporządkuobradXLIIIsesjiRadyMiastaHajnówkapolegającąnawprowadzeniudoporządkuobradprzedmiotowejsesjipodpunktu1018podnazwą_3a_rozpatrzenieipodjęcieuchwaływsprawiewyrażeniazgodynazawarcieporozumieniadotyczącegoopracowaniaiwdrożeniastrategiiIITPartnerstwaPołudniowo-WschodniegoPodlasia.A1" office:value-type="string">
            <text:p text:style-name="P2"/>
          </table:table-cell>
        </table:table-row>
      </table:table>
      <text:p text:style-name="P2"/>
      <text:h text:style-name="P12" text:outline-level="2">GŁOSOWANIE 3</text:h>
      <text:h text:style-name="P11" text:outline-level="2">Przyjęcie porządku obrad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3Przyjęcieporządkuobrad" table:style-name="GŁOSOWANIE3Przyjęcieporządkuobrad">
        <table:table-column table:style-name="GŁOSOWANIE3Przyjęcieporządkuobrad.A" table:number-columns-repeated="4"/>
        <table:table-row table:style-name="GŁOSOWANIE3Przyjęcieporządkuobrad.1">
          <table:table-cell table:style-name="GŁOSOWANIE3Przyjęcieporządkuobrad.A1" office:value-type="string">
            <text:p text:style-name="P2">Za (15)</text:p>
          </table:table-cell>
          <table:table-cell table:style-name="GŁOSOWANIE3Przyjęcieporządkuobrad.A1" office:value-type="string">
            <text:p text:style-name="P2">Przeciw (2)</text:p>
          </table:table-cell>
          <table:table-cell table:style-name="GŁOSOWANIE3Przyjęcieporządkuobrad.A1" office:value-type="string">
            <text:p text:style-name="P2">Wstrzymał się (1)</text:p>
          </table:table-cell>
          <table:table-cell table:style-name="GŁOSOWANIE3Przyjęcieporządkuobrad.A1" office:value-type="string">
            <text:p text:style-name="P2">Brak udziału (0)</text:p>
          </table:table-cell>
        </table:table-row>
        <table:table-row table:style-name="GŁOSOWANIE3Przyjęcieporządkuobrad.1">
          <table:table-cell table:style-name="GŁOSOWANIE3Przyjęcieporządkuobrad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3Przyjęcieporządkuobrad.A1" office:value-type="string">
            <text:p text:style-name="P2">Borkowski Maciej</text:p>
            <text:p text:style-name="P2">Zaborna Małgorzata</text:p>
            <text:p text:style-name="P2"/>
          </table:table-cell>
          <table:table-cell table:style-name="GŁOSOWANIE3Przyjęcieporządkuobrad.A1" office:value-type="string">
            <text:p text:style-name="P2">Rygorowicz Ewa</text:p>
            <text:p text:style-name="P2"/>
          </table:table-cell>
          <table:table-cell table:style-name="GŁOSOWANIE3Przyjęcieporządkuobrad.A1" office:value-type="string">
            <text:p text:style-name="P2"/>
          </table:table-cell>
        </table:table-row>
      </table:table>
      <text:p text:style-name="P2"/>
      <text:h text:style-name="P12" text:outline-level="2">GŁOSOWANIE 4</text:h>
      <text:h text:style-name="P11" text:outline-level="2">Przyjęcie protokołu z obrad XL sesji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4PrzyjęcieprotokołuzobradXLsesji" table:style-name="GŁOSOWANIE4PrzyjęcieprotokołuzobradXLsesji">
        <table:table-column table:style-name="GŁOSOWANIE4PrzyjęcieprotokołuzobradXLsesji.A" table:number-columns-repeated="4"/>
        <table:table-row table:style-name="GŁOSOWANIE4PrzyjęcieprotokołuzobradXLsesji.1">
          <table:table-cell table:style-name="GŁOSOWANIE4PrzyjęcieprotokołuzobradXLsesji.A1" office:value-type="string">
            <text:p text:style-name="P2">Za (19)</text:p>
          </table:table-cell>
          <table:table-cell table:style-name="GŁOSOWANIE4PrzyjęcieprotokołuzobradXLsesji.A1" office:value-type="string">
            <text:p text:style-name="P2">Przeciw (0)</text:p>
          </table:table-cell>
          <table:table-cell table:style-name="GŁOSOWANIE4PrzyjęcieprotokołuzobradXLsesji.A1" office:value-type="string">
            <text:p text:style-name="P2">Wstrzymał się (0)</text:p>
          </table:table-cell>
          <table:table-cell table:style-name="GŁOSOWANIE4PrzyjęcieprotokołuzobradXLsesji.A1" office:value-type="string">
            <text:p text:style-name="P2">Brak udziału (0)</text:p>
          </table:table-cell>
        </table:table-row>
        <table:table-row table:style-name="GŁOSOWANIE4PrzyjęcieprotokołuzobradXLsesji.1">
          <table:table-cell table:style-name="GŁOSOWANIE4PrzyjęcieprotokołuzobradXLsesji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GŁOSOWANIE4PrzyjęcieprotokołuzobradXLsesji.A1" office:value-type="string">
            <text:p text:style-name="P2"/>
          </table:table-cell>
          <table:table-cell table:style-name="GŁOSOWANIE4PrzyjęcieprotokołuzobradXLsesji.A1" office:value-type="string">
            <text:p text:style-name="P2"/>
          </table:table-cell>
          <table:table-cell table:style-name="GŁOSOWANIE4PrzyjęcieprotokołuzobradXLsesji.A1" office:value-type="string">
            <text:p text:style-name="P2"/>
          </table:table-cell>
        </table:table-row>
      </table:table>
      <text:p text:style-name="P2"/>
      <text:h text:style-name="P12" text:outline-level="2">GŁOSOWANIE 5</text:h>
      <text:h text:style-name="P11" text:outline-level="2">Przyjęcie protokołu z obrad XLI sesji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5PrzyjęcieprotokołuzobradXLIsesji" table:style-name="GŁOSOWANIE5PrzyjęcieprotokołuzobradXLIsesji">
        <table:table-column table:style-name="GŁOSOWANIE5PrzyjęcieprotokołuzobradXLIsesji.A" table:number-columns-repeated="4"/>
        <table:table-row table:style-name="GŁOSOWANIE5PrzyjęcieprotokołuzobradXLIsesji.1">
          <table:table-cell table:style-name="GŁOSOWANIE5PrzyjęcieprotokołuzobradXLIsesji.A1" office:value-type="string">
            <text:p text:style-name="P2">Za (19)</text:p>
          </table:table-cell>
          <table:table-cell table:style-name="GŁOSOWANIE5PrzyjęcieprotokołuzobradXLIsesji.A1" office:value-type="string">
            <text:p text:style-name="P2">Przeciw (0)</text:p>
          </table:table-cell>
          <table:table-cell table:style-name="GŁOSOWANIE5PrzyjęcieprotokołuzobradXLIsesji.A1" office:value-type="string">
            <text:p text:style-name="P2">Wstrzymał się (0)</text:p>
          </table:table-cell>
          <table:table-cell table:style-name="GŁOSOWANIE5PrzyjęcieprotokołuzobradXLIsesji.A1" office:value-type="string">
            <text:p text:style-name="P2">Brak udziału (0)</text:p>
          </table:table-cell>
        </table:table-row>
        <table:table-row table:style-name="GŁOSOWANIE5PrzyjęcieprotokołuzobradXLIsesji.1">
          <table:table-cell table:style-name="GŁOSOWANIE5PrzyjęcieprotokołuzobradXLIsesji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GŁOSOWANIE5PrzyjęcieprotokołuzobradXLIsesji.A1" office:value-type="string">
            <text:p text:style-name="P2"/>
          </table:table-cell>
          <table:table-cell table:style-name="GŁOSOWANIE5PrzyjęcieprotokołuzobradXLIsesji.A1" office:value-type="string">
            <text:p text:style-name="P2"/>
          </table:table-cell>
          <table:table-cell table:style-name="GŁOSOWANIE5PrzyjęcieprotokołuzobradXLIsesji.A1" office:value-type="string">
            <text:p text:style-name="P2"/>
          </table:table-cell>
        </table:table-row>
      </table:table>
      <text:p text:style-name="P2"/>
      <text:h text:style-name="P12" text:outline-level="2">GŁOSOWANIE 6</text:h>
      <text:h text:style-name="P11" text:outline-level="2">Przyjęcie protokołu z obrad XLII sesji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6PrzyjęcieprotokołuzobradXLIIsesji" table:style-name="GŁOSOWANIE6PrzyjęcieprotokołuzobradXLIIsesji">
        <table:table-column table:style-name="GŁOSOWANIE6PrzyjęcieprotokołuzobradXLIIsesji.A" table:number-columns-repeated="4"/>
        <table:table-row table:style-name="GŁOSOWANIE6PrzyjęcieprotokołuzobradXLIIsesji.1">
          <table:table-cell table:style-name="GŁOSOWANIE6PrzyjęcieprotokołuzobradXLIIsesji.A1" office:value-type="string">
            <text:p text:style-name="P2">Za (19)</text:p>
          </table:table-cell>
          <table:table-cell table:style-name="GŁOSOWANIE6PrzyjęcieprotokołuzobradXLIIsesji.A1" office:value-type="string">
            <text:p text:style-name="P2">Przeciw (0)</text:p>
          </table:table-cell>
          <table:table-cell table:style-name="GŁOSOWANIE6PrzyjęcieprotokołuzobradXLIIsesji.A1" office:value-type="string">
            <text:p text:style-name="P2">Wstrzymał się (0)</text:p>
          </table:table-cell>
          <table:table-cell table:style-name="GŁOSOWANIE6PrzyjęcieprotokołuzobradXLIIsesji.A1" office:value-type="string">
            <text:p text:style-name="P2">Brak udziału (0)</text:p>
          </table:table-cell>
        </table:table-row>
        <table:table-row table:style-name="GŁOSOWANIE6PrzyjęcieprotokołuzobradXLIIsesji.1">
          <table:table-cell table:style-name="GŁOSOWANIE6PrzyjęcieprotokołuzobradXLIIsesji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GŁOSOWANIE6PrzyjęcieprotokołuzobradXLIIsesji.A1" office:value-type="string">
            <text:p text:style-name="P2"/>
          </table:table-cell>
          <table:table-cell table:style-name="GŁOSOWANIE6PrzyjęcieprotokołuzobradXLIIsesji.A1" office:value-type="string">
            <text:p text:style-name="P2"/>
          </table:table-cell>
          <table:table-cell table:style-name="GŁOSOWANIE6PrzyjęcieprotokołuzobradXLIIsesji.A1" office:value-type="string">
            <text:p text:style-name="P2"/>
          </table:table-cell>
        </table:table-row>
      </table:table>
      <text:p text:style-name="P2"/>
      <text:h text:style-name="P12" text:outline-level="2">GŁOSOWANIE 7</text:h>
      <text:h text:style-name="P11" text:outline-level="2">Informacja o działalności Burmistrza Miasta Hajnówka w okresie od dnia 21 stycznia 2023 roku do 06 marca 2023 roku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7InformacjaodziałalnościBurmistrzaMiastaHajnówkawokresieoddnia21 stycznia2023rokudo06marca2023roku" table:style-name="GŁOSOWANIE7InformacjaodziałalnościBurmistrzaMiastaHajnówkawokresieoddnia21_a0_stycznia2023rokudo06marca2023roku">
        <table:table-column table:style-name="GŁOSOWANIE7InformacjaodziałalnościBurmistrzaMiastaHajnówkawokresieoddnia21_a0_stycznia2023rokudo06marca2023roku.A" table:number-columns-repeated="4"/>
        <table:table-row table:style-name="GŁOSOWANIE7InformacjaodziałalnościBurmistrzaMiastaHajnówkawokresieoddnia21_a0_stycznia2023rokudo06marca2023roku.1">
          <table:table-cell table:style-name="GŁOSOWANIE7InformacjaodziałalnościBurmistrzaMiastaHajnówkawokresieoddnia21_a0_stycznia2023rokudo06marca2023roku.A1" office:value-type="string">
            <text:p text:style-name="P2">Za (13)</text:p>
          </table:table-cell>
          <table:table-cell table:style-name="GŁOSOWANIE7InformacjaodziałalnościBurmistrzaMiastaHajnówkawokresieoddnia21_a0_stycznia2023rokudo06marca2023roku.A1" office:value-type="string">
            <text:p text:style-name="P2">Przeciw (0)</text:p>
          </table:table-cell>
          <table:table-cell table:style-name="GŁOSOWANIE7InformacjaodziałalnościBurmistrzaMiastaHajnówkawokresieoddnia21_a0_stycznia2023rokudo06marca2023roku.A1" office:value-type="string">
            <text:p text:style-name="P2">Wstrzymał się (6)</text:p>
          </table:table-cell>
          <table:table-cell table:style-name="GŁOSOWANIE7InformacjaodziałalnościBurmistrzaMiastaHajnówkawokresieoddnia21_a0_stycznia2023rokudo06marca2023roku.A1" office:value-type="string">
            <text:p text:style-name="P2">Brak udziału (0)</text:p>
          </table:table-cell>
        </table:table-row>
        <table:table-row table:style-name="GŁOSOWANIE7InformacjaodziałalnościBurmistrzaMiastaHajnówkawokresieoddnia21_a0_stycznia2023rokudo06marca2023roku.1">
          <table:table-cell table:style-name="GŁOSOWANIE7InformacjaodziałalnościBurmistrzaMiastaHajnówkawokresieoddnia21_a0_stycznia2023rokudo06marca2023roku.A1" office:value-type="string">
            <text:p text:style-name="P2">Charytoniuk Jerzy</text:p>
            <text:p text:style-name="P2">Chomczuk Jan</text:p>
            <text:p text:style-name="P2">Czurak Adam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7InformacjaodziałalnościBurmistrzaMiastaHajnówkawokresieoddnia21_a0_stycznia2023rokudo06marca2023roku.A1" office:value-type="string">
            <text:p text:style-name="P2"/>
          </table:table-cell>
          <table:table-cell table:style-name="GŁOSOWANIE7InformacjaodziałalnościBurmistrzaMiastaHajnówkawokresieoddnia21_a0_stycznia2023rokudo06marca2023roku.A1" office:value-type="string">
            <text:p text:style-name="P2">Bołtryk Marcin</text:p>
            <text:p text:style-name="P2">Borkowski Maciej</text:p>
            <text:p text:style-name="P2">Czemerych Teresa</text:p>
            <text:p text:style-name="P2">Dąbrowska Jadwiga</text:p>
            <text:p text:style-name="P2">Rygorowicz Ewa</text:p>
            <text:p text:style-name="P2">Zaborna Małgorzata</text:p>
            <text:p text:style-name="P2"/>
          </table:table-cell>
          <table:table-cell table:style-name="GŁOSOWANIE7InformacjaodziałalnościBurmistrzaMiastaHajnówkawokresieoddnia21_a0_stycznia2023rokudo06marca2023roku.A1" office:value-type="string">
            <text:p text:style-name="P2"/>
          </table:table-cell>
        </table:table-row>
      </table:table>
      <text:p text:style-name="P2"/>
      <text:h text:style-name="P12" text:outline-level="2">GŁOSOWANIE 8</text:h>
      <text:h text:style-name="P11" text:outline-level="2">Sprawozdanie z działalności Społecznej Komisji Mieszkaniowej za 2022 rok.</text:h>
      <text:p text:style-name="P2">Rodzaj głosowania: Większość zwykła</text:p>
      <text:p text:style-name="P2">Jawność: jawne</text:p>
      <text:p text:style-name="P4">Wynik głosowania: przyjęto</text:p>
      <text:p text:style-name="P2">Rozkład głosów</text:p>
      <table:table table:name="GŁOSOWANIE8SprawozdaniezdziałalnościSpołecznejKomisjiMieszkaniowejza2022rok" table:style-name="GŁOSOWANIE8SprawozdaniezdziałalnościSpołecznejKomisjiMieszkaniowejza2022rok">
        <table:table-column table:style-name="GŁOSOWANIE8SprawozdaniezdziałalnościSpołecznejKomisjiMieszkaniowejza2022rok.A" table:number-columns-repeated="4"/>
        <table:table-row table:style-name="GŁOSOWANIE8SprawozdaniezdziałalnościSpołecznejKomisjiMieszkaniowejza2022rok.1">
          <table:table-cell table:style-name="GŁOSOWANIE8SprawozdaniezdziałalnościSpołecznejKomisjiMieszkaniowejza2022rok.A1" office:value-type="string">
            <text:p text:style-name="P2">Za (13)</text:p>
          </table:table-cell>
          <table:table-cell table:style-name="GŁOSOWANIE8SprawozdaniezdziałalnościSpołecznejKomisjiMieszkaniowejza2022rok.A1" office:value-type="string">
            <text:p text:style-name="P2">Przeciw (0)</text:p>
          </table:table-cell>
          <table:table-cell table:style-name="GŁOSOWANIE8SprawozdaniezdziałalnościSpołecznejKomisjiMieszkaniowejza2022rok.A1" office:value-type="string">
            <text:p text:style-name="P2">Wstrzymał się (6)</text:p>
          </table:table-cell>
          <table:table-cell table:style-name="GŁOSOWANIE8SprawozdaniezdziałalnościSpołecznejKomisjiMieszkaniowejza2022rok.A1" office:value-type="string">
            <text:p text:style-name="P2">Brak udziału (0)</text:p>
          </table:table-cell>
        </table:table-row>
        <table:table-row table:style-name="GŁOSOWANIE8SprawozdaniezdziałalnościSpołecznejKomisjiMieszkaniowejza2022rok.1">
          <table:table-cell table:style-name="GŁOSOWANIE8SprawozdaniezdziałalnościSpołecznejKomisjiMieszkaniowejza2022rok.A1" office:value-type="string">
            <text:p text:style-name="P2">Bołtryk Marcin</text:p>
            <text:p text:style-name="P2">Charytoniuk Jerzy</text:p>
            <text:p text:style-name="P2">Czurak Adam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8SprawozdaniezdziałalnościSpołecznejKomisjiMieszkaniowejza2022rok.A1" office:value-type="string">
            <text:p text:style-name="P2"/>
          </table:table-cell>
          <table:table-cell table:style-name="GŁOSOWANIE8SprawozdaniezdziałalnościSpołecznejKomisjiMieszkaniowejza2022rok.A1" office:value-type="string">
            <text:p text:style-name="P2">Borkowski Maciej</text:p>
            <text:p text:style-name="P2">Chomczuk Jan</text:p>
            <text:p text:style-name="P2">Czemerych Teresa</text:p>
            <text:p text:style-name="P2">Dąbrowska Jadwiga</text:p>
            <text:p text:style-name="P2">Kuklik Helena</text:p>
            <text:p text:style-name="P2">Zaborna Małgorzata</text:p>
            <text:p text:style-name="P2"/>
          </table:table-cell>
          <table:table-cell table:style-name="GŁOSOWANIE8SprawozdaniezdziałalnościSpołecznejKomisjiMieszkaniowejza2022rok.A1" office:value-type="string">
            <text:p text:style-name="P2"/>
          </table:table-cell>
        </table:table-row>
      </table:table>
      <text:p text:style-name="P2"/>
      <text:h text:style-name="P12" text:outline-level="2">GŁOSOWANIE 9</text:h>
      <text:h text:style-name="P11" text:outline-level="2">Informacja Komisji Rewizyjnej Rady Miasta Hajnówka z kontroli działalności statutowej i finansowej Szkoły Podstawowej Nr 3 im. dr Kazimierza Ptaszyńskiego w Hajnówce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9InformacjaKomisjiRewizyjnejRadyMiastaHajnówkazkontrolidziałalnościstatutoweji finansowejSzkołyPodstawowejNr3imdrKazimierzaPtaszyńskiegowHajnówce" table:style-name="GŁOSOWANIE9InformacjaKomisjiRewizyjnejRadyMiastaHajnówkazkontrolidziałalnościstatutoweji_a0_finansowejSzkołyPodstawowejNr3imdrKazimierzaPtaszyńskiegowHajnówce">
        <table:table-column table:style-name="GŁOSOWANIE9InformacjaKomisjiRewizyjnejRadyMiastaHajnówkazkontrolidziałalnościstatutoweji_a0_finansowejSzkołyPodstawowejNr3imdrKazimierzaPtaszyńskiegowHajnówce.A" table:number-columns-repeated="4"/>
        <table:table-row table:style-name="GŁOSOWANIE9InformacjaKomisjiRewizyjnejRadyMiastaHajnówkazkontrolidziałalnościstatutoweji_a0_finansowejSzkołyPodstawowejNr3imdrKazimierzaPtaszyńskiegowHajnówce.1"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>Za (16)</text:p>
          </table:table-cell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>Przeciw (0)</text:p>
          </table:table-cell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>Wstrzymał się (3)</text:p>
          </table:table-cell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>Brak udziału (0)</text:p>
          </table:table-cell>
        </table:table-row>
        <table:table-row table:style-name="GŁOSOWANIE9InformacjaKomisjiRewizyjnejRadyMiastaHajnówkazkontrolidziałalnościstatutoweji_a0_finansowejSzkołyPodstawowejNr3imdrKazimierzaPtaszyńskiegowHajnówce.1"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/>
          </table:table-cell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>Borkowski Maciej</text:p>
            <text:p text:style-name="P2">Dąbrowska Jadwiga</text:p>
            <text:p text:style-name="P2">Zaborna Małgorzata</text:p>
            <text:p text:style-name="P2"/>
          </table:table-cell>
          <table:table-cell table:style-name="GŁOSOWANIE9InformacjaKomisjiRewizyjnejRadyMiastaHajnówkazkontrolidziałalnościstatutoweji_a0_finansowejSzkołyPodstawowejNr3imdrKazimierzaPtaszyńskiegowHajnówce.A1" office:value-type="string">
            <text:p text:style-name="P2"/>
          </table:table-cell>
        </table:table-row>
      </table:table>
      <text:p text:style-name="P2"/>
      <text:h text:style-name="P12" text:outline-level="2">GŁOSOWANIE 10</text:h>
      <text:h text:style-name="P11" text:outline-level="2">Informacja Komisji Rewizyjnej Rady Miasta Hajnówka z kontroli rozliczeń dotacji przyznawanych z budżetu gminy organizacjom pozarządowym oraz innym podmiotom prowadzącym działalność pożytku publicznego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0InformacjaKomisjiRewizyjnejRadyMiastaHajnówkazkontrolirozliczeńdotacjiprzyznawanychzbudżetugminyorganizacjompozarządowymorazinnympodmiotomprowadzącymdziałalnośćpożytkupublicznego" table:style-name="GŁOSOWANIE10InformacjaKomisjiRewizyjnejRadyMiastaHajnówkazkontrolirozliczeńdotacjiprzyznawanychzbudżetugminyorganizacjompozarządowymorazinnympodmiotomprowadzącymdziałalnośćpożytkupublicznego">
        <table:table-column table:style-name="GŁOSOWANIE10InformacjaKomisjiRewizyjnejRadyMiastaHajnówkazkontrolirozliczeńdotacjiprzyznawanychzbudżetugminyorganizacjompozarządowymorazinnympodmiotomprowadzącymdziałalnośćpożytkupublicznego.A" table:number-columns-repeated="4"/>
        <table:table-row table:style-name="GŁOSOWANIE10InformacjaKomisjiRewizyjnejRadyMiastaHajnówkazkontrolirozliczeńdotacjiprzyznawanychzbudżetugminyorganizacjompozarządowymorazinnympodmiotomprowadzącymdziałalnośćpożytkupublicznego.1"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>Za (17)</text:p>
          </table:table-cell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>Przeciw (0)</text:p>
          </table:table-cell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>Wstrzymał się (2)</text:p>
          </table:table-cell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>Brak udziału (0)</text:p>
          </table:table-cell>
        </table:table-row>
        <table:table-row table:style-name="GŁOSOWANIE10InformacjaKomisjiRewizyjnejRadyMiastaHajnówkazkontrolirozliczeńdotacjiprzyznawanychzbudżetugminyorganizacjompozarządowymorazinnympodmiotomprowadzącymdziałalnośćpożytkupublicznego.1"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/>
          </table:table-cell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>Borkowski Maciej</text:p>
            <text:p text:style-name="P2">Dąbrowska Jadwiga</text:p>
            <text:p text:style-name="P2"/>
          </table:table-cell>
          <table:table-cell table:style-name="GŁOSOWANIE10InformacjaKomisjiRewizyjnejRadyMiastaHajnówkazkontrolirozliczeńdotacjiprzyznawanychzbudżetugminyorganizacjompozarządowymorazinnympodmiotomprowadzącymdziałalnośćpożytkupublicznego.A1" office:value-type="string">
            <text:p text:style-name="P2"/>
          </table:table-cell>
        </table:table-row>
      </table:table>
      <text:p text:style-name="P2"/>
      <text:h text:style-name="P12" text:outline-level="2">GŁOSOWANIE 11</text:h>
      <text:h text:style-name="P11" text:outline-level="2">Projekt uchwały w sprawie udzielenia pomocy finansowej Powiatowi Hajnowskiemu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1ProjektuchwaływsprawieudzieleniapomocyfinansowejPowiatowiHajnowskiemu" table:style-name="GŁOSOWANIE11ProjektuchwaływsprawieudzieleniapomocyfinansowejPowiatowiHajnowskiemu">
        <table:table-column table:style-name="GŁOSOWANIE11ProjektuchwaływsprawieudzieleniapomocyfinansowejPowiatowiHajnowskiemu.A" table:number-columns-repeated="4"/>
        <table:table-row table:style-name="GŁOSOWANIE11ProjektuchwaływsprawieudzieleniapomocyfinansowejPowiatowiHajnowskiemu.1">
          <table:table-cell table:style-name="GŁOSOWANIE11ProjektuchwaływsprawieudzieleniapomocyfinansowejPowiatowiHajnowskiemu.A1" office:value-type="string">
            <text:p text:style-name="P2">Za (17)</text:p>
          </table:table-cell>
          <table:table-cell table:style-name="GŁOSOWANIE11ProjektuchwaływsprawieudzieleniapomocyfinansowejPowiatowiHajnowskiemu.A1" office:value-type="string">
            <text:p text:style-name="P2">Przeciw (0)</text:p>
          </table:table-cell>
          <table:table-cell table:style-name="GŁOSOWANIE11ProjektuchwaływsprawieudzieleniapomocyfinansowejPowiatowiHajnowskiemu.A1" office:value-type="string">
            <text:p text:style-name="P2">Wstrzymał się (2)</text:p>
          </table:table-cell>
          <table:table-cell table:style-name="GŁOSOWANIE11ProjektuchwaływsprawieudzieleniapomocyfinansowejPowiatowiHajnowskiemu.A1" office:value-type="string">
            <text:p text:style-name="P2">Brak udziału (0)</text:p>
          </table:table-cell>
        </table:table-row>
        <table:table-row table:style-name="GŁOSOWANIE11ProjektuchwaływsprawieudzieleniapomocyfinansowejPowiatowiHajnowskiemu.1">
          <table:table-cell table:style-name="GŁOSOWANIE11ProjektuchwaływsprawieudzieleniapomocyfinansowejPowiatowiHajnowskiemu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1ProjektuchwaływsprawieudzieleniapomocyfinansowejPowiatowiHajnowskiemu.A1" office:value-type="string">
            <text:p text:style-name="P2"/>
          </table:table-cell>
          <table:table-cell table:style-name="GŁOSOWANIE11ProjektuchwaływsprawieudzieleniapomocyfinansowejPowiatowiHajnowskiemu.A1" office:value-type="string">
            <text:p text:style-name="P2">Borkowski Maciej</text:p>
            <text:p text:style-name="P2">Zaborna Małgorzata</text:p>
            <text:p text:style-name="P2"/>
          </table:table-cell>
          <table:table-cell table:style-name="GŁOSOWANIE11ProjektuchwaływsprawieudzieleniapomocyfinansowejPowiatowiHajnowskiemu.A1" office:value-type="string">
            <text:p text:style-name="P2"/>
          </table:table-cell>
        </table:table-row>
      </table:table>
      <text:p text:style-name="P2"/>
      <text:h text:style-name="P12" text:outline-level="2">GŁOSOWANIE 12</text:h>
      <text:h text:style-name="P11" text:outline-level="2">Projekt uchwały w sprawie udzielenia pomocy finansowej Powiatowi Hajnowskiemu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2ProjektuchwaływsprawieudzieleniapomocyfinansowejPowiatowiHajnowskiemu" table:style-name="GŁOSOWANIE12ProjektuchwaływsprawieudzieleniapomocyfinansowejPowiatowiHajnowskiemu">
        <table:table-column table:style-name="GŁOSOWANIE12ProjektuchwaływsprawieudzieleniapomocyfinansowejPowiatowiHajnowskiemu.A" table:number-columns-repeated="4"/>
        <table:table-row table:style-name="GŁOSOWANIE12ProjektuchwaływsprawieudzieleniapomocyfinansowejPowiatowiHajnowskiemu.1">
          <table:table-cell table:style-name="GŁOSOWANIE12ProjektuchwaływsprawieudzieleniapomocyfinansowejPowiatowiHajnowskiemu.A1" office:value-type="string">
            <text:p text:style-name="P2">Za (17)</text:p>
          </table:table-cell>
          <table:table-cell table:style-name="GŁOSOWANIE12ProjektuchwaływsprawieudzieleniapomocyfinansowejPowiatowiHajnowskiemu.A1" office:value-type="string">
            <text:p text:style-name="P2">Przeciw (1)</text:p>
          </table:table-cell>
          <table:table-cell table:style-name="GŁOSOWANIE12ProjektuchwaływsprawieudzieleniapomocyfinansowejPowiatowiHajnowskiemu.A1" office:value-type="string">
            <text:p text:style-name="P2">Wstrzymał się (1)</text:p>
          </table:table-cell>
          <table:table-cell table:style-name="GŁOSOWANIE12ProjektuchwaływsprawieudzieleniapomocyfinansowejPowiatowiHajnowskiemu.A1" office:value-type="string">
            <text:p text:style-name="P2">Brak udziału (0)</text:p>
          </table:table-cell>
        </table:table-row>
        <table:table-row table:style-name="GŁOSOWANIE12ProjektuchwaływsprawieudzieleniapomocyfinansowejPowiatowiHajnowskiemu.1">
          <table:table-cell table:style-name="GŁOSOWANIE12ProjektuchwaływsprawieudzieleniapomocyfinansowejPowiatowiHajnowskiemu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GŁOSOWANIE12ProjektuchwaływsprawieudzieleniapomocyfinansowejPowiatowiHajnowskiemu.A1" office:value-type="string">
            <text:p text:style-name="P2">Borkowski Maciej</text:p>
            <text:p text:style-name="P2"/>
          </table:table-cell>
          <table:table-cell table:style-name="GŁOSOWANIE12ProjektuchwaływsprawieudzieleniapomocyfinansowejPowiatowiHajnowskiemu.A1" office:value-type="string">
            <text:p text:style-name="P2">Zaborna Małgorzata</text:p>
            <text:p text:style-name="P2"/>
          </table:table-cell>
          <table:table-cell table:style-name="GŁOSOWANIE12ProjektuchwaływsprawieudzieleniapomocyfinansowejPowiatowiHajnowskiemu.A1" office:value-type="string">
            <text:p text:style-name="P2"/>
          </table:table-cell>
        </table:table-row>
      </table:table>
      <text:p text:style-name="P2"/>
      <text:h text:style-name="P12" text:outline-level="2">GŁOSOWANIE 13</text:h>
      <text:h text:style-name="P11" text:outline-level="2">Projekt uchwały w sprawie zmian w budżecie miasta na 2023 rok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3Projektuchwaływsprawiezmianwbudżeciemiastana2023rok" table:style-name="GŁOSOWANIE13Projektuchwaływsprawiezmianwbudżeciemiastana2023rok">
        <table:table-column table:style-name="GŁOSOWANIE13Projektuchwaływsprawiezmianwbudżeciemiastana2023rok.A" table:number-columns-repeated="4"/>
        <table:table-row table:style-name="GŁOSOWANIE13Projektuchwaływsprawiezmianwbudżeciemiastana2023rok.1">
          <table:table-cell table:style-name="GŁOSOWANIE13Projektuchwaływsprawiezmianwbudżeciemiastana2023rok.A1" office:value-type="string">
            <text:p text:style-name="P2">Za (13)</text:p>
          </table:table-cell>
          <table:table-cell table:style-name="GŁOSOWANIE13Projektuchwaływsprawiezmianwbudżeciemiastana2023rok.A1" office:value-type="string">
            <text:p text:style-name="P2">Przeciw (1)</text:p>
          </table:table-cell>
          <table:table-cell table:style-name="GŁOSOWANIE13Projektuchwaływsprawiezmianwbudżeciemiastana2023rok.A1" office:value-type="string">
            <text:p text:style-name="P2">Wstrzymał się (5)</text:p>
          </table:table-cell>
          <table:table-cell table:style-name="GŁOSOWANIE13Projektuchwaływsprawiezmianwbudżeciemiastana2023rok.A1" office:value-type="string">
            <text:p text:style-name="P2">Brak udziału (0)</text:p>
          </table:table-cell>
        </table:table-row>
        <table:table-row table:style-name="GŁOSOWANIE13Projektuchwaływsprawiezmianwbudżeciemiastana2023rok.1">
          <table:table-cell table:style-name="GŁOSOWANIE13Projektuchwaływsprawiezmianwbudżeciemiastana2023rok.A1" office:value-type="string"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13Projektuchwaływsprawiezmianwbudżeciemiastana2023rok.A1" office:value-type="string">
            <text:p text:style-name="P2">Borkowski Maciej</text:p>
            <text:p text:style-name="P2"/>
          </table:table-cell>
          <table:table-cell table:style-name="GŁOSOWANIE13Projektuchwaływsprawiezmianwbudżeciemiastana2023rok.A1" office:value-type="string">
            <text:p text:style-name="P2">Bołtryk Marcin</text:p>
            <text:p text:style-name="P2">Dąbrowska Jadwiga</text:p>
            <text:p text:style-name="P2">Kuklik Helena</text:p>
            <text:p text:style-name="P2">Rygorowicz Ewa</text:p>
            <text:p text:style-name="P2">Zaborna Małgorzata</text:p>
            <text:p text:style-name="P2"/>
          </table:table-cell>
          <table:table-cell table:style-name="GŁOSOWANIE13Projektuchwaływsprawiezmianwbudżeciemiastana2023rok.A1" office:value-type="string">
            <text:p text:style-name="P2"/>
          </table:table-cell>
        </table:table-row>
      </table:table>
      <text:p text:style-name="P2"/>
      <text:h text:style-name="P12" text:outline-level="2">GŁOSOWANIE 14</text:h>
      <text:h text:style-name="P11" text:outline-level="2">Projekt uchwały w sprawie zmiany Wieloletniej Prognozy Finansowej Miasta Hajnówka na lata 2023-2030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4ProjektuchwaływsprawiezmianyWieloletniejPrognozyFinansowejMiastaHajnówkanalata2023-2030" table:style-name="GŁOSOWANIE14ProjektuchwaływsprawiezmianyWieloletniejPrognozyFinansowejMiastaHajnówkanalata2023-2030">
        <table:table-column table:style-name="GŁOSOWANIE14ProjektuchwaływsprawiezmianyWieloletniejPrognozyFinansowejMiastaHajnówkanalata2023-2030.A" table:number-columns-repeated="4"/>
        <table:table-row table:style-name="GŁOSOWANIE14ProjektuchwaływsprawiezmianyWieloletniejPrognozyFinansowejMiastaHajnówkanalata2023-2030.1">
          <table:table-cell table:style-name="GŁOSOWANIE14ProjektuchwaływsprawiezmianyWieloletniejPrognozyFinansowejMiastaHajnówkanalata2023-2030.A1" office:value-type="string">
            <text:p text:style-name="P2">Za (11)</text:p>
          </table:table-cell>
          <table:table-cell table:style-name="GŁOSOWANIE14ProjektuchwaływsprawiezmianyWieloletniejPrognozyFinansowejMiastaHajnówkanalata2023-2030.A1" office:value-type="string">
            <text:p text:style-name="P2">Przeciw (1)</text:p>
          </table:table-cell>
          <table:table-cell table:style-name="GŁOSOWANIE14ProjektuchwaływsprawiezmianyWieloletniejPrognozyFinansowejMiastaHajnówkanalata2023-2030.A1" office:value-type="string">
            <text:p text:style-name="P2">Wstrzymał się (7)</text:p>
          </table:table-cell>
          <table:table-cell table:style-name="GŁOSOWANIE14ProjektuchwaływsprawiezmianyWieloletniejPrognozyFinansowejMiastaHajnówkanalata2023-2030.A1" office:value-type="string">
            <text:p text:style-name="P2">Brak udziału (0)</text:p>
          </table:table-cell>
        </table:table-row>
        <table:table-row table:style-name="GŁOSOWANIE14ProjektuchwaływsprawiezmianyWieloletniejPrognozyFinansowejMiastaHajnówkanalata2023-2030.1">
          <table:table-cell table:style-name="GŁOSOWANIE14ProjektuchwaływsprawiezmianyWieloletniejPrognozyFinansowejMiastaHajnówkanalata2023-2030.A1" office:value-type="string">
            <text:p text:style-name="P2">Charytoniuk Jerzy</text:p>
            <text:p text:style-name="P2">Czurak Adam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14ProjektuchwaływsprawiezmianyWieloletniejPrognozyFinansowejMiastaHajnówkanalata2023-2030.A1" office:value-type="string">
            <text:p text:style-name="P2">Borkowski Maciej</text:p>
            <text:p text:style-name="P2"/>
          </table:table-cell>
          <table:table-cell table:style-name="GŁOSOWANIE14ProjektuchwaływsprawiezmianyWieloletniejPrognozyFinansowejMiastaHajnówkanalata2023-2030.A1" office:value-type="string">
            <text:p text:style-name="P2">Bołtryk Marcin</text:p>
            <text:p text:style-name="P2">Chomczuk Jan</text:p>
            <text:p text:style-name="P2">Czemerych Teresa</text:p>
            <text:p text:style-name="P2">Dąbrowska Jadwiga</text:p>
            <text:p text:style-name="P2">Kuklik Helena</text:p>
            <text:p text:style-name="P2">Rygorowicz Ewa</text:p>
            <text:p text:style-name="P2">Zaborna Małgorzata</text:p>
            <text:p text:style-name="P2"/>
          </table:table-cell>
          <table:table-cell table:style-name="GŁOSOWANIE14ProjektuchwaływsprawiezmianyWieloletniejPrognozyFinansowejMiastaHajnówkanalata2023-2030.A1" office:value-type="string">
            <text:p text:style-name="P2"/>
          </table:table-cell>
        </table:table-row>
      </table:table>
      <text:p text:style-name="P2"/>
      <text:h text:style-name="P12" text:outline-level="2">GŁOSOWANIE 15</text:h>
      <text:h text:style-name="P11" text:outline-level="2">Projekt uchwały w sprawie przyjęcia Programu opieki nad zwierzętami bezdomnymi oraz zapobiegania bezdomności zwierząt na terenie miasta Hajnówka na 2023 rok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5ProjektuchwaływsprawieprzyjęciaProgramuopiekinadzwierzętamibezdomnymiorazzapobieganiabezdomnościzwierzątnatereniemiastaHajnówkana 2023rok" table:style-name="GŁOSOWANIE15ProjektuchwaływsprawieprzyjęciaProgramuopiekinadzwierzętamibezdomnymiorazzapobieganiabezdomnościzwierzątnatereniemiastaHajnówkana_a0_2023rok">
        <table:table-column table:style-name="GŁOSOWANIE15ProjektuchwaływsprawieprzyjęciaProgramuopiekinadzwierzętamibezdomnymiorazzapobieganiabezdomnościzwierzątnatereniemiastaHajnówkana_a0_2023rok.A" table:number-columns-repeated="4"/>
        <table:table-row table:style-name="GŁOSOWANIE15ProjektuchwaływsprawieprzyjęciaProgramuopiekinadzwierzętamibezdomnymiorazzapobieganiabezdomnościzwierzątnatereniemiastaHajnówkana_a0_2023rok.1"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>Za (18)</text:p>
          </table:table-cell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>Przeciw (0)</text:p>
          </table:table-cell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>Wstrzymał się (0)</text:p>
          </table:table-cell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>Brak udziału (0)</text:p>
          </table:table-cell>
        </table:table-row>
        <table:table-row table:style-name="GŁOSOWANIE15ProjektuchwaływsprawieprzyjęciaProgramuopiekinadzwierzętamibezdomnymiorazzapobieganiabezdomnościzwierzątnatereniemiastaHajnówkana_a0_2023rok.1"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/>
          </table:table-cell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/>
          </table:table-cell>
          <table:table-cell table:style-name="GŁOSOWANIE15ProjektuchwaływsprawieprzyjęciaProgramuopiekinadzwierzętamibezdomnymiorazzapobieganiabezdomnościzwierzątnatereniemiastaHajnówkana_a0_2023rok.A1" office:value-type="string">
            <text:p text:style-name="P2"/>
          </table:table-cell>
        </table:table-row>
      </table:table>
      <text:p text:style-name="P2"/>
      <text:h text:style-name="P12" text:outline-level="2">GŁOSOWANIE 16</text:h>
      <text:h text:style-name="P11" text:outline-level="2">Projekt uchwały w sprawie zmieniająca uchwałę w sprawie Regulaminu utrzymania czystości i porządku na terenie miasta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6ProjektuchwaływsprawiezmieniającauchwałęwsprawieRegulaminuutrzymaniaczystościi porządkunatereniemiastaHajnówka" table:style-name="GŁOSOWANIE16ProjektuchwaływsprawiezmieniającauchwałęwsprawieRegulaminuutrzymaniaczystościi_a0_porządkunatereniemiastaHajnówka">
        <table:table-column table:style-name="GŁOSOWANIE16ProjektuchwaływsprawiezmieniającauchwałęwsprawieRegulaminuutrzymaniaczystościi_a0_porządkunatereniemiastaHajnówka.A" table:number-columns-repeated="4"/>
        <table:table-row table:style-name="GŁOSOWANIE16ProjektuchwaływsprawiezmieniającauchwałęwsprawieRegulaminuutrzymaniaczystościi_a0_porządkunatereniemiastaHajnówka.1">
          <table:table-cell table:style-name="GŁOSOWANIE16ProjektuchwaływsprawiezmieniającauchwałęwsprawieRegulaminuutrzymaniaczystościi_a0_porządkunatereniemiastaHajnówka.A1" office:value-type="string">
            <text:p text:style-name="P2">Za (18)</text:p>
          </table:table-cell>
          <table:table-cell table:style-name="GŁOSOWANIE16ProjektuchwaływsprawiezmieniającauchwałęwsprawieRegulaminuutrzymaniaczystościi_a0_porządkunatereniemiastaHajnówka.A1" office:value-type="string">
            <text:p text:style-name="P2">Przeciw (0)</text:p>
          </table:table-cell>
          <table:table-cell table:style-name="GŁOSOWANIE16ProjektuchwaływsprawiezmieniającauchwałęwsprawieRegulaminuutrzymaniaczystościi_a0_porządkunatereniemiastaHajnówka.A1" office:value-type="string">
            <text:p text:style-name="P2">Wstrzymał się (0)</text:p>
          </table:table-cell>
          <table:table-cell table:style-name="GŁOSOWANIE16ProjektuchwaływsprawiezmieniającauchwałęwsprawieRegulaminuutrzymaniaczystościi_a0_porządkunatereniemiastaHajnówka.A1" office:value-type="string">
            <text:p text:style-name="P2">Brak udziału (0)</text:p>
          </table:table-cell>
        </table:table-row>
        <table:table-row table:style-name="GŁOSOWANIE16ProjektuchwaływsprawiezmieniającauchwałęwsprawieRegulaminuutrzymaniaczystościi_a0_porządkunatereniemiastaHajnówka.1">
          <table:table-cell table:style-name="GŁOSOWANIE16ProjektuchwaływsprawiezmieniającauchwałęwsprawieRegulaminuutrzymaniaczystościi_a0_porządkunaterenie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6ProjektuchwaływsprawiezmieniającauchwałęwsprawieRegulaminuutrzymaniaczystościi_a0_porządkunatereniemiastaHajnówka.A1" office:value-type="string">
            <text:p text:style-name="P2"/>
          </table:table-cell>
          <table:table-cell table:style-name="GŁOSOWANIE16ProjektuchwaływsprawiezmieniającauchwałęwsprawieRegulaminuutrzymaniaczystościi_a0_porządkunatereniemiastaHajnówka.A1" office:value-type="string">
            <text:p text:style-name="P2"/>
          </table:table-cell>
          <table:table-cell table:style-name="GŁOSOWANIE16ProjektuchwaływsprawiezmieniającauchwałęwsprawieRegulaminuutrzymaniaczystościi_a0_porządkunatereniemiastaHajnówka.A1" office:value-type="string">
            <text:p text:style-name="P2"/>
          </table:table-cell>
        </table:table-row>
      </table:table>
      <text:p text:style-name="P2"/>
      <text:h text:style-name="P12" text:outline-level="2">GŁOSOWANIE 17</text:h>
      <text:h text:style-name="P11" text:outline-level="2">Projekt uchwały w sprawie określenia górnych stawek opłat <text:s/>ponoszonych przez właścicieli nieruchomości za usługi odbierania odpadów komunalnych oraz opróżniania zbiorników bezodpływowych lub osadników w instalacjach przydomowych oczyszczalni ścieków i transportu nieczystości ciekłych na terenie Gminy Miejskiej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 terenieGminyMiejskiejHajnówka"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">
        <table:table-column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" table:number-columns-repeated="4"/>
        <table:table-row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1"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>Za (15)</text:p>
          </table:table-cell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>Przeciw (0)</text:p>
          </table:table-cell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>Wstrzymał się (3)</text:p>
          </table:table-cell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>Brak udziału (0)</text:p>
          </table:table-cell>
        </table:table-row>
        <table:table-row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1"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/>
          </table:table-cell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>Borkowski Maciej</text:p>
            <text:p text:style-name="P2">Łukaszewicz Małgorzata</text:p>
            <text:p text:style-name="P2">Zaborna Małgorzata</text:p>
            <text:p text:style-name="P2"/>
          </table:table-cell>
          <table:table-cell table:style-name="GŁOSOWANIE17Projektuchwaływsprawieokreśleniagórnychstawekopłatponoszonychprzezwłaścicielinieruchomościzausługiodbieraniaodpadówkomunalnychorazopróżnianiazbiornikówbezodpływowychlubosadnikówwinstalacjachprzydomowychoczyszczalniściekówitransportunieczystościciekłychna_a0_terenieGminyMiejskiejHajnówka.A1" office:value-type="string">
            <text:p text:style-name="P2"/>
          </table:table-cell>
        </table:table-row>
      </table:table>
      <text:p text:style-name="P2"/>
      <text:h text:style-name="P12" text:outline-level="2">GŁOSOWANIE 18</text:h>
      <text:h text:style-name="P11" text:outline-level="2">Projekt uchwały w sprawie wymagań, jakie powinien spełnić przedsiębiorca ubiegający się o uzyskanie zezwolenia w zakresie opróżniania zbiorników bezodpływowych lub osadników w instalacjach przydomowych oczyszczalni ścieków i transportu nieczystości ciekłych na terenie Miasta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8Projektuchwaływsprawiewymagań,jakiepowinienspełnićprzedsiębiorcaubiegającysięo uzyskaniezezwoleniawzakresieopróżnianiazbiornikówbezodpływowychlubosadnikówwinstalacjachprzydomowychoczyszczalniściekówitransportunieczystościciekłychnaterenieMiastaHajnówka"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">
        <table:table-column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" table:number-columns-repeated="4"/>
        <table:table-row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1"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>Za (17)</text:p>
          </table:table-cell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>Przeciw (0)</text:p>
          </table:table-cell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>Wstrzymał się (1)</text:p>
          </table:table-cell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>Brak udziału (0)</text:p>
          </table:table-cell>
        </table:table-row>
        <table:table-row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1"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/>
          </table:table-cell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>Borkowski Maciej</text:p>
            <text:p text:style-name="P2"/>
          </table:table-cell>
          <table:table-cell table:style-name="GŁOSOWANIE18Projektuchwaływsprawiewymagań_2c_jakiepowinienspełnićprzedsiębiorcaubiegającysięo_a0_uzyskaniezezwoleniawzakresieopróżnianiazbiornikówbezodpływowychlubosadnikówwinstalacjachprzydomowychoczyszczalniściekówitransportunieczystościciekłychnaterenieMiastaHajnówka.A1" office:value-type="string">
            <text:p text:style-name="P2"/>
          </table:table-cell>
        </table:table-row>
      </table:table>
      <text:p text:style-name="P2"/>
      <text:h text:style-name="P12" text:outline-level="2">GŁOSOWANIE 19</text:h>
      <text:h text:style-name="P11" text:outline-level="2">Projekt uchwały w sprawie zmiany uchwały nr XLI/327/23 Rady Miasta Hajnówka z dnia 9 lutego 2023 r. w sprawie uzgodnienia przeprowadzenia zabiegów pielęgnacyjnych i konserwatorskich pomników przyrody na terenie miasta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19ProjektuchwaływsprawiezmianyuchwałynrXLI/327/23RadyMiastaHajnówkazdnia9lutego2023rwsprawieuzgodnieniaprzeprowadzeniazabiegówpielęgnacyjnychi konserwatorskichpomnikówprzyrodynatereniemiastaHajnówka" table:style-name="GŁOSOWANIE19ProjektuchwaływsprawiezmianyuchwałynrXLI_2f_327_2f_23RadyMiastaHajnówkazdnia9lutego2023rwsprawieuzgodnieniaprzeprowadzeniazabiegówpielęgnacyjnychi_a0_konserwatorskichpomnikówprzyrodynatereniemiastaHajnówka">
        <table:table-column table:style-name="GŁOSOWANIE19ProjektuchwaływsprawiezmianyuchwałynrXLI_2f_327_2f_23RadyMiastaHajnówkazdnia9lutego2023rwsprawieuzgodnieniaprzeprowadzeniazabiegówpielęgnacyjnychi_a0_konserwatorskichpomnikówprzyrodynatereniemiastaHajnówka.A" table:number-columns-repeated="4"/>
        <table:table-row table:style-name="GŁOSOWANIE19ProjektuchwaływsprawiezmianyuchwałynrXLI_2f_327_2f_23RadyMiastaHajnówkazdnia9lutego2023rwsprawieuzgodnieniaprzeprowadzeniazabiegówpielęgnacyjnychi_a0_konserwatorskichpomnikówprzyrodynatereniemiastaHajnówka.1"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>Za (18)</text:p>
          </table:table-cell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>Przeciw (0)</text:p>
          </table:table-cell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>Wstrzymał się (0)</text:p>
          </table:table-cell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>Brak udziału (0)</text:p>
          </table:table-cell>
        </table:table-row>
        <table:table-row table:style-name="GŁOSOWANIE19ProjektuchwaływsprawiezmianyuchwałynrXLI_2f_327_2f_23RadyMiastaHajnówkazdnia9lutego2023rwsprawieuzgodnieniaprzeprowadzeniazabiegówpielęgnacyjnychi_a0_konserwatorskichpomnikówprzyrodynatereniemiastaHajnówka.1"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/>
          </table:table-cell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/>
          </table:table-cell>
          <table:table-cell table:style-name="GŁOSOWANIE19ProjektuchwaływsprawiezmianyuchwałynrXLI_2f_327_2f_23RadyMiastaHajnówkazdnia9lutego2023rwsprawieuzgodnieniaprzeprowadzeniazabiegówpielęgnacyjnychi_a0_konserwatorskichpomnikówprzyrodynatereniemiastaHajnówka.A1" office:value-type="string">
            <text:p text:style-name="P2"/>
          </table:table-cell>
        </table:table-row>
      </table:table>
      <text:p text:style-name="P2"/>
      <text:h text:style-name="P12" text:outline-level="2">GŁOSOWANIE 20</text:h>
      <text:h text:style-name="P11" text:outline-level="2">Wniosek o zmianę kwoty budżetu obywatelskiego na 2024 rok z proponowanej 60 tys. zł na 160 tys. zł (dot. paragrafu 3)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0Wniosekozmianękwotybudżetuobywatelskiegona2024rokzproponowanej60tyszłna160tyszł(dotparagrafu3)" table:style-name="GŁOSOWANIE20Wniosekozmianękwotybudżetuobywatelskiegona2024rokzproponowanej60tyszłna160tyszł_28_dotparagrafu3_29_">
        <table:table-column table:style-name="GŁOSOWANIE20Wniosekozmianękwotybudżetuobywatelskiegona2024rokzproponowanej60tyszłna160tyszł_28_dotparagrafu3_29_.A" table:number-columns-repeated="4"/>
        <table:table-row table:style-name="GŁOSOWANIE20Wniosekozmianękwotybudżetuobywatelskiegona2024rokzproponowanej60tyszłna160tyszł_28_dotparagrafu3_29_.1">
          <table:table-cell table:style-name="GŁOSOWANIE20Wniosekozmianękwotybudżetuobywatelskiegona2024rokzproponowanej60tyszłna160tyszł_28_dotparagrafu3_29_.A1" office:value-type="string">
            <text:p text:style-name="P2">Za (9)</text:p>
          </table:table-cell>
          <table:table-cell table:style-name="GŁOSOWANIE20Wniosekozmianękwotybudżetuobywatelskiegona2024rokzproponowanej60tyszłna160tyszł_28_dotparagrafu3_29_.A1" office:value-type="string">
            <text:p text:style-name="P2">Przeciw (7)</text:p>
          </table:table-cell>
          <table:table-cell table:style-name="GŁOSOWANIE20Wniosekozmianękwotybudżetuobywatelskiegona2024rokzproponowanej60tyszłna160tyszł_28_dotparagrafu3_29_.A1" office:value-type="string">
            <text:p text:style-name="P2">Wstrzymał się (2)</text:p>
          </table:table-cell>
          <table:table-cell table:style-name="GŁOSOWANIE20Wniosekozmianękwotybudżetuobywatelskiegona2024rokzproponowanej60tyszłna160tyszł_28_dotparagrafu3_29_.A1" office:value-type="string">
            <text:p text:style-name="P2">Brak udziału (0)</text:p>
          </table:table-cell>
        </table:table-row>
        <table:table-row table:style-name="GŁOSOWANIE20Wniosekozmianękwotybudżetuobywatelskiegona2024rokzproponowanej60tyszłna160tyszł_28_dotparagrafu3_29_.1">
          <table:table-cell table:style-name="GŁOSOWANIE20Wniosekozmianękwotybudżetuobywatelskiegona2024rokzproponowanej60tyszłna160tyszł_28_dotparagrafu3_29_.A1" office:value-type="string">
            <text:p text:style-name="P2">Bołtryk Marcin</text:p>
            <text:p text:style-name="P2">Borkowski Maciej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Kuklik Helena</text:p>
            <text:p text:style-name="P2">Lewczuk Lucyna</text:p>
            <text:p text:style-name="P2">Zaborna Małgorzata</text:p>
          </table:table-cell>
          <table:table-cell table:style-name="GŁOSOWANIE20Wniosekozmianękwotybudżetuobywatelskiegona2024rokzproponowanej60tyszłna160tyszł_28_dotparagrafu3_29_.A1" office:value-type="string">
            <text:p text:style-name="P2">Charytoniuk Jerzy</text:p>
            <text:p text:style-name="P2">Golonko Sławomir</text:p>
            <text:p text:style-name="P2">Kot Aniela</text:p>
            <text:p text:style-name="P2">Laszkiewicz Barbara</text:p>
            <text:p text:style-name="P2">Pietroczuk Walentyna</text:p>
            <text:p text:style-name="P2">Puch Janusz</text:p>
            <text:p text:style-name="P2">Tomaszuk Grzegorz</text:p>
            <text:p text:style-name="P2"/>
          </table:table-cell>
          <table:table-cell table:style-name="GŁOSOWANIE20Wniosekozmianękwotybudżetuobywatelskiegona2024rokzproponowanej60tyszłna160tyszł_28_dotparagrafu3_29_.A1" office:value-type="string">
            <text:p text:style-name="P2">Łukaszewicz Małgorzata</text:p>
            <text:p text:style-name="P2">Pawluczuk Grażyna</text:p>
            <text:p text:style-name="P2"/>
          </table:table-cell>
          <table:table-cell table:style-name="GŁOSOWANIE20Wniosekozmianękwotybudżetuobywatelskiegona2024rokzproponowanej60tyszłna160tyszł_28_dotparagrafu3_29_.A1" office:value-type="string">
            <text:p text:style-name="P2"/>
          </table:table-cell>
        </table:table-row>
      </table:table>
      <text:p text:style-name="P2"/>
      <text:h text:style-name="P12" text:outline-level="2">GŁOSOWANIE 21</text:h>
      <text:h text:style-name="P11" text:outline-level="2">Wniosek o zmianę wysokości szacunkowego kosztu realizacji projektu z kwoty 20 tys. zł na 40 tys. zł. (dot. paragrafu 6.3)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1Wniosekozmianęwysokościszacunkowegokoszturealizacjiprojektuzkwoty20tyszłna40tyszł(dotparagrafu63)" table:style-name="GŁOSOWANIE21Wniosekozmianęwysokościszacunkowegokoszturealizacjiprojektuzkwoty20tyszłna40tyszł_28_dotparagrafu63_29_">
        <table:table-column table:style-name="GŁOSOWANIE21Wniosekozmianęwysokościszacunkowegokoszturealizacjiprojektuzkwoty20tyszłna40tyszł_28_dotparagrafu63_29_.A" table:number-columns-repeated="4"/>
        <table:table-row table:style-name="GŁOSOWANIE21Wniosekozmianęwysokościszacunkowegokoszturealizacjiprojektuzkwoty20tyszłna40tyszł_28_dotparagrafu63_29_.1">
          <table:table-cell table:style-name="GŁOSOWANIE21Wniosekozmianęwysokościszacunkowegokoszturealizacjiprojektuzkwoty20tyszłna40tyszł_28_dotparagrafu63_29_.A1" office:value-type="string">
            <text:p text:style-name="P2">Za (13)</text:p>
          </table:table-cell>
          <table:table-cell table:style-name="GŁOSOWANIE21Wniosekozmianęwysokościszacunkowegokoszturealizacjiprojektuzkwoty20tyszłna40tyszł_28_dotparagrafu63_29_.A1" office:value-type="string">
            <text:p text:style-name="P2">Przeciw (1)</text:p>
          </table:table-cell>
          <table:table-cell table:style-name="GŁOSOWANIE21Wniosekozmianęwysokościszacunkowegokoszturealizacjiprojektuzkwoty20tyszłna40tyszł_28_dotparagrafu63_29_.A1" office:value-type="string">
            <text:p text:style-name="P2">Wstrzymał się (4)</text:p>
          </table:table-cell>
          <table:table-cell table:style-name="GŁOSOWANIE21Wniosekozmianęwysokościszacunkowegokoszturealizacjiprojektuzkwoty20tyszłna40tyszł_28_dotparagrafu63_29_.A1" office:value-type="string">
            <text:p text:style-name="P2">Brak udziału (0)</text:p>
          </table:table-cell>
        </table:table-row>
        <table:table-row table:style-name="GŁOSOWANIE21Wniosekozmianęwysokościszacunkowegokoszturealizacjiprojektuzkwoty20tyszłna40tyszł_28_dotparagrafu63_29_.1">
          <table:table-cell table:style-name="GŁOSOWANIE21Wniosekozmianęwysokościszacunkowegokoszturealizacjiprojektuzkwoty20tyszłna40tyszł_28_dotparagrafu63_29_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Kuklik Helena</text:p>
            <text:p text:style-name="P2">Laszkiewicz Barbara</text:p>
            <text:p text:style-name="P2">Lewczuk Lucyna</text:p>
            <text:p text:style-name="P2">Pietroczuk Walentyna</text:p>
            <text:p text:style-name="P2">Puch Janusz</text:p>
            <text:p text:style-name="P2">Zaborna Małgorzata</text:p>
          </table:table-cell>
          <table:table-cell table:style-name="GŁOSOWANIE21Wniosekozmianęwysokościszacunkowegokoszturealizacjiprojektuzkwoty20tyszłna40tyszł_28_dotparagrafu63_29_.A1" office:value-type="string">
            <text:p text:style-name="P2">Kot Aniela</text:p>
            <text:p text:style-name="P2"/>
          </table:table-cell>
          <table:table-cell table:style-name="GŁOSOWANIE21Wniosekozmianęwysokościszacunkowegokoszturealizacjiprojektuzkwoty20tyszłna40tyszł_28_dotparagrafu63_29_.A1" office:value-type="string">
            <text:p text:style-name="P2">Golonko Sławomir</text:p>
            <text:p text:style-name="P2">Łukaszewicz Małgorzata</text:p>
            <text:p text:style-name="P2">Pawluczuk Grażyna</text:p>
            <text:p text:style-name="P2">Tomaszuk Grzegorz</text:p>
            <text:p text:style-name="P2"/>
          </table:table-cell>
          <table:table-cell table:style-name="GŁOSOWANIE21Wniosekozmianęwysokościszacunkowegokoszturealizacjiprojektuzkwoty20tyszłna40tyszł_28_dotparagrafu63_29_.A1" office:value-type="string">
            <text:p text:style-name="P2"/>
          </table:table-cell>
        </table:table-row>
      </table:table>
      <text:p text:style-name="P2"/>
      <text:h text:style-name="P12" text:outline-level="2">GŁOSOWANIE 22</text:h>
      <text:h text:style-name="P11" text:outline-level="2">Projekt uchwały w sprawie określenia zasad i trybu prowadzenia konsultacji społecznych z mieszkańcami miasta Hajnówka dotyczących budżetu obywatelskiego na 2024 rok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2Projektuchwaływsprawieokreśleniazasaditrybuprowadzeniakonsultacjispołecznychz mieszkańcamimiastaHajnówkadotyczącychbudżetuobywatelskiegona 2024rok" table:style-name="GŁOSOWANIE22Projektuchwaływsprawieokreśleniazasaditrybuprowadzeniakonsultacjispołecznychz_a0_mieszkańcamimiastaHajnówkadotyczącychbudżetuobywatelskiegona_a0_2024rok">
        <table:table-column table:style-name="GŁOSOWANIE22Projektuchwaływsprawieokreśleniazasaditrybuprowadzeniakonsultacjispołecznychz_a0_mieszkańcamimiastaHajnówkadotyczącychbudżetuobywatelskiegona_a0_2024rok.A" table:number-columns-repeated="4"/>
        <table:table-row table:style-name="GŁOSOWANIE22Projektuchwaływsprawieokreśleniazasaditrybuprowadzeniakonsultacjispołecznychz_a0_mieszkańcamimiastaHajnówkadotyczącychbudżetuobywatelskiegona_a0_2024rok.1"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Za (15)</text:p>
          </table:table-cell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Przeciw (1)</text:p>
          </table:table-cell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Wstrzymał się (2)</text:p>
          </table:table-cell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Brak udziału (0)</text:p>
          </table:table-cell>
        </table:table-row>
        <table:table-row table:style-name="GŁOSOWANIE22Projektuchwaływsprawieokreśleniazasaditrybuprowadzeniakonsultacjispołecznychz_a0_mieszkańcamimiastaHajnówkadotyczącychbudżetuobywatelskiegona_a0_2024rok.1"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Pawluczuk Grażyna</text:p>
            <text:p text:style-name="P2"/>
          </table:table-cell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>Czurak Adam</text:p>
            <text:p text:style-name="P2">Łukaszewicz Małgorzata</text:p>
            <text:p text:style-name="P2"/>
          </table:table-cell>
          <table:table-cell table:style-name="GŁOSOWANIE22Projektuchwaływsprawieokreśleniazasaditrybuprowadzeniakonsultacjispołecznychz_a0_mieszkańcamimiastaHajnówkadotyczącychbudżetuobywatelskiegona_a0_2024rok.A1" office:value-type="string">
            <text:p text:style-name="P2"/>
          </table:table-cell>
        </table:table-row>
      </table:table>
      <text:p text:style-name="P2"/>
      <text:h text:style-name="P12" text:outline-level="2">GŁOSOWANIE 23</text:h>
      <text:h text:style-name="P11" text:outline-level="2">Projekt uchwały w sprawie zmiany uchwały nr XLI/325/23 Rady Miasta Hajnówka z dnia 9 lutego 2023 r. w sprawie określenia stawki za 1 km przebiegu pojazdu w Gminie Miejskiej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3ProjektuchwaływsprawiezmianyuchwałynrXLI/325/23RadyMiastaHajnówkazdnia9 lutego2023rwsprawieokreśleniastawkiza1kmprzebiegupojazduwGminieMiejskiejHajnówka" table:style-name="GŁOSOWANIE23ProjektuchwaływsprawiezmianyuchwałynrXLI_2f_325_2f_23RadyMiastaHajnówkazdnia9_a0_lutego2023rwsprawieokreśleniastawkiza1kmprzebiegupojazduwGminieMiejskiejHajnówka">
        <table:table-column table:style-name="GŁOSOWANIE23ProjektuchwaływsprawiezmianyuchwałynrXLI_2f_325_2f_23RadyMiastaHajnówkazdnia9_a0_lutego2023rwsprawieokreśleniastawkiza1kmprzebiegupojazduwGminieMiejskiejHajnówka.A" table:number-columns-repeated="4"/>
        <table:table-row table:style-name="GŁOSOWANIE23ProjektuchwaływsprawiezmianyuchwałynrXLI_2f_325_2f_23RadyMiastaHajnówkazdnia9_a0_lutego2023rwsprawieokreśleniastawkiza1kmprzebiegupojazduwGminieMiejskiejHajnówka.1"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>Za (18)</text:p>
          </table:table-cell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>Przeciw (0)</text:p>
          </table:table-cell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>Wstrzymał się (0)</text:p>
          </table:table-cell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>Brak udziału (0)</text:p>
          </table:table-cell>
        </table:table-row>
        <table:table-row table:style-name="GŁOSOWANIE23ProjektuchwaływsprawiezmianyuchwałynrXLI_2f_325_2f_23RadyMiastaHajnówkazdnia9_a0_lutego2023rwsprawieokreśleniastawkiza1kmprzebiegupojazduwGminieMiejskiejHajnówka.1"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/>
          </table:table-cell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/>
          </table:table-cell>
          <table:table-cell table:style-name="GŁOSOWANIE23ProjektuchwaływsprawiezmianyuchwałynrXLI_2f_325_2f_23RadyMiastaHajnówkazdnia9_a0_lutego2023rwsprawieokreśleniastawkiza1kmprzebiegupojazduwGminieMiejskiejHajnówka.A1" office:value-type="string">
            <text:p text:style-name="P2"/>
          </table:table-cell>
        </table:table-row>
      </table:table>
      <text:p text:style-name="P2"/>
      <text:h text:style-name="P12" text:outline-level="2">GŁOSOWANIE 24</text:h>
      <text:h text:style-name="P11" text:outline-level="2">Projekt uchwały w sprawie zmiany Uchwały Nr VI/43/15 Rady Miasta Hajnówka z dnia 29 kwietnia 2015 r. w sprawie ustanowienia stypendium Burmistrza Miasta Hajnówka imienia Pelagii Ponieckiej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4ProjektuchwaływsprawiezmianyUchwałyNrVI/43/15RadyMiastaHajnówkazdnia29 kwietnia2015rwsprawieustanowieniastypendiumBurmistrzaMiastaHajnówkaimieniaPelagiiPonieckiej" table:style-name="GŁOSOWANIE24ProjektuchwaływsprawiezmianyUchwałyNrVI_2f_43_2f_15RadyMiastaHajnówkazdnia29_a0_kwietnia2015rwsprawieustanowieniastypendiumBurmistrzaMiastaHajnówkaimieniaPelagiiPonieckiej">
        <table:table-column table:style-name="GŁOSOWANIE24ProjektuchwaływsprawiezmianyUchwałyNrVI_2f_43_2f_15RadyMiastaHajnówkazdnia29_a0_kwietnia2015rwsprawieustanowieniastypendiumBurmistrzaMiastaHajnówkaimieniaPelagiiPonieckiej.A" table:number-columns-repeated="4"/>
        <table:table-row table:style-name="GŁOSOWANIE24ProjektuchwaływsprawiezmianyUchwałyNrVI_2f_43_2f_15RadyMiastaHajnówkazdnia29_a0_kwietnia2015rwsprawieustanowieniastypendiumBurmistrzaMiastaHajnówkaimieniaPelagiiPonieckiej.1"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>Za (18)</text:p>
          </table:table-cell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>Przeciw (0)</text:p>
          </table:table-cell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>Wstrzymał się (0)</text:p>
          </table:table-cell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>Brak udziału (0)</text:p>
          </table:table-cell>
        </table:table-row>
        <table:table-row table:style-name="GŁOSOWANIE24ProjektuchwaływsprawiezmianyUchwałyNrVI_2f_43_2f_15RadyMiastaHajnówkazdnia29_a0_kwietnia2015rwsprawieustanowieniastypendiumBurmistrzaMiastaHajnówkaimieniaPelagiiPonieckiej.1"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/>
          </table:table-cell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/>
          </table:table-cell>
          <table:table-cell table:style-name="GŁOSOWANIE24ProjektuchwaływsprawiezmianyUchwałyNrVI_2f_43_2f_15RadyMiastaHajnówkazdnia29_a0_kwietnia2015rwsprawieustanowieniastypendiumBurmistrzaMiastaHajnówkaimieniaPelagiiPonieckiej.A1" office:value-type="string">
            <text:p text:style-name="P2"/>
          </table:table-cell>
        </table:table-row>
      </table:table>
      <text:p text:style-name="P2"/>
      <text:h text:style-name="P12" text:outline-level="2">GŁOSOWANIE 25</text:h>
      <text:h text:style-name="P11" text:outline-level="2">Projekt uchwały w sprawie zmieniająca uchwałę w sprawie określenia zasad zwrotu wydatków w zakresie dożywiania w formie posiłku lub świadczenia rzeczowego w postaci produktów żywnościowych dla osób objętych wieloletnim rządowym programem "Posiłek w szkole i w domu" na lata 2019-2023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5Projektuchwaływsprawiezmieniającauchwałęwsprawieokreśleniazasadzwrotuwydatkówwzakresiedożywianiawformieposiłkulubświadczeniarzeczowegow postaciproduktówżywnościowychdlaosóbobjętychwieloletnimrządowymprogramem&quot;Posiłekwszkoleiwdomu&quot;nalata2019-2023"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">
        <table:table-column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" table:number-columns-repeated="4"/>
        <table:table-row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1"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>Za (18)</text:p>
          </table:table-cell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>Przeciw (0)</text:p>
          </table:table-cell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>Wstrzymał się (0)</text:p>
          </table:table-cell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>Brak udziału (0)</text:p>
          </table:table-cell>
        </table:table-row>
        <table:table-row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1"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/>
          </table:table-cell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/>
          </table:table-cell>
          <table:table-cell table:style-name="GŁOSOWANIE25Projektuchwaływsprawiezmieniającauchwałęwsprawieokreśleniazasadzwrotuwydatkówwzakresiedożywianiawformieposiłkulubświadczeniarzeczowegow_a0_postaciproduktówżywnościowychdlaosóbobjętychwieloletnimrządowymprogramem_22_Posiłekwszkoleiwdomu_22_nalata2019-2023.A1" office:value-type="string">
            <text:p text:style-name="P2"/>
          </table:table-cell>
        </table:table-row>
      </table:table>
      <text:p text:style-name="P2"/>
      <text:h text:style-name="P12" text:outline-level="2">GŁOSOWANIE 26</text:h>
      <text:h text:style-name="P11" text:outline-level="2">Projekt uchwały w sprawie zmieniająca uchwałę w sprawie <text:s/>podwyższenia kryterium dochodowego uprawniającego do przyznania nieodpłatnej pomocy w zakresie dożywiania w formie świadczenia pieniężnego na zakup posiłku lub żywności dla osób objętych wieloletnim rządowym programem "Posiłek w szkole i w domu" na lata 2019-2023.</text:h>
      <text:p text:style-name="P2">Rodzaj głosowania: Większość zwykła</text:p>
      <text:p text:style-name="P2">Jawność: jawne</text:p>
      <text:p text:style-name="P5">Wynik głosowania: przyjęto</text:p>
      <text:p text:style-name="P2">Rozkład głosów</text:p>
      <table:table table:name="GŁOSOWANIE26Projektuchwaływsprawiezmieniającauchwałęwsprawiepodwyższeniakryteriumdochodowegouprawniającegodoprzyznanianieodpłatnejpomocyw zakresiedożywianiawformieświadczeniapieniężnegonazakupposiłkulubżywnościdlaosóbobjętychwieloletnimrządowymprogramem&quot;Posiłekwszkoleiwdomu&quot;nalata2019-2023"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">
        <table:table-column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" table:number-columns-repeated="4"/>
        <table:table-row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1"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>Za (18)</text:p>
          </table:table-cell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>Przeciw (0)</text:p>
          </table:table-cell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>Wstrzymał się (0)</text:p>
          </table:table-cell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>Brak udziału (0)</text:p>
          </table:table-cell>
        </table:table-row>
        <table:table-row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1"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/>
          </table:table-cell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/>
          </table:table-cell>
          <table:table-cell table:style-name="GŁOSOWANIE26Projektuchwaływsprawiezmieniającauchwałęwsprawiepodwyższeniakryteriumdochodowegouprawniającegodoprzyznanianieodpłatnejpomocyw_a0_zakresiedożywianiawformieświadczeniapieniężnegonazakupposiłkulubżywnościdlaosóbobjętychwieloletnimrządowymprogramem_22_Posiłekwszkoleiwdomu_22_nalata2019-2023.A1" office:value-type="string">
            <text:p text:style-name="P2"/>
          </table:table-cell>
        </table:table-row>
      </table:table>
      <text:p text:style-name="P2"/>
      <text:h text:style-name="P12" text:outline-level="2">GŁOSOWANIE 27</text:h>
      <text:h text:style-name="P11" text:outline-level="2">Projekt uchwały w sprawie zmiany uchwały nr II/4/18 Rady Miasta Hajnówka z dnia 12 grudnia 2018 r. w sprawie powołania komisji stałych Rady Miasta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7ProjektuchwaływsprawiezmianyuchwałynrII/4/18RadyMiastaHajnówkazdnia12 grudnia2018rwsprawiepowołaniakomisjistałychRadyMiastaHajnówka" table:style-name="GŁOSOWANIE27ProjektuchwaływsprawiezmianyuchwałynrII_2f_4_2f_18RadyMiastaHajnówkazdnia12_a0_grudnia2018rwsprawiepowołaniakomisjistałychRadyMiastaHajnówka">
        <table:table-column table:style-name="GŁOSOWANIE27ProjektuchwaływsprawiezmianyuchwałynrII_2f_4_2f_18RadyMiastaHajnówkazdnia12_a0_grudnia2018rwsprawiepowołaniakomisjistałychRadyMiastaHajnówka.A" table:number-columns-repeated="4"/>
        <table:table-row table:style-name="GŁOSOWANIE27ProjektuchwaływsprawiezmianyuchwałynrII_2f_4_2f_18RadyMiastaHajnówkazdnia12_a0_grudnia2018rwsprawiepowołaniakomisjistałychRadyMiastaHajnówka.1"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>Za (18)</text:p>
          </table:table-cell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>Przeciw (0)</text:p>
          </table:table-cell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>Wstrzymał się (0)</text:p>
          </table:table-cell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>Brak udziału (0)</text:p>
          </table:table-cell>
        </table:table-row>
        <table:table-row table:style-name="GŁOSOWANIE27ProjektuchwaływsprawiezmianyuchwałynrII_2f_4_2f_18RadyMiastaHajnówkazdnia12_a0_grudnia2018rwsprawiepowołaniakomisjistałychRadyMiastaHajnówka.1"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/>
          </table:table-cell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/>
          </table:table-cell>
          <table:table-cell table:style-name="GŁOSOWANIE27ProjektuchwaływsprawiezmianyuchwałynrII_2f_4_2f_18RadyMiastaHajnówkazdnia12_a0_grudnia2018rwsprawiepowołaniakomisjistałychRadyMiastaHajnówka.A1" office:value-type="string">
            <text:p text:style-name="P2"/>
          </table:table-cell>
        </table:table-row>
      </table:table>
      <text:p text:style-name="P2"/>
      <text:h text:style-name="P12" text:outline-level="2">GŁOSOWANIE 28</text:h>
      <text:h text:style-name="P11" text:outline-level="2">Projekt uchwały w sprawie zmiany uchwały nr III/23/18 Rady Miasta Hajnówka z dnia 28 grudnia 2018 r. w sprawie powołania Komisji Rewizyjnej Rady Miasta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8ProjektuchwaływsprawiezmianyuchwałynrIII/23/18RadyMiastaHajnówkazdnia28 grudnia2018rwsprawiepowołaniaKomisjiRewizyjnejRadyMiastaHajnówka" table:style-name="GŁOSOWANIE28ProjektuchwaływsprawiezmianyuchwałynrIII_2f_23_2f_18RadyMiastaHajnówkazdnia28_a0_grudnia2018rwsprawiepowołaniaKomisjiRewizyjnejRadyMiastaHajnówka">
        <table:table-column table:style-name="GŁOSOWANIE28ProjektuchwaływsprawiezmianyuchwałynrIII_2f_23_2f_18RadyMiastaHajnówkazdnia28_a0_grudnia2018rwsprawiepowołaniaKomisjiRewizyjnejRadyMiastaHajnówka.A" table:number-columns-repeated="4"/>
        <table:table-row table:style-name="GŁOSOWANIE28ProjektuchwaływsprawiezmianyuchwałynrIII_2f_23_2f_18RadyMiastaHajnówkazdnia28_a0_grudnia2018rwsprawiepowołaniaKomisjiRewizyjnejRadyMiastaHajnówka.1"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>Za (18)</text:p>
          </table:table-cell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>Przeciw (0)</text:p>
          </table:table-cell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>Wstrzymał się (0)</text:p>
          </table:table-cell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>Brak udziału (0)</text:p>
          </table:table-cell>
        </table:table-row>
        <table:table-row table:style-name="GŁOSOWANIE28ProjektuchwaływsprawiezmianyuchwałynrIII_2f_23_2f_18RadyMiastaHajnówkazdnia28_a0_grudnia2018rwsprawiepowołaniaKomisjiRewizyjnejRadyMiastaHajnówka.1"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/>
          </table:table-cell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/>
          </table:table-cell>
          <table:table-cell table:style-name="GŁOSOWANIE28ProjektuchwaływsprawiezmianyuchwałynrIII_2f_23_2f_18RadyMiastaHajnówkazdnia28_a0_grudnia2018rwsprawiepowołaniaKomisjiRewizyjnejRadyMiastaHajnówka.A1" office:value-type="string">
            <text:p text:style-name="P2"/>
          </table:table-cell>
        </table:table-row>
      </table:table>
      <text:p text:style-name="P2"/>
      <text:h text:style-name="P12" text:outline-level="2">GŁOSOWANIE 29</text:h>
      <text:h text:style-name="P11" text:outline-level="2">Projekt uchwały w sprawie planu pracy Komisji Rewizyjnej Rady Miasta Hajnówka na 2023 r. 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29ProjektuchwaływsprawieplanupracyKomisjiRewizyjnejRadyMiastaHajnówkana 2023r" table:style-name="GŁOSOWANIE29ProjektuchwaływsprawieplanupracyKomisjiRewizyjnejRadyMiastaHajnówkana_a0_2023r">
        <table:table-column table:style-name="GŁOSOWANIE29ProjektuchwaływsprawieplanupracyKomisjiRewizyjnejRadyMiastaHajnówkana_a0_2023r.A" table:number-columns-repeated="4"/>
        <table:table-row table:style-name="GŁOSOWANIE29ProjektuchwaływsprawieplanupracyKomisjiRewizyjnejRadyMiastaHajnówkana_a0_2023r.1">
          <table:table-cell table:style-name="GŁOSOWANIE29ProjektuchwaływsprawieplanupracyKomisjiRewizyjnejRadyMiastaHajnówkana_a0_2023r.A1" office:value-type="string">
            <text:p text:style-name="P2">Za (14)</text:p>
          </table:table-cell>
          <table:table-cell table:style-name="GŁOSOWANIE29ProjektuchwaływsprawieplanupracyKomisjiRewizyjnejRadyMiastaHajnówkana_a0_2023r.A1" office:value-type="string">
            <text:p text:style-name="P2">Przeciw (0)</text:p>
          </table:table-cell>
          <table:table-cell table:style-name="GŁOSOWANIE29ProjektuchwaływsprawieplanupracyKomisjiRewizyjnejRadyMiastaHajnówkana_a0_2023r.A1" office:value-type="string">
            <text:p text:style-name="P2">Wstrzymał się (4)</text:p>
          </table:table-cell>
          <table:table-cell table:style-name="GŁOSOWANIE29ProjektuchwaływsprawieplanupracyKomisjiRewizyjnejRadyMiastaHajnówkana_a0_2023r.A1" office:value-type="string">
            <text:p text:style-name="P2">Brak udziału (0)</text:p>
          </table:table-cell>
        </table:table-row>
        <table:table-row table:style-name="GŁOSOWANIE29ProjektuchwaływsprawieplanupracyKomisjiRewizyjnejRadyMiastaHajnówkana_a0_2023r.1">
          <table:table-cell table:style-name="GŁOSOWANIE29ProjektuchwaływsprawieplanupracyKomisjiRewizyjnejRadyMiastaHajnówkana_a0_2023r.A1" office:value-type="string">
            <text:p text:style-name="P2">Bołtryk Marcin</text:p>
            <text:p text:style-name="P2">Charytoniuk Jerzy</text:p>
            <text:p text:style-name="P2">Czemerych Teresa</text:p>
            <text:p text:style-name="P2">Czurak Adam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29ProjektuchwaływsprawieplanupracyKomisjiRewizyjnejRadyMiastaHajnówkana_a0_2023r.A1" office:value-type="string">
            <text:p text:style-name="P2"/>
          </table:table-cell>
          <table:table-cell table:style-name="GŁOSOWANIE29ProjektuchwaływsprawieplanupracyKomisjiRewizyjnejRadyMiastaHajnówkana_a0_2023r.A1" office:value-type="string">
            <text:p text:style-name="P2">Borkowski Maciej</text:p>
            <text:p text:style-name="P2">Chomczuk Jan</text:p>
            <text:p text:style-name="P2">Dąbrowska Jadwiga</text:p>
            <text:p text:style-name="P2">Kuklik Helena</text:p>
            <text:p text:style-name="P2"/>
          </table:table-cell>
          <table:table-cell table:style-name="GŁOSOWANIE29ProjektuchwaływsprawieplanupracyKomisjiRewizyjnejRadyMiastaHajnówkana_a0_2023r.A1" office:value-type="string">
            <text:p text:style-name="P2"/>
          </table:table-cell>
        </table:table-row>
      </table:table>
      <text:p text:style-name="P2"/>
      <text:h text:style-name="P12" text:outline-level="2">GŁOSOWANIE 30</text:h>
      <text:h text:style-name="P11" text:outline-level="2">Projekt uchwały w sprawie wyrażenia zgody na zawarcie porozumienia dotyczącego opracowania i wdrożenia strategii IIT Partnerstwa Południowo-Wschodniego Podlasi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GŁOSOWANIE30ProjektuchwaływsprawiewyrażeniazgodynazawarcieporozumieniadotyczącegoopracowaniaiwdrożeniastrategiiIITPartnerstwaPołudniowo-WschodniegoPodlasia" table:style-name="GŁOSOWANIE30ProjektuchwaływsprawiewyrażeniazgodynazawarcieporozumieniadotyczącegoopracowaniaiwdrożeniastrategiiIITPartnerstwaPołudniowo-WschodniegoPodlasia">
        <table:table-column table:style-name="GŁOSOWANIE30ProjektuchwaływsprawiewyrażeniazgodynazawarcieporozumieniadotyczącegoopracowaniaiwdrożeniastrategiiIITPartnerstwaPołudniowo-WschodniegoPodlasia.A" table:number-columns-repeated="4"/>
        <table:table-row table:style-name="GŁOSOWANIE30ProjektuchwaływsprawiewyrażeniazgodynazawarcieporozumieniadotyczącegoopracowaniaiwdrożeniastrategiiIITPartnerstwaPołudniowo-WschodniegoPodlasia.1"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Za (12)</text:p>
          </table:table-cell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Przeciw (2)</text:p>
          </table:table-cell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Wstrzymał się (4)</text:p>
          </table:table-cell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Brak udziału (0)</text:p>
          </table:table-cell>
        </table:table-row>
        <table:table-row table:style-name="GŁOSOWANIE30ProjektuchwaływsprawiewyrażeniazgodynazawarcieporozumieniadotyczącegoopracowaniaiwdrożeniastrategiiIITPartnerstwaPołudniowo-WschodniegoPodlasia.1"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Borkowski Maciej</text:p>
            <text:p text:style-name="P2">Zaborna Małgorzata</text:p>
            <text:p text:style-name="P2"/>
          </table:table-cell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>Czemerych Teresa</text:p>
            <text:p text:style-name="P2">Dąbrowska Jadwiga</text:p>
            <text:p text:style-name="P2">Kuklik Helena</text:p>
            <text:p text:style-name="P2">Łukaszewicz Małgorzata</text:p>
            <text:p text:style-name="P2"/>
          </table:table-cell>
          <table:table-cell table:style-name="GŁOSOWANIE30ProjektuchwaływsprawiewyrażeniazgodynazawarcieporozumieniadotyczącegoopracowaniaiwdrożeniastrategiiIITPartnerstwaPołudniowo-WschodniegoPodlasia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LIII SESJI RADY MIASTA HAJNÓWKA w dniu 29 marca 2023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3-04-03T08:59:00.57</dc:date>
    <meta:editing-duration>PT6H40M38S</meta:editing-duration>
    <meta:editing-cycles>27</meta:editing-cycles>
    <meta:generator>OpenOffice/4.1.12$Win32 OpenOffice.org_project/4112m1$Build-9809</meta:generator>
    <meta:document-statistic meta:table-count="30" meta:image-count="0" meta:object-count="0" meta:page-count="32" meta:paragraph-count="883" meta:word-count="3137" meta:character-count="22935"/>
  </office:meta>
</office:document-meta>
</file>