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31.03.2023 r.</text:p>
      <text:p text:style-name="P5"/>
      <text:p text:style-name="P6"><text:tab/></text:p>
      <text:p text:style-name="P9">INFORMACJA</text:p>
      <text:p text:style-name="P7"/>
      <text:p text:style-name="P8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2 marca 2023 r. w lokalu Urzędu Miasta Hajnówka odbył się przetarg Nr 6/2023 ustny nieograniczony na sprzedaż </text:span><text:span text:style-name="T2">nieruchomości miejskich niezabudowanych, położonych w Hajnówce przy ul. Lipowej</text:span><text:span text:style-name="T3">, </text:span><text:span text:style-name="T4">oznaczonych numerami geodezyjnymi 2190/28 o pow. 19 m</text:span><text:span text:style-name="T6">2</text:span><text:span text:style-name="T4"> i 2190/29 o pow. 19 m</text:span><text:span text:style-name="T6">2</text:span><text:span text:style-name="T4">, dla których jest prowadzona księga wieczysta BI2P/00017950/5.</text:span></text:p>
      <text:p text:style-name="P1">Do przetargu została dopuszczona 1 osoba. </text:p>
      <text:p text:style-name="P1">Osób niedopuszczonych – 0.</text:p>
      <text:p text:style-name="P1">Cena wywoławcza działki 2190/28 wynosiła 4.500,00 zł + VAT (23%).</text:p>
      <text:p text:style-name="P1">W przetargu osiągnięto cenę 4.600,00 zł + VAT (23%).</text:p>
      <text:p text:style-name="P1">Cena wywoławcza działki 2190/29 wynosiła 4.500,00 zł + VAT (23%).</text:p>
      <text:p text:style-name="P1">W przetargu osiągnięto cenę 4.600,00 zł + VAT (23%).</text:p>
      <text:p text:style-name="P4">W wyniku przetargu nabywcą nieruchomości jest: Włodzimierz Ruta.<text:tab/></text:p>
      <text:p text:style-name="P1"><text:tab/><text:tab/><text:tab/><text:tab/></text:p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</meta:editing-duration>
    <meta:editing-cycles>26</meta:editing-cycles>
    <meta:generator>OpenOffice/4.1.13$Win32 OpenOffice.org_project/4113m1$Build-9810</meta:generator>
    <dc:date>2023-04-03T10:56:53.05</dc:date>
    <meta:print-date>2022-04-28T08:50:14.61</meta:print-date>
    <meta:document-statistic meta:table-count="0" meta:image-count="0" meta:object-count="0" meta:page-count="1" meta:paragraph-count="12" meta:word-count="145" meta:character-count="987"/>
    <meta:user-defined meta:name="Info 1"/>
    <meta:user-defined meta:name="Info 2"/>
    <meta:user-defined meta:name="Info 3"/>
    <meta:user-defined meta:name="Info 4"/>
  </office:meta>
</office:document-meta>
</file>