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3" style:family="paragraph" style:parent-style-name="Standard">
      <style:paragraph-properties fo:line-height="115%"/>
      <style:text-properties style:font-name="Calibri" fo:font-size="12pt" style:font-size-asian="12pt" style:font-size-complex="12pt"/>
    </style:style>
    <style:style style:name="P4" style:family="paragraph" style:parent-style-name="Standard">
      <style:paragraph-properties fo:line-height="115%" fo:text-align="end" style:justify-single-word="false"/>
      <style:text-properties style:font-name="Calibri" fo:font-size="12pt" style:font-size-asian="12pt" style:font-size-complex="12pt"/>
    </style:style>
    <style:style style:name="P5" style:family="paragraph" style:parent-style-name="Standard">
      <style:paragraph-properties fo:line-height="100%"/>
      <style:text-properties style:font-name="Calibri" fo:font-size="9.5pt" style:font-size-asian="9.5pt" style:font-size-complex="9.5pt"/>
    </style:style>
    <style:style style:name="P6" style:family="paragraph" style:parent-style-name="Standard" style:list-style-name="WW8Num1">
      <style:paragraph-properties fo:line-height="100%"/>
      <style:text-properties style:font-name="Calibri" fo:font-size="9.5pt" style:font-size-asian="9.5pt" style:font-size-complex="9.5pt"/>
    </style:style>
    <style:style style:name="P7" style:family="paragraph" style:parent-style-name="Standard" style:list-style-name="WW8Num1">
      <style:paragraph-properties fo:line-height="100%"/>
      <style:text-properties style:font-name="Calibri" fo:font-size="10pt" style:font-size-asian="10pt" style:font-size-complex="10pt"/>
    </style:style>
    <style:style style:name="P8" style:family="paragraph" style:parent-style-name="Standard">
      <style:paragraph-properties fo:line-height="115%"/>
      <style:text-properties style:font-name="Calibri" fo:font-size="10pt" style:font-size-asian="10pt" style:font-size-complex="10pt"/>
    </style:style>
    <style:style style:name="P9" style:family="paragraph" style:parent-style-name="Standard">
      <style:paragraph-properties fo:margin-left="9.006cm" fo:margin-right="0cm" fo:line-height="115%" fo:text-indent="0cm" style:auto-text-indent="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margin-left="9.006cm" fo:margin-right="0cm" fo:margin-top="0cm" fo:margin-bottom="0.4cm" fo:line-height="115%" fo:text-indent="0cm" style:auto-text-indent="false"/>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margin-left="-0.026cm" fo:margin-right="0cm" fo:line-height="150%" fo:text-align="start" style:justify-single-word="false" fo:orphans="2" fo:widows="2" fo:hyphenation-ladder-count="no-limit" fo:text-indent="1.588cm" style:auto-text-indent="false"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12" style:family="paragraph" style:parent-style-name="Standard">
      <style:paragraph-properties fo:margin-left="0.053cm" fo:margin-right="0cm" fo:line-height="150%" fo:text-align="start" style:justify-single-word="false" fo:orphans="2" fo:widows="2" fo:hyphenation-ladder-count="no-limit" fo:text-indent="1.482cm" style:auto-text-indent="false"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13" style:family="paragraph" style:parent-style-name="Standard" style:master-page-name="">
      <style:paragraph-properties fo:margin-left="0.053cm" fo:margin-right="0cm" fo:line-height="150%" fo:text-align="start" style:justify-single-word="false" fo:orphans="2" fo:widows="2" fo:hyphenation-ladder-count="no-limit" fo:text-indent="1.482cm" style:auto-text-indent="false" style:page-number="auto"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14" style:family="paragraph" style:parent-style-name="Standard">
      <style:paragraph-properties fo:margin-left="12.488cm" fo:margin-right="0cm" fo:margin-top="0cm" fo:margin-bottom="0cm" fo:line-height="150%" fo:text-align="center" style:justify-single-word="false" fo:orphans="2" fo:widows="2" fo:hyphenation-ladder-count="no-limit" fo:text-indent="0cm" style:auto-text-indent="false"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15" style:family="paragraph" style:parent-style-name="Standard">
      <style:paragraph-properties fo:margin-left="12.488cm" fo:margin-right="0cm" fo:margin-top="0cm" fo:margin-bottom="0.101cm" fo:line-height="100%" fo:text-align="center" style:justify-single-word="false" fo:orphans="2" fo:widows="2" fo:hyphenation-ladder-count="no-limit" fo:text-indent="0cm" style:auto-text-indent="false"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T1" style:family="text">
      <style:text-properties style:language-asian="zxx" style:country-asian="none" style:language-complex="zxx" style:country-complex="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jnówka, 28.03.2023 r.</text:p>
      <text:p text:style-name="P3">BRM.0003.2.1.2023</text:p>
      <text:p text:style-name="P9">Przewodnicząca</text:p>
      <text:p text:style-name="P9">Rady Miasta Hajnówka</text:p>
      <text:p text:style-name="P10">Walentyna Pietroczuk</text:p>
      <text:p text:style-name="P11">W nawiązaniu do pism z dnia 06.02.2023 r. oraz z dnia 03.03.2023 r. znak jw. dotyczących wniosku <text:span text:style-name="T1">komisji Infrastruktury Komunalnej i Samorządu Rady Miasta Hajnówka w sprawie </text:span>przeprowadzenia konsultacji z mieszkańcami ul. Podlasie w Hajnówce, dotyczących przebudowy przepustów a także potrzeby zakrycia rowów przydrożnych<text:span text:style-name="T1"> informuję, co następuje. </text:span></text:p>
      <text:p text:style-name="P13">W dniu 06.02.2023 r. wystąpiono do właścicieli nieruchomości położonych przy ul. Podlasie w Hajnówce o wyrażanie swojej opinii co do przebudowy przepustów a także potrzeby zakrycia rowów przydrożnych. Pisma wysłano do właścicieli dziewiętnastu posesji, które skutecznie zostały dostarczone. </text:p>
      <text:p text:style-name="P12">Do dnia dzisiejszego do Urzędu Miasta Hajnówka zgłosiło się jedynie dwóch właścicieli, z których żaden nie widzi potrzeby zakrywania rowów przydrożnych. Jeden z nich nie widzi potrzeby przebudowy przepustów gdyż woda w czasie opadów swobodnie nimi przepływa, natomiast drugi nie byłby w stanie przebudować przepustu na własny koszt.</text:p>
      <text:p text:style-name="P11">W dniu 24.03.2023 r. wraz z Radnymi Rady Miasta Hajnówka przeprowadzono konsultacje w terenie. Właściciele nieruchomości przy ul. Podlasie zgłaszali problem zastoisk wody opadowej na terenie swoich działek po opadach deszczu. Niejednokrotnie woda opadowa płynie całą szerokością drogi. Dwóch właścicieli zgłosiło niedrożność oraz zamulenie przepustów, przez co woda nie odpływa z rowów przydrożnych. Jednak nie widzą potrzeby zakrywania rowów, ponieważ woda z ich posesji nie mogłaby odpływać do rowu i zatrzymałby się na terenie ich nieruchomości. Trzech właścicieli widziałoby zasadność zniwelowania rowów przydrożnych, ułożenia rur i zakrycia rowów. Mieszkańcy zauważyli, że przebudowa całej ulicy wraz z wybudowaniem kanalizacji deszczowej rozwiązałaby problem wody opadowej.</text:p>
      <text:p text:style-name="P15">BURMISTRZ</text:p>
      <text:p text:style-name="P14">Jerzy Sirak</text:p>
      <text:p text:style-name="P5">Otrzymuje: </text:p>
      <text:list xml:id="list5792609745071002080" text:style-name="WW8Num1">
        <text:list-item>
          <text:p text:style-name="P7">Przewodnicząca Rady Miasta Hajnówka </text:p>
        </text:list-item>
        <text:list-item>
          <text:p text:style-name="P6">a/a</text:p>
        </text:list-item>
      </text:list>
      <text:p text:style-name="P8">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weight="normal" style:font-weight-asian="normal" style:font-name-complex="Times New Roman" style:font-weight-complex="normal"/>
    </style:style>
    <style:style style:name="Domyślna_20_czcionka_20_akapitu" style:display-name="Domyślna czcionka akapitu"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Endnote_20_Symbol" style:display-name="Endnote Symbol" style:family="text" style:parent-style-name="Domyślna_20_czcionka_20_akapitu1">
      <style:text-properties style:text-position="super 58%"/>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56cm" fo:margin-bottom="0.42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Obraz3" text:anchor-type="as-char" svg:width="3.454cm" svg:height="3.168cm" draw:z-index="0"><draw:image xlink:href="Pictures/200000630000482B000044C5D29DE7B7.wmf" xlink:type="simple" xlink:show="embed" xlink:actuate="onLoad"/></draw:frame></text:p>
      </style:header>
      <style:footer>
        <text:p text:style-name="MP2"><draw:frame draw:style-name="Mfr1" draw:name="Obraz2" text:anchor-type="as-char" svg:width="12.201cm" svg:height="0.91cm" draw:z-index="1"><draw:image xlink:href="Pictures/2000002600003C7D000004F8E3FFDFDA.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2021-03-03</dc:title>
    <dc:subject/>
    <meta:keyword/>
    <meta:initial-creator>e.korolczuk</meta:initial-creator>
    <meta:creation-date>2021-06-08T08:42:00</meta:creation-date>
    <dc:date>2023-03-30T10:28:09.34</dc:date>
    <meta:print-date>2023-03-03T10:48:22.91</meta:print-date>
    <meta:editing-cycles>15</meta:editing-cycles>
    <meta:editing-duration>PT9H47M3S</meta:editing-duration>
    <meta:generator>OpenOffice/4.1.12$Win32 OpenOffice.org_project/4112m1$Build-9809</meta:generator>
    <meta:document-statistic meta:table-count="0" meta:image-count="2" meta:object-count="0" meta:page-count="1" meta:paragraph-count="17" meta:word-count="258" meta:character-count="1920"/>
  </office:meta>
</office:document-meta>
</file>