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</style:style>
    <style:style style:name="P8" style:family="paragraph" style:parent-style-name="Standard">
      <style:paragraph-properties fo:line-height="150%" fo:text-align="start" style:justify-single-word="false" style:text-autospace="none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6" style:family="text">
      <style:text-properties style:text-position="0% 100%" style:font-name="Arial" fo:font-size="14pt" fo:font-style="normal" style:text-underline-style="none" fo:font-weight="bold" style:font-name-asian="Times New Roman CE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8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style:use-window-font-color="true" style:text-position="0% 100%" style:font-name="Arial" fo:font-size="14pt" fo:language="pl" fo:country="PL" fo:font-style="normal" style:text-underline-style="none" fo:font-weight="normal" style:font-name-asian="Times New Roman CE" style:font-size-asian="14pt" style:language-asian="zxx" style:country-asian="none" style:font-style-asian="normal" style:font-weight-asian="normal" style:font-name-complex="Times New Roman CE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9.03.2023 r.</text:p>
      <text:p text:style-name="P4"/>
      <text:p text:style-name="P5"><text:tab/></text:p>
      <text:p text:style-name="P5">INFORMACJA</text:p>
      <text:p text:style-name="P13"/>
      <text:p text:style-name="P7"><text:span text:style-name="T7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21 marca 2023 r. w lokalu Urzędu Miasta Hajnówka odbył się przetarg Nr 4/2023 ustny nieograniczony na sprzedaż </text:span><text:span text:style-name="T2">nieruchomości miejskiej niezabudowanej, położonej w Hajnówce przy ul. Lipowej</text:span><text:span text:style-name="T3">, </text:span><text:span text:style-name="T5">oznaczonej numerem geodezyjnym 2190/101 o pow. 0,5884 ha, dla której jest prowadzona księga wieczysta BI2P/00017950/5.</text:span></text:p>
      <text:p text:style-name="P9">Do przetargu została dopuszczona 1 osoba. </text:p>
      <text:p text:style-name="P9">Osób niedopuszczonych – 0.</text:p>
      <text:p text:style-name="P9">Cena wywoławcza wynosiła 1.200.000,00 zł + VAT (23%).</text:p>
      <text:p text:style-name="P9">W wyniku przetargu nie wyłoniono nabywcy.<text:tab/><text:tab/><text:tab/><text:tab/><text:tab/><text:tab/><text:tab/><text:tab/></text:p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S</meta:editing-duration>
    <meta:editing-cycles>24</meta:editing-cycles>
    <meta:generator>OpenOffice/4.1.13$Win32 OpenOffice.org_project/4113m1$Build-9810</meta:generator>
    <dc:date>2023-03-29T12:59:30.50</dc:date>
    <meta:print-date>2022-04-28T08:50:14.61</meta:print-date>
    <meta:document-statistic meta:table-count="0" meta:image-count="0" meta:object-count="0" meta:page-count="1" meta:paragraph-count="8" meta:word-count="107" meta:character-count="762"/>
    <meta:user-defined meta:name="Info 1"/>
    <meta:user-defined meta:name="Info 2"/>
    <meta:user-defined meta:name="Info 3"/>
    <meta:user-defined meta:name="Info 4"/>
  </office:meta>
</office:document-meta>
</file>