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1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2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left="8.742cm" fo:margin-right="0cm" fo:margin-top="0cm" fo:margin-bottom="6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RZĄD MIASTA HAJNÓWKA</text:p>
      <text:p text:style-name="P9">Hajnówka, 27.03.2023 r.</text:p>
      <text:p text:style-name="P11">BRM.0003.1.14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6">Przewodnicząca</text:p>
      <text:p text:style-name="P6">Rady Miasta Hajnówka</text:p>
      <text:p text:style-name="P7">Walentyna Pietroczuk</text:p>
      <text:p text:style-name="P10"><text:tab/><text:span text:style-name="T1">Odpowiadając na wniosek zgłoszony w dniu 20 marca 2023 r. przez Radnego Rady Miasta Hajnówka Janusza Pucha, dotyczący usunięcia dołów i przełomów w ul. Poranek oraz ul. Rzecznej w Hajnówce a także sprawdzenia znaków drogowych przy ul. Rzecznej informuję, że w dniu 20.03.2023 r. ul. Poranek została wyrównana. Natomiast w dniu 27.03.2023 r. uzupełniono ubytki w ul. Rzecznej oraz poprawiono mocowania znaków.</text:span></text:p>
      <text:p text:style-name="P13"><text:span text:style-name="T1">ZASTĘPCA BURMISTRZA</text:span></text:p>
      <text:p text:style-name="P14"><text:span text:style-name="T2">Ireneusz Roman Kiendyś </text:span></text:p>
      <text:p text:style-name="P3">Otrzymuje: </text:p>
      <text:list xml:id="list8004641615035644855" text:style-name="WW8Num1">
        <text:list-item>
          <text:p text:style-name="P4">adresat</text:p>
        </text:list-item>
        <text:list-item>
          <text:p text:style-name="P12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28T09:12:57.14</dc:date>
    <meta:print-date>2022-10-31T13:06:12.28</meta:print-date>
    <meta:editing-cycles>11</meta:editing-cycles>
    <meta:editing-duration>PT2H29M48S</meta:editing-duration>
    <meta:generator>OpenOffice/4.1.12$Win32 OpenOffice.org_project/4112m1$Build-9809</meta:generator>
    <meta:document-statistic meta:table-count="0" meta:image-count="3" meta:object-count="0" meta:page-count="1" meta:paragraph-count="15" meta:word-count="86" meta:character-count="596"/>
  </office:meta>
</office:document-meta>
</file>