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3pt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Calibri" fo:font-size="13pt" style:font-size-asian="13pt" style:font-size-complex="13pt"/>
    </style:style>
    <style:style style:name="P3" style:family="paragraph" style:parent-style-name="Standard">
      <style:paragraph-properties fo:margin-left="-11.208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left="-11.208cm" fo:margin-right="0cm" fo:text-align="center" style:justify-single-word="false" fo:text-indent="0cm" style:auto-text-indent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margin-top="0cm" fo:margin-bottom="1.499cm"/>
      <style:text-properties style:font-name="Calibri" fo:font-size="13pt" style:font-size-asian="13pt" style:font-size-complex="13pt"/>
    </style:style>
    <style:style style:name="P6" style:family="paragraph" style:parent-style-name="Standard">
      <style:paragraph-properties fo:margin-left="8.717cm" fo:margin-right="0cm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P7" style:family="paragraph" style:parent-style-name="Standard">
      <style:paragraph-properties fo:margin-left="8.717cm" fo:margin-right="0cm" fo:text-align="center" style:justify-single-word="false" fo:text-indent="0cm" style:auto-text-indent="false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margin-left="8.717cm" fo:margin-right="0cm" fo:margin-top="0cm" fo:margin-bottom="0.199cm" fo:text-align="center" style:justify-single-word="false" fo:text-indent="0cm" style:auto-text-indent="false"/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margin-left="8.717cm" fo:margin-right="0cm" fo:margin-top="0cm" fo:margin-bottom="0.3cm" fo:text-align="center" style:justify-single-word="false" fo:text-indent="0cm" style:auto-text-indent="false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margin-left="9.962cm" fo:margin-right="0cm" fo:text-indent="0cm" style:auto-text-indent="false"/>
      <style:text-properties style:font-name="Calibri" fo:font-size="13pt" style:font-size-asian="13pt" style:font-size-complex="13pt"/>
    </style:style>
    <style:style style:name="P11" style:family="paragraph" style:parent-style-name="Standard">
      <style:paragraph-properties fo:margin-left="9.962cm" fo:margin-right="0cm" fo:text-indent="0cm" style:auto-text-indent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9.962cm" fo:margin-right="0cm" fo:margin-top="0cm" fo:margin-bottom="1cm" fo:text-indent="0cm" style:auto-text-indent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 style:master-page-name="">
      <style:paragraph-properties fo:margin-left="0cm" fo:margin-right="0cm" fo:margin-top="0cm" fo:margin-bottom="0.499cm" fo:text-indent="1.524cm" style:auto-text-indent="false" style:page-number="auto"/>
      <style:text-properties style:font-name="Calibri" fo:font-size="13pt" style:font-size-asian="13pt" style:font-size-complex="13pt"/>
    </style:style>
    <style:style style:name="P14" style:family="paragraph" style:parent-style-name="Standard">
      <style:paragraph-properties fo:margin-top="0cm" fo:margin-bottom="0.499cm"/>
      <style:text-properties style:font-name="Calibri" fo:font-size="13pt" style:font-size-asian="13pt" style:font-size-complex="13pt"/>
    </style:style>
    <style:style style:name="P15" style:family="paragraph" style:parent-style-name="Standard">
      <style:paragraph-properties fo:margin-top="0cm" fo:margin-bottom="0.499cm"/>
      <style:text-properties style:font-name="Calibri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cm" fo:margin-right="0cm" fo:margin-top="0cm" fo:margin-bottom="0.3cm" fo:text-align="start" style:justify-single-word="false" fo:text-indent="0cm" style:auto-text-indent="false"/>
      <style:text-properties style:font-name="Calibri" fo:font-size="10pt" style:font-size-asian="10pt" style:font-size-complex="10pt"/>
    </style:style>
    <style:style style:name="P17" style:family="paragraph" style:parent-style-name="Standard">
      <style:paragraph-properties fo:margin-top="0cm" fo:margin-bottom="0.3cm"/>
      <style:text-properties style:font-name="Calibri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EJSKI OŚRODEK</text:p>
      <text:p text:style-name="P3">POMOCY SPOŁECZNEJ</text:p>
      <text:p text:style-name="P4">17-200 Hajnówka, ul. 11 Listopada 24</text:p>
      <text:p text:style-name="P4">tel./fax 85-682 20 11 </text:p>
      <text:p text:style-name="P2">Hajnówka 24.03.2023 r </text:p>
      <text:p text:style-name="P5">PS.420. 132.2023.MG </text:p>
      <text:p text:style-name="P10"><text:span text:style-name="T1">Walentyna Pietroczuk</text:span></text:p>
      <text:p text:style-name="P11">Przewodnicząca</text:p>
      <text:p text:style-name="P12">Rady Miasta Hajnówka </text:p>
      <text:p text:style-name="P13">Miejski Ośrodek Pomocy Społecznej w Hajnówce w nawiązaniu do pisma z dnia 13.032023 r nr BRH-0003.1.13.2023 dotyczącego wniosków mieszkańców Hajnówki korzystających ze wsparcia w Dziennym Domu Pomocy przy ulicy 11 Listopada 22 w Hajnówce udziela następujących odpowiedzi: </text:p>
      <text:p text:style-name="P15">Ad.8 </text:p>
      <text:p text:style-name="P14">W chwili obecnej uczestnicy Dziennego Domu Pomocy Społecznej w Hajnówce korzystają z prywatnych środków transportu oraz komunikacji miejskiej. W sytuacjach nagłych i szczególnych istnieje możliwość skorzystania z transportu samochodem służbowym Miejskiego Ośrodka Pomocy Społecznej w Hajnówce, co jest praktykowane. Pracownicy Dziennego Domu Pomocy w Hajnówce na bieżąco rozwiązują problem poszukując rozwiązania zaistniałej sytuacji. </text:p>
      <text:p text:style-name="P15">Ad.9 </text:p>
      <text:p text:style-name="P14">Ponownie przeanalizowano z uczestnikami Dziennego Domu Pomocy w Hajnówce zgłoszony wniosek dotyczący miejsca spotkań osób starszych w godzinach popołudniowych, z którego wynikło, iż dzienny pobyt w DDP jest całkowicie wystarczający i w pełni zaspokaja potrzeby seniorów. </text:p>
      <text:p text:style-name="P15">Ad.10 </text:p>
      <text:p text:style-name="P17">Zapewnienie rehabilitacji uczestnikom obwarowane jest koniecznością podpisania umowy z NFZ, oraz zapewnienia odrębnych pomieszczeń do świadczenia tego typu usług, co z technicznego punktu widzenia nie jest możliwe. Wielu uczestników DDP korzysta z rehabilitacji oferowanej przez SP ZOZ w Hajnówce. W ramach codziennych zajęć w DDP prowadzona jest gimnastyka usprawniająca dostosowana do potrzeb i możliwości seniorów. Ponadto uczestnicy mogą korzystać z roweru stacjonarnego, bieżni i piłek rehabilitacyjnych oraz innych urządzeń podtrzymujących sprawność ruchową. </text:p>
      <text:p text:style-name="P6">DYREKTOR.</text:p>
      <text:p text:style-name="P7">Miejskiego Ośrodka Pomocy Społecznej</text:p>
      <text:p text:style-name="P8">w Hajnówce </text:p>
      <text:p text:style-name="P9"><text:span text:style-name="T2">mgr Mariusz lwaniuk</text:span></text:p>
      <text:p text:style-name="P16"><text:span text:style-name="T2">Informację sporządził </text:span></text:p>
      <text:p text:style-name="P1">mgr Małgorzata Gdowska — specjalista pracy socjalnej MOPS Hajnów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22S</meta:editing-duration>
    <meta:editing-cycles>3</meta:editing-cycles>
    <meta:generator>OpenOffice/4.1.12$Win32 OpenOffice.org_project/4112m1$Build-9809</meta:generator>
    <dc:date>2023-03-27T13:00:20.20</dc:date>
    <meta:document-statistic meta:table-count="0" meta:image-count="0" meta:object-count="0" meta:page-count="1" meta:paragraph-count="22" meta:word-count="247" meta:character-count="1910"/>
    <meta:user-defined meta:name="Info 1"/>
    <meta:user-defined meta:name="Info 2"/>
    <meta:user-defined meta:name="Info 3"/>
    <meta:user-defined meta:name="Info 4"/>
  </office:meta>
</office:document-meta>
</file>