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orphans="2" fo:widows="2" fo:text-indent="2.484cm" style:auto-text-indent="false" style:page-number="auto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7.472cm" fo:margin-right="0cm" fo:line-height="150%" fo:text-align="center" style:justify-single-word="false" fo:orphans="2" fo:widows="2" fo:text-indent="2.484cm" style:auto-text-indent="false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9.962cm" fo:margin-right="0cm" fo:line-height="150%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ekst_20_podstawowy_20_2">
      <style:paragraph-properties fo:margin-left="0cm" fo:margin-right="0cm" fo:margin-top="0cm" fo:margin-bottom="1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ekst_20_podstawowy_20_2">
      <style:paragraph-properties fo:margin-left="6.227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kst_20_podstawowy_20_2">
      <style:paragraph-properties fo:margin-left="6.227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7.03.2023 r.</text:p>
      <text:p text:style-name="P5">BRM.0003.2.2.2023 <text:s text:c="398"/></text:p>
      <text:p text:style-name="P6"><text:span text:style-name="T3">Pani Walentyna Pietroczuk</text:span></text:p>
      <text:p text:style-name="P6"><text:span text:style-name="T3">Przewodnicząca</text:span></text:p>
      <text:p text:style-name="P7"><text:span text:style-name="T2">Rady Miasta Hajnówka</text:span></text:p>
      <text:p text:style-name="P2">W odpowiedzi na pytanie Pana Macieja Borkowskiego – Radnego Rady Miasta Hajnówka, dotyczące uzgodnień ze Stowarzyszeniem Kulturalnym „Pocztówka” niniejszym informuję, że wykonywane prace na terenie nieruchomości stanowiącej własność Skarbu Państwa, będącej w użytkowaniu wieczystym Gminy Miejskiej Hajnówka, oddanej w części w użyczenie na rzecz Stowarzyszenia Kulturalnego „Pocztówka”, oznaczonej numerem geodezyjnym 2320/210 zabudowanej budynkiem, stanowiły konserwację oraz naprawy bieżące, które nie wymagały pisemnej zgody.</text:p>
      <text:p text:style-name="P4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0S</meta:editing-duration>
    <meta:editing-cycles>8</meta:editing-cycles>
    <meta:generator>OpenOffice/4.1.12$Win32 OpenOffice.org_project/4112m1$Build-9809</meta:generator>
    <dc:date>2023-03-28T09:18:58.73</dc:date>
    <meta:document-statistic meta:table-count="0" meta:image-count="0" meta:object-count="0" meta:page-count="1" meta:paragraph-count="8" meta:word-count="77" meta:character-count="1045"/>
    <meta:user-defined meta:name="Info 1"/>
    <meta:user-defined meta:name="Info 2"/>
    <meta:user-defined meta:name="Info 3"/>
    <meta:user-defined meta:name="Info 4"/>
  </office:meta>
</office:document-meta>
</file>