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Calibri" fo:font-size="9.5pt" style:font-size-asian="9.5pt" style:font-size-complex="9.5pt"/>
    </style:style>
    <style:style style:name="P4" style:family="paragraph" style:parent-style-name="Standard" style:list-style-name="WW8Num1">
      <style:paragraph-properties fo:line-height="100%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0.026cm" fo:margin-right="0cm" fo:line-height="150%" fo:text-align="start" style:justify-single-word="false" fo:orphans="2" fo:widows="2" fo:hyphenation-ladder-count="no-limit" fo:text-indent="1.588cm" style:auto-text-indent="false" style:writing-mode="lr-tb"/>
      <style:text-properties style:font-name="Calibri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-0.026cm" fo:margin-right="0cm" fo:line-height="150%" fo:text-align="start" style:justify-single-word="false" fo:orphans="2" fo:widows="2" fo:hyphenation-ladder-count="no-limit" fo:text-indent="1.588cm" style:auto-text-indent="false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-0.026cm" fo:margin-right="0cm" fo:line-height="150%" fo:text-align="start" style:justify-single-word="false" fo:orphans="2" fo:widows="2" fo:hyphenation-ladder-count="no-limit" fo:text-indent="1.588cm" style:auto-text-indent="false" style:page-number="auto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-12.488cm" fo:margin-right="0cm" fo:line-height="115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top="0cm" fo:margin-bottom="0.499cm" fo:line-height="115%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 style:list-style-name="WW8Num1">
      <style:paragraph-properties fo:margin-top="0cm" fo:margin-bottom="1cm" fo:line-height="100%"/>
      <style:text-properties style:font-name="Calibri" fo:font-size="9.5pt" style:font-size-asian="9.5pt" style:font-size-complex="9.5pt"/>
    </style:style>
    <style:style style:name="P15" style:family="paragraph" style:parent-style-name="Standard">
      <style:paragraph-properties fo:margin-left="11.24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1.24cm" fo:margin-right="0cm" fo:margin-top="0cm" fo:margin-bottom="3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asian="zxx" style:country-asian="none" style:language-complex="zxx" style:country-complex="none" style:font-weight-complex="bold"/>
    </style:style>
    <style:style style:name="T3" style:family="text">
      <style:text-properties fo:font-weight="normal" style:language-asian="zxx" style:country-asian="none" style:font-weight-asian="normal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BURMISTRZ</text:p>
      <text:p text:style-name="P11">MIASTA HAJNÓWKA</text:p>
      <text:p text:style-name="P13">Hajnówka, 27.03.2023 r.</text:p>
      <text:p text:style-name="P12">BRM.0003.2.2.2023</text:p>
      <text:p text:style-name="P6">Przewodnicząca</text:p>
      <text:p text:style-name="P6">Rady Miasta Hajnówka</text:p>
      <text:p text:style-name="P7">Walentyna Pietroczuk</text:p>
      <text:p text:style-name="P10">Odpowiadając na wniosek zgłoszony w<text:span text:style-name="T1"> dniu 21.03.2023 r. </text:span>na <text:s/><text:span text:style-name="T1">posiedzeniu komisji Infrastruktury Komunalnej i Samorządu Rady Miasta Hajnówka, dotyczący zagospodarowania i wyeksponowania w mieście drewna po hajnowskich pomnikach przyrody informuję, co następuje. </text:span></text:p>
      <text:p text:style-name="P8">Pismem z dnia 27.03.2023 r. Gmina Miejska Hajnówka wystąpiła do Podlaskiego Zarządu Dróg Wojewódzkich oraz Starostwa Powiatowego z informacją o zdjęciu statusu drzewa pomnikowego z drzew znajdujących się na działkach będących ich własnością i prośbą o usunięcie drzew w wyznaczonym przez oceny stanu drzew terminie. </text:p>
      <text:p text:style-name="P9"><text:span text:style-name="T1">Ponadto</text:span><text:span text:style-name="T2">, w imieniu Radnych Rady Miasta Hajnówka, zwrócono się z prośbą o rozpatrzenie możliwości przekazania materiału pozostałego z usunięcia drzew, do wykorzystania przez lokalnych artystów (np. na potrzeby <text:s/>uczestników Pleneru Rzeźbiarskiego).</text:span></text:p>
      <text:p text:style-name="P15"><text:span text:style-name="T2">BURMISTRZ</text:span></text:p>
      <text:p text:style-name="P16"><text:span text:style-name="T3">Jerzy Sirak</text:span></text:p>
      <text:p text:style-name="P3">Otrzymuje: </text:p>
      <text:list xml:id="list9149272144463620037" text:style-name="WW8Num1">
        <text:list-item>
          <text:p text:style-name="P4">Przewodnicząca Rady Miasta Hajnówka </text:p>
        </text:list-item>
        <text:list-item>
          <text:p text:style-name="P14">a/a</text:p>
        </text:list-item>
      </text:list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3-28T14:58:14.69</dc:date>
    <meta:print-date>2023-03-03T10:48:22.91</meta:print-date>
    <meta:editing-cycles>17</meta:editing-cycles>
    <meta:editing-duration>PT10H51M39S</meta:editing-duration>
    <meta:generator>OpenOffice/4.1.12$Win32 OpenOffice.org_project/4112m1$Build-9809</meta:generator>
    <meta:document-statistic meta:table-count="0" meta:image-count="2" meta:object-count="0" meta:page-count="1" meta:paragraph-count="18" meta:word-count="133" meta:character-count="1017"/>
  </office:meta>
</office:document-meta>
</file>