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00%"/>
      <style:text-properties style:font-name="Calibri" fo:font-size="9.5pt" style:font-size-asian="9.5pt" style:font-size-complex="9.5pt"/>
    </style:style>
    <style:style style:name="P4" style:family="paragraph" style:parent-style-name="Standard" style:list-style-name="WW8Num1">
      <style:paragraph-properties fo:line-height="100%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-0.026cm" fo:margin-right="0cm" fo:line-height="150%" fo:orphans="2" fo:widows="2" fo:hyphenation-ladder-count="no-limit" fo:text-indent="1.588cm" style:auto-text-indent="false" style:page-number="auto" style:writing-mode="lr-tb"/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-12.488cm" fo:margin-right="0cm" fo:line-height="115%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.499cm" fo:line-height="115%"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.499cm" fo:line-height="115%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11.24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11.24cm" fo:margin-right="0cm" fo:margin-top="0cm" fo:margin-bottom="7.999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 style:list-style-name="WW8Num1">
      <style:paragraph-properties fo:margin-top="0cm" fo:margin-bottom="1cm" fo:line-height="100%"/>
      <style:text-properties style:font-name="Calibri" fo:font-size="9.5pt" style:font-size-asian="9.5pt" style:font-size-complex="9.5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font-name="Calibri"/>
    </style:style>
    <style:style style:name="T3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BURMISTRZ MIASTA</text:span></text:p>
      <text:p text:style-name="P9"><text:span text:style-name="T2">HAJNÓWKA</text:span></text:p>
      <text:p text:style-name="P10"><text:span text:style-name="T2">Hajnówka, 27.03.2023 r.</text:span></text:p>
      <text:p text:style-name="P11">BRM.0003.2.2.2023</text:p>
      <text:p text:style-name="P6">Przewodnicząca</text:p>
      <text:p text:style-name="P6">Rady Miasta Hajnówka</text:p>
      <text:p text:style-name="P7">Walentyna Pietroczuk</text:p>
      <text:p text:style-name="P8">Odpowiadając na wniosek zgłoszony w<text:span text:style-name="T1"> dniu 21.03.2023 r. </text:span>na <text:span text:style-name="T1">posiedzeniu komisji Infrastruktury Komunalnej i Samorządu Rady Miasta Hajnówka, dotyczący przypomnienia mieszkańcom w formie ulotki zasad i form segregacji śmieci informuję, że w trakcie prowadzonej akcji kontroli prawidłowego segregowania odpadów komunalnych, pozostawiane są mieszkańcom ulotki „Jak segregować odpady?”.</text:span></text:p>
      <text:p text:style-name="P12"><text:span text:style-name="T1">BURMISTRZ</text:span></text:p>
      <text:p text:style-name="P13"><text:span text:style-name="T3">Jerzy Sirak</text:span></text:p>
      <text:p text:style-name="P3">Otrzymuje: </text:p>
      <text:list xml:id="list7502083787017629510" text:style-name="WW8Num1">
        <text:list-item>
          <text:p text:style-name="P4">Przewodnicząca Rady Miasta Hajnówka </text:p>
        </text:list-item>
        <text:list-item>
          <text:p text:style-name="P14">a/a</text:p>
        </text:list-item>
      </text:list>
      <text:p text:style-name="P5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3-28T14:51:28.98</dc:date>
    <meta:print-date>2023-03-03T10:48:22.91</meta:print-date>
    <meta:editing-cycles>17</meta:editing-cycles>
    <meta:editing-duration>PT9H49M42S</meta:editing-duration>
    <meta:generator>OpenOffice/4.1.12$Win32 OpenOffice.org_project/4112m1$Build-9809</meta:generator>
    <meta:document-statistic meta:table-count="0" meta:image-count="2" meta:object-count="0" meta:page-count="1" meta:paragraph-count="16" meta:word-count="72" meta:character-count="575"/>
  </office:meta>
</office:document-meta>
</file>