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text-position="0% 100%" style:font-name="Arial" fo:font-size="14pt" fo:font-style="normal" style:text-underline-style="none" fo:font-weight="bold" style:font-name-asian="Times New Roman CE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Hajnówka, dnia 24.03.2023 r.</text:p>
      <text:p text:style-name="P4"/>
      <text:p text:style-name="P5"><text:tab/></text:p>
      <text:p text:style-name="P5">INFORMACJA</text:p>
      <text:p text:style-name="P6"/>
      <text:p text:style-name="P7"><text:span text:style-name="T4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16 marca 2023 r. w lokalu Urzędu Miasta Hajnówka odbył się przetarg Nr 5/2023 ustny nieograniczony na sprzedaż </text:span><text:span text:style-name="T2">lokalu mieszkalnego nr 2 o pow. 43,71 m</text:span><text:span text:style-name="T5">2</text:span><text:span text:style-name="T2"> usytuowanego w budynku mieszkalnym </text:span><text:span text:style-name="T3">przy ul. Ks.I.Wierobieja 22 w Hajnówce </text:span><text:span text:style-name="T2">wraz z udziałem 4371/49800 w nieruchomości wspólnej (w tym w gruntach działki oznaczonej w obrębie 1 nr 1389/1 o pow. 0,0730 ha), </text:span><text:span text:style-name="T6">dla którego jest prowadzona księga wieczysta BI2P/00020184/8. </text:span></text:p>
      <text:p text:style-name="P1">Do przetargu zostały dopuszczone 3 osoby. </text:p>
      <text:p text:style-name="P1">Osób niedopuszczonych – 0.</text:p>
      <text:p text:style-name="P1">Cena wywoławcza wynosiła 66.000,00 zł + VAT (zwolniony).</text:p>
      <text:p text:style-name="P1">W przetargu osiągnięto cenę 100.000,00 zł + VAT (zwolniony).</text:p>
      <text:p text:style-name="P1">W wyniku przetargu nabywcą nieruchomości jest Małgorzata Tumiel.</text:p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2S</meta:editing-duration>
    <meta:editing-cycles>23</meta:editing-cycles>
    <meta:generator>OpenOffice/4.1.13$Win32 OpenOffice.org_project/4113m1$Build-9810</meta:generator>
    <dc:date>2023-03-24T11:18:55.45</dc:date>
    <meta:print-date>2022-04-28T08:50:14.61</meta:print-date>
    <meta:document-statistic meta:table-count="0" meta:image-count="0" meta:object-count="0" meta:page-count="1" meta:paragraph-count="9" meta:word-count="141" meta:character-count="958"/>
    <meta:user-defined meta:name="Info 1"/>
    <meta:user-defined meta:name="Info 2"/>
    <meta:user-defined meta:name="Info 3"/>
    <meta:user-defined meta:name="Info 4"/>
  </office:meta>
</office:document-meta>
</file>