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7.472cm" fo:margin-right="0cm" fo:margin-top="0cm" fo:margin-bottom="1cm" fo:line-height="150%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6" style:family="paragraph" style:parent-style-name="Table_20_Contents">
      <style:paragraph-properties fo:margin-top="0cm" fo:margin-bottom="0.801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.499cm" fo:line-height="150%" fo:text-align="center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1.03.2023 r.</text:p>
      <text:p text:style-name="P5">Maciej Borkowski</text:p>
      <text:p text:style-name="P4">Przewodnicząca Rady Miasta Hajnówka</text:p>
      <text:p text:style-name="P3">Zapytanie</text:p>
      <text:p text:style-name="P7">Czy burmistrz miasta wyciągnął konsekwencje co do osoby odpowiedzialnej za brak informacji na BIP w sprawie przetargu nieruchomości na ulicy Wierobieja 22, przetargu, którzy został unieważniony ?</text:p>
      <text:p text:style-name="P6">Jeśli konsekwencje nie zostały wyciągnięte proszę podać powód. </text:p>
      <text:p text:style-name="P8">Uzasadnienie</text:p>
      <text:p text:style-name="P6">Zaistniała sytuacja podważa zaufanie i wiarygodność urzędu i stanowisko Burmistrza Miasta Hajnówka.</text:p>
      <text:p text:style-name="P1">Maciej Bor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8S</meta:editing-duration>
    <meta:editing-cycles>21</meta:editing-cycles>
    <meta:generator>OpenOffice/4.1.12$Win32 OpenOffice.org_project/4112m1$Build-9809</meta:generator>
    <dc:date>2023-03-22T14:23:02.53</dc:date>
    <meta:print-date>2023-01-26T10:35:01.19</meta:print-date>
    <meta:document-statistic meta:table-count="0" meta:image-count="0" meta:object-count="0" meta:page-count="1" meta:paragraph-count="9" meta:word-count="61" meta:character-count="473"/>
    <meta:user-defined meta:name="Info 1"/>
    <meta:user-defined meta:name="Info 2"/>
    <meta:user-defined meta:name="Info 3"/>
    <meta:user-defined meta:name="Info 4"/>
  </office:meta>
</office:document-meta>
</file>