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line-height="150%" fo:text-align="center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bold" style:text-blinking="false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7">Jan Chomczuk</text:p>
      <text:p text:style-name="P4">Przewodnicząca Rady Miasta Hajnówka</text:p>
      <text:p text:style-name="P3">Wniosek</text:p>
      <text:p text:style-name="P5">w sprawie przeprowadzenia bieżącego remontu ul. Ogrodowej. </text:p>
      <text:p text:style-name="P8">Uzasadnienie</text:p>
      <text:p text:style-name="P5">Stan nawierzchni ulicy jest w bardzo złym stanie technicznym, liczne dziury i wyrwy stwarzają niebezpieczeństwo dla uczestników ruchu drogowego.</text:p>
      <text:p text:style-name="P1"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7S</meta:editing-duration>
    <meta:editing-cycles>20</meta:editing-cycles>
    <meta:generator>OpenOffice/4.1.12$Win32 OpenOffice.org_project/4112m1$Build-9809</meta:generator>
    <dc:date>2023-03-22T14:26:57.74</dc:date>
    <meta:print-date>2023-01-26T10:35:01.19</meta:print-date>
    <meta:document-statistic meta:table-count="0" meta:image-count="0" meta:object-count="0" meta:page-count="1" meta:paragraph-count="8" meta:word-count="40" meta:character-count="309"/>
    <meta:user-defined meta:name="Info 1"/>
    <meta:user-defined meta:name="Info 2"/>
    <meta:user-defined meta:name="Info 3"/>
    <meta:user-defined meta:name="Info 4"/>
  </office:meta>
</office:document-meta>
</file>