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.499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7.472cm" fo:margin-right="0cm" fo:margin-top="0cm" fo:margin-bottom="1cm" fo:line-height="150%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top="0cm" fo:margin-bottom="0.801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1.03.2023 r.</text:p>
      <text:p text:style-name="P4">Komisja Infrastruktury</text:p>
      <text:p text:style-name="P5">Komunalnej i Samorządu</text:p>
      <text:p text:style-name="P6">Przewodnicząca Rady Miasta Hajnówka</text:p>
      <text:p text:style-name="P3">Wniosek</text:p>
      <text:p text:style-name="P7">w sprawie przedłożenia wszystkich uzgodnień na podstawie § 6 umowy użyczenia z dnia 30.05.2018 r. Stowarzyszeniu Kulturalnemu „Pocztówka” na zmiany wskazane w § 6 ust. 2 w terminie od czasu podpisania umowy do aktualnie<text:span text:style-name="T2">.</text:span></text:p>
      <text:p text:style-name="P1">Helena Kuklik</text:p>
      <text:p text:style-name="P1">Małgorzata Zaborna</text:p>
      <text:p text:style-name="P1">Walentyna Pietroczuk</text:p>
      <text:p text:style-name="P1">Maciej Bor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57S</meta:editing-duration>
    <meta:editing-cycles>18</meta:editing-cycles>
    <meta:generator>OpenOffice/4.1.12$Win32 OpenOffice.org_project/4112m1$Build-9809</meta:generator>
    <dc:date>2023-03-22T14:12:51.93</dc:date>
    <meta:print-date>2023-01-26T10:35:01.19</meta:print-date>
    <meta:document-statistic meta:table-count="0" meta:image-count="0" meta:object-count="0" meta:page-count="1" meta:paragraph-count="10" meta:word-count="56" meta:character-count="401"/>
    <meta:user-defined meta:name="Info 1"/>
    <meta:user-defined meta:name="Info 2"/>
    <meta:user-defined meta:name="Info 3"/>
    <meta:user-defined meta:name="Info 4"/>
  </office:meta>
</office:document-meta>
</file>