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4pt" fo:language="pl" fo:country="P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margin-top="0cm" fo:margin-bottom="0.499cm" fo:line-height="15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.499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2" style:family="text">
      <style:text-properties fo:font-variant="normal" fo:text-transform="none" fo:color="#000000" style:text-line-through-style="none" fo:font-size="11pt" style:text-underline-style="none" style:text-blinking="false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1.03.2023 r.</text:p>
      <text:p text:style-name="P7">Komisja Infrastruktury</text:p>
      <text:p text:style-name="P8">Komunalnej i Samorządu</text:p>
      <text:p text:style-name="P9">Przewodnicząca Rady Miasta Hajnówka</text:p>
      <text:p text:style-name="P6">Wniosek</text:p>
      <text:p text:style-name="P10">w sprawie przyjęcia Programu opieki nad zwierzętami bezdomnymi oraz zapobiegania bezdomności zwierząt na terenie miasta Hajnówka na 2023 rok. </text:p>
      <text:p text:style-name="P4">Uzasadnienie</text:p>
      <text:p text:style-name="P3"><text:span text:style-name="T1">Przypomnieć funkcjonariuszom Komendy Powiatowej Policji o brzmieniu §10.2, iż  wypadki z udziałem zwierząt należy zgłaszać poza godzinami pracy Urzędu Miasta na Komendę Powiatową Policji w Hajnówce tel. 47 712 62 00</text:span><text:span text:style-name="T2">.</text:span></text:p>
      <text:p text:style-name="P2">Maciej Borkowski</text:p>
      <text:p text:style-name="P2">Walentyna Pietroczuk</text:p>
      <text:p text:style-name="P2">Małgorzata Zaborna</text:p>
      <text:p text:style-name="P2">Jerzy Charytoniuk</text:p>
      <text:p text:style-name="P2">Helena Kuklik</text:p>
      <text:p text:style-name="P2">Jan Chomczuk</text:p>
      <text:p text:style-name="P2">Janusz Puch</text:p>
      <text:p text:style-name="P1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12S</meta:editing-duration>
    <meta:editing-cycles>17</meta:editing-cycles>
    <meta:generator>OpenOffice/4.1.12$Win32 OpenOffice.org_project/4112m1$Build-9809</meta:generator>
    <dc:date>2023-03-24T09:59:29.78</dc:date>
    <meta:print-date>2023-01-26T10:35:01.19</meta:print-date>
    <meta:document-statistic meta:table-count="0" meta:image-count="0" meta:object-count="0" meta:page-count="1" meta:paragraph-count="16" meta:word-count="81" meta:character-count="608"/>
    <meta:user-defined meta:name="Info 1"/>
    <meta:user-defined meta:name="Info 2"/>
    <meta:user-defined meta:name="Info 3"/>
    <meta:user-defined meta:name="Info 4"/>
  </office:meta>
</office:document-meta>
</file>