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text:line-break/>MIASTA HAJNÓWKA</text:p>
      <text:p text:style-name="P1">Hajnówka, dnia 2023-03-20</text:p>
      <text:p text:style-name="P2">BRM.0003.1.14.2023</text:p>
      <text:p text:style-name="P3">Burmistrz Miasta Hajnówka</text:p>
      <text:p text:style-name="P5">Z polecenia Przewodniczącej Rady Miasta Hajnówka w załączeniu przekazuję wniosek Pana Janusza Puch – Radnego Rady Miasta Hajnówka z dnia 20.03.2023 roku. Wniosek wpłynął do Przewodniczącej Rady w formie elektronicznej w dniu 20.03.2023 r. jak niżej cyt.:</text:p>
      <text:p text:style-name="P5">„Wniosek. Na prośbę mieszkańców miasta Hajnówka, wnioskuję o podjęcie działań w celu:</text:p>
      <text:list xml:id="list4950674761556688159" text:style-name="L1">
        <text:list-item>
          <text:p text:style-name="P6">usunięcia dołów i przełomów powstałych w okresie zimowym na np. ulicach w Hajnówce:</text:p>
        </text:list-item>
      </text:list>
      <text:list xml:id="list6343181121585569444" text:style-name="L2">
        <text:list-item>
          <text:list>
            <text:list-item>
              <text:p text:style-name="P7">ul. Poranek – nawierzchnia ulicy jest piaskowo- żwirowa</text:p>
              <text:p text:style-name="P7">Obecny stan nawierzchni utrudnia mieszkańcom dojazd i wjazd do posesji w szczególności po opadach deszczu.</text:p>
            </text:list-item>
            <text:list-item>
              <text:p text:style-name="P7">ul. Rzeczna oraz okolice mostku na rzece Leśnej, wyrównać nawierzchnię ulicy masa asfaltową. W/w doły i przełomy utrudniają przejazd samochodom.</text:p>
            </text:list-item>
          </text:list>
        </text:list-item>
      </text:list>
      <text:list xml:id="list33431132" text:continue-list="list4950674761556688159" text:style-name="L1">
        <text:list-item>
          <text:p text:style-name="P6">Sprawdzić i umocować tablice i znaki drogowe przy ulicy Rzecznej /znajdujące się przy TRAFO/”.</text:p>
        </text:list-item>
      </text:list>
      <text:p text:style-name="P8">Jednocześnie przypominam, że należy udzielić odpowiedzi na piśmie nie później niż w terminie 14 dni od dnia zgłoszenia wniosku.</text:p>
      <text:p text:style-name="P10">STARSZY SPECJALISTA</text:p>
      <text:p text:style-name="P11"><text:span text:style-name="T1">mgr Halina Stepaniuk</text:span></text:p>
      <text:p text:style-name="P4">Załącznik – szt 1- Wniosek Pana Janusza Puch z dnia 20.03.2023 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08:22:59.62</meta:creation-date>
    <meta:print-date>2023-03-20T13:01:26.66</meta:print-date>
    <dc:date>2023-03-20T13:18:42.84</dc:date>
    <meta:editing-duration>PT2H20M32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15" meta:word-count="172" meta:character-count="1155"/>
  </office:meta>
</office:document-meta>
</file>