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line-height="100%" fo:text-align="start" style:justify-single-word="false"/>
      <style:text-properties style:font-name="Calibri" fo:font-size="12pt" style:font-size-asian="12pt" style:font-size-complex="12pt"/>
    </style:style>
    <style:style style:name="P2" style:family="paragraph" style:parent-style-name="Standard" style:list-style-name="L2">
      <style:paragraph-properties fo:line-height="100%" fo:text-align="start" style:justify-single-word="false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line-height="100%" fo:text-align="start" style:justify-single-word="false"/>
      <style:text-properties fo:color="#000000" style:font-name="Calibri" fo:font-size="12pt" style:font-size-asian="12pt" style:font-size-complex="12pt"/>
    </style:style>
    <style:style style:name="P4" style:family="paragraph" style:parent-style-name="Standard">
      <style:paragraph-properties fo:margin-left="11.255cm" fo:margin-right="0cm" fo:line-height="100%" fo:text-align="center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.499cm" fo:line-height="100%" fo:text-align="end" style:justify-single-word="false"/>
      <style:text-properties fo:color="#000000" style:font-name="Calibri" fo:font-size="12pt" style:font-size-asian="12pt" style:font-size-complex="12pt"/>
    </style:style>
    <style:style style:name="P6" style:family="paragraph" style:parent-style-name="Standard">
      <style:paragraph-properties fo:margin-top="0cm" fo:margin-bottom="0.499cm" fo:line-height="100%"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3.752cm" fo:margin-right="0cm" fo:margin-top="0cm" fo:margin-bottom="0.499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7.504cm" fo:margin-right="0cm" fo:line-height="100%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margin-left="7.504cm" fo:margin-right="0cm" fo:margin-top="0cm" fo:margin-bottom="0.3cm" fo:line-height="100%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margin-left="8.754cm" fo:margin-right="0cm" fo:line-height="10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8.754cm" fo:margin-right="0cm" fo:margin-top="0cm" fo:margin-bottom="1cm" fo:line-height="10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0cm" fo:margin-right="0cm" fo:margin-top="0cm" fo:margin-bottom="0.499cm" fo:line-height="100%" fo:text-align="start" style:justify-single-word="false" fo:text-indent="1.475cm" style:auto-text-indent="false" style:page-number="auto"/>
      <style:text-properties style:font-name="Calibri" fo:font-size="12pt" style:font-size-asian="12pt" style:font-size-complex="12pt"/>
    </style:style>
    <style:style style:name="P13" style:family="paragraph" style:parent-style-name="Standard" style:list-style-name="L1">
      <style:paragraph-properties fo:margin-top="0cm" fo:margin-bottom="0.801cm" fo:line-height="100%" fo:text-align="start" style:justify-single-word="false"/>
      <style:text-properties style:font-name="Calibri" fo:font-size="12pt" style:font-size-asian="12pt" style:font-size-complex="12pt"/>
    </style:style>
    <style:style style:name="T1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Calibri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6.272cm" fo:text-indent="-0.635cm" fo:margin-left="6.27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6.907cm" fo:text-indent="-0.635cm" fo:margin-left="6.90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.542cm" fo:text-indent="-0.635cm" fo:margin-left="7.54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8.177cm" fo:text-indent="-0.635cm" fo:margin-left="8.17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8.812cm" fo:text-indent="-0.635cm" fo:margin-left="8.81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9.447cm" fo:text-indent="-0.635cm" fo:margin-left="9.44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0.082cm" fo:text-indent="-0.635cm" fo:margin-left="10.08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0.717cm" fo:text-indent="-0.635cm" fo:margin-left="10.71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1.352cm" fo:text-indent="-0.635cm" fo:margin-left="11.35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1.987cm" fo:text-indent="-0.635cm" fo:margin-left="11.987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72cm" fo:text-indent="-0.635cm" fo:margin-left="6.27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07cm" fo:text-indent="-0.635cm" fo:margin-left="6.90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42cm" fo:text-indent="-0.635cm" fo:margin-left="7.54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77cm" fo:text-indent="-0.635cm" fo:margin-left="8.17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12cm" fo:text-indent="-0.635cm" fo:margin-left="8.81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47cm" fo:text-indent="-0.635cm" fo:margin-left="9.44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82cm" fo:text-indent="-0.635cm" fo:margin-left="10.08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717cm" fo:text-indent="-0.635cm" fo:margin-left="10.71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352cm" fo:text-indent="-0.635cm" fo:margin-left="11.35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987cm" fo:text-indent="-0.635cm" fo:margin-left="11.987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ajnówka, dnia 20.03.2023 r.</text:p>
      <text:p text:style-name="P3">Janusz Puch</text:p>
      <text:p text:style-name="P3">Radny Rady Miasta</text:p>
      <text:p text:style-name="P3">Hajnówka </text:p>
      <text:p text:style-name="P7"><text:span text:style-name="T2">Pani</text:span></text:p>
      <text:p text:style-name="P10">Walentyna Pietroczuk</text:p>
      <text:p text:style-name="P10">Przewodnicząca Rady</text:p>
      <text:p text:style-name="P10">Miasta Hajnówka</text:p>
      <text:p text:style-name="P10">w Hajnówce</text:p>
      <text:p text:style-name="P11">ul. A . Zina 1</text:p>
      <text:p text:style-name="P6">Wniosek</text:p>
      <text:p text:style-name="P12">Na prośbę mieszkańców miasta Hajnówka, wnioskuję o podjęcie działań w celu:</text:p>
      <text:list xml:id="list154075821157679400" text:style-name="L1">
        <text:list-item>
          <text:p text:style-name="P1">usunięcia dołów i przełomów powstałych w okresie zimowym na np. ulicach w Hajnówce:</text:p>
        </text:list-item>
      </text:list>
      <text:list xml:id="list8711688069417486965" text:style-name="L2">
        <text:list-item>
          <text:list>
            <text:list-item>
              <text:p text:style-name="P2">ul. Poranek – nawierzchnia ulicy jest piaskowo- żwirowa. Obecny stan nawierzchni utrudnia mieszkańcom dojazd i wjazd do posesji w szczególności po opadach deszczu.</text:p>
            </text:list-item>
            <text:list-item>
              <text:p text:style-name="P2">ul. Rzeczna oraz okolice mostku na rzece Leśnej, wyrównać nawierzchnię ulicy masa asfaltową. W/w doły i przełomy utrudniają przejazd samochodom.</text:p>
            </text:list-item>
          </text:list>
        </text:list-item>
      </text:list>
      <text:list xml:id="list34312791" text:continue-list="list154075821157679400" text:style-name="L1">
        <text:list-item>
          <text:p text:style-name="P13">Sprawdzić i umocować tablice i znaki drogowe przy ulicy Rzecznej /znajdujące się przy TRAFO/”.</text:p>
        </text:list-item>
      </text:list>
      <text:p text:style-name="P9">Z poważaniem</text:p>
      <text:p text:style-name="P8">Janusz Pu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10T08:22:59.62</meta:creation-date>
    <meta:print-date>2023-03-20T13:01:26.66</meta:print-date>
    <dc:date>2023-03-20T14:05:25.11</dc:date>
    <meta:editing-duration>PT3H1M45S</meta:editing-duration>
    <meta:editing-cycles>6</meta:editing-cycles>
    <meta:generator>OpenOffice/4.1.12$Win32 OpenOffice.org_project/4112m1$Build-9809</meta:generator>
    <meta:document-statistic meta:table-count="0" meta:image-count="0" meta:object-count="0" meta:page-count="1" meta:paragraph-count="18" meta:word-count="114" meta:character-count="742"/>
  </office:meta>
</office:document-meta>
</file>