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049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margin-left="9.049cm" fo:margin-right="0cm" fo:margin-top="0cm" fo:margin-bottom="0.801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9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/>
    </style:style>
    <style:style style:name="P10" style:family="paragraph" style:parent-style-name="Standard">
      <style:paragraph-properties fo:margin-left="-11.24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/>
    </style:style>
    <style:style style:name="P11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top="0cm" fo:margin-bottom="0.801cm"/>
      <style:text-properties style:font-name="Calibri"/>
    </style:style>
    <style:style style:name="P13" style:family="paragraph" style:parent-style-name="Standard">
      <style:paragraph-properties fo:margin-top="0cm" fo:margin-bottom="0.801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1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11.24cm" fo:margin-right="0cm" fo:margin-top="0cm" fo:margin-bottom="3cm" fo:line-height="150%" fo:text-align="center" style:justify-single-word="false" fo:text-indent="0cm" style:auto-text-indent="false"/>
      <style:text-properties style:font-name="Calibri"/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RMISTRZ MIASTA</text:p>
      <text:p text:style-name="P10">HAJNÓWKA</text:p>
      <text:p text:style-name="P4">Hajnówka, 21.03.2023 r.</text:p>
      <text:p text:style-name="P13">BRM. 0003.1.13.2023</text:p>
      <text:p text:style-name="P7">Spółdzielnia Mieszkaniowa</text:p>
      <text:p text:style-name="P7">w Hajnówce</text:p>
      <text:p text:style-name="P7">ul. Mała 22</text:p>
      <text:p text:style-name="P8">17-200 Hajnówka</text:p>
      <text:p text:style-name="P9"><text:s/>W dniu 14 marca 2023 r. Przewodnicząca Rady Miasta Hajnówka Walentyna Pietroczuk przekazała na piśmie wnioski zgłoszone przez mieszkańców miasta Hajnówka korzystających z Dziennego Domu Pomocy. </text:p>
      <text:p text:style-name="P9">Jeden z wniosków dotyczył braku organizacji ruchu przy bloku na ul. 3 Maja 56 w Hajnówce. Zaproponowano ustanowienie ruchu jednokierunkowego.</text:p>
      <text:p text:style-name="P9">W związku z faktem, że zarządcą terenu wokół bloku nr 56 przy ul. 3 Maja jest Spółdzielnia Mieszkaniowa, przesyłamy wniosek z prośbą o rozważenie zasadności i możliwości jego realizacji. </text:p>
      <text:p text:style-name="P9">O podjętych decyzjach proszę o poinformowanie Przewodniczącej Rady oraz Burmistrza Miasta Hajnówka na piśmie.</text:p>
      <text:p text:style-name="P14">BURMISTRZ</text:p>
      <text:p text:style-name="P15">Jerzy Sirak</text:p>
      <text:p text:style-name="P5">Otrzymuje:</text:p>
      <text:list xml:id="list8675007253366131566" text:style-name="WW8Num1">
        <text:list-item>
          <text:p text:style-name="P6">adresat</text:p>
        </text:list-item>
        <text:list-item>
          <text:p text:style-name="P6">a/a</text:p>
        </text:list-item>
      </text:list>
      <text:p text:style-name="P5">Do wiadomości:</text:p>
      <text:p text:style-name="P12"><text:span text:style-name="T3">Biuro Rady Miasta Hajnówka</text:span>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2-03T10:39:00</meta:creation-date>
    <dc:date>2023-03-24T09:33:20.38</dc:date>
    <meta:print-date>2023-03-21T13:22:00</meta:print-date>
    <meta:editing-cycles>3</meta:editing-cycles>
    <meta:editing-duration>PT11M</meta:editing-duration>
    <meta:document-statistic meta:table-count="0" meta:image-count="2" meta:object-count="0" meta:page-count="1" meta:paragraph-count="22" meta:word-count="121" meta:character-count="847"/>
    <meta:generator>OpenOffice/4.1.12$Win32 OpenOffice.org_project/4112m1$Build-9809</meta:generator>
  </office:meta>
</office:document-meta>
</file>