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margin-left="9.049cm" fo:margin-right="0cm" fo:margin-top="0cm" fo:margin-bottom="0.80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10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11.24cm" fo:margin-right="0cm" fo:margin-top="0cm" fo:margin-bottom="0.499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-11.24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top="0cm" fo:margin-bottom="0.80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5" style:family="paragraph" style:parent-style-name="Standard">
      <style:paragraph-properties fo:margin-top="0cm" fo:margin-bottom="0.499cm"/>
      <style:text-properties style:font-name="Calibri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RMISTRZ MIASTA</text:p>
      <text:p text:style-name="P13">HAJNÓWKA</text:p>
      <text:p text:style-name="P6">Hajnówka, 21.03.2023 r.</text:p>
      <text:p text:style-name="P14">BRM.0003.1.13.2023</text:p>
      <text:p text:style-name="P7">Zakład Gospodarki Mieszkaniowej w Hajnówce</text:p>
      <text:p text:style-name="P7">ul. Parkowa 6</text:p>
      <text:p text:style-name="P8">17-200 Hajnówka</text:p>
      <text:p text:style-name="P9"><text:s/>W dniu 14 marca 2023 r. Przewodnicząca Rady Miasta Hajnówka Walentyna Pietroczuk przekazała na piśmie wnioski zgłoszone przez mieszkańców miasta Hajnówka korzystających z Dziennego Domu Pomocy. </text:p>
      <text:p text:style-name="P9">Jeden z wniosków dotyczył braku dbałości o drogę przy garażach na osiedlu u zbiegu ul. A. Krajowej i ul. 3 Maja w Hajnówce. W nawierzchni drogi znajdują się duże ubytki. </text:p>
      <text:p text:style-name="P9">Drugi wniosek dotyczył sprawdzenia stanu drzew rosnących przy Dziennym Domu Pomocy w celu zapewnienia bezpieczeństwa ludzi i mienia. Wiele drzew wymaga zabiegów pielęgnacyjnych. </text:p>
      <text:p text:style-name="P9">W związku z faktem, że zarządcą obu terenów jest Zakład Gospodarki Mieszkaniowej, przesyłamy wnioski z prośbą o rozważenie możliwości ich realizacji. </text:p>
      <text:p text:style-name="P9">O podjętych decyzjach proszę o poinformowanie Przewodniczącej Rady oraz Burmistrza Miasta Hajnówka na piśmie.</text:p>
      <text:p text:style-name="P10">BURMISTRZ</text:p>
      <text:p text:style-name="P11">Jerzy Sirak</text:p>
      <text:p text:style-name="P3"><text:span text:style-name="T3">Otrzymuje:</text:span></text:p>
      <text:list xml:id="list8319591240138837855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5"><text:span text:style-name="T3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0:39:00</meta:creation-date>
    <dc:date>2023-03-24T09:28:31.97</dc:date>
    <meta:print-date>2023-03-21T13:29:00</meta:print-date>
    <meta:editing-cycles>4</meta:editing-cycles>
    <meta:editing-duration>PT13M1S</meta:editing-duration>
    <meta:generator>OpenOffice/4.1.12$Win32 OpenOffice.org_project/4112m1$Build-9809</meta:generator>
    <meta:document-statistic meta:table-count="0" meta:image-count="2" meta:object-count="0" meta:page-count="1" meta:paragraph-count="22" meta:word-count="146" meta:character-count="1025"/>
  </office:meta>
</office:document-meta>
</file>