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left="9.049cm" fo:margin-right="0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margin-left="9.049cm" fo:margin-right="0cm" fo:margin-top="0cm" fo:margin-bottom="1cm" fo:line-height="150%" fo:text-indent="0cm" style:auto-text-indent="false">
        <style:tab-stops>
          <style:tab-stop style:position="7.62cm"/>
          <style:tab-stop style:position="10.16cm"/>
        </style:tab-stops>
      </style:paragraph-properties>
      <style:text-properties style:font-name="Calibri" fo:font-weight="bold" style:font-weight-asian="bold"/>
    </style:style>
    <style:style style:name="P8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.614cm" style:auto-text-indent="false"/>
      <style:text-properties style:font-name="Calibri"/>
    </style:style>
    <style:style style:name="P10" style:family="paragraph" style:parent-style-name="Standard">
      <style:paragraph-properties fo:margin-left="9.991cm" fo:margin-right="0cm" fo:line-height="150%" fo:text-align="center" style:justify-single-word="false" fo:text-indent="0.614cm" style:auto-text-indent="false"/>
      <style:text-properties style:font-name="Calibri"/>
    </style:style>
    <style:style style:name="P11" style:family="paragraph" style:parent-style-name="Standard">
      <style:paragraph-properties fo:margin-left="9.991cm" fo:margin-right="0cm" fo:margin-top="0cm" fo:margin-bottom="3cm" fo:line-height="150%" fo:text-align="center" style:justify-single-word="false" fo:text-indent="0.614cm" style:auto-text-indent="false"/>
      <style:text-properties style:font-name="Calibri"/>
    </style:style>
    <style:style style:name="P12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3" style:family="paragraph" style:parent-style-name="Standard">
      <style:text-properties style:font-name="Calibri" fo:font-size="10pt" style:font-size-asian="10pt" style:font-size-complex="10pt"/>
    </style:style>
    <style:style style:name="P14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top="0cm" fo:margin-bottom="0.499cm"/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URMISTRZ MIASTA<text:line-break/>HAJNÓWKA</text:p>
      <text:p text:style-name="P5">Hajnówka, 21.03.2023 r.</text:p>
      <text:p text:style-name="P8">BRM. 0003.1.13.2023</text:p>
      <text:p text:style-name="P6">Przedsiębiorstwo Wodociągów</text:p>
      <text:p text:style-name="P6">i Kanalizacji Sp. z o.o.</text:p>
      <text:p text:style-name="P6">ul. Słowackiego 29</text:p>
      <text:p text:style-name="P7">17-200 Hajnówka</text:p>
      <text:p text:style-name="P9"><text:s/>W dniu 14 marca 2023 r. Przewodnicząca Rady Miasta Hajnówka Walentyna Pietroczuk przekazała na piśmie wnioski zgłoszone przez mieszkańców miasta Hajnówka korzystających z Dziennego Domu Pomocy. </text:p>
      <text:p text:style-name="P9">Jeden z wniosków dotyczył uporządkowania nawierzchni ulic po pracach kanalizacyjnych przy ul. Spiralnej i ul. Słomianej w Hajnówce.</text:p>
      <text:p text:style-name="P9">W związku z faktem, że wykonawca prac jest zobowiązany do przywrócenia stanu drogi do stanu poprzedniego, przesyłamy wniosek w celu podjęcia natychmiastowych działań i usunięcia nieprawidłowości.</text:p>
      <text:p text:style-name="P9">O terminie wykonania napraw proszę o poinformowanie Przewodniczącej Rady oraz Burmistrza Miasta Hajnówka na piśmie.</text:p>
      <text:p text:style-name="P10">BURMISTRZ</text:p>
      <text:p text:style-name="P11">Jerzy Sirak</text:p>
      <text:p text:style-name="P4">Otrzymuje:</text:p>
      <text:list xml:id="list1615960457709475637" text:style-name="WW8Num1">
        <text:list-item>
          <text:p text:style-name="P14">adresat</text:p>
        </text:list-item>
        <text:list-item>
          <text:p text:style-name="P14">a/a</text:p>
        </text:list-item>
      </text:list>
      <text:p text:style-name="P4">Do wiadomości:</text:p>
      <text:p text:style-name="P15">Biuro Rady Miasta Hajnówka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2-03T10:39:00</meta:creation-date>
    <dc:date>2023-03-24T09:25:51.90</dc:date>
    <meta:print-date>2021-02-03T10:39:00</meta:print-date>
    <meta:editing-cycles>4</meta:editing-cycles>
    <meta:editing-duration>PT11M5S</meta:editing-duration>
    <meta:generator>OpenOffice/4.1.12$Win32 OpenOffice.org_project/4112m1$Build-9809</meta:generator>
    <meta:document-statistic meta:table-count="0" meta:image-count="2" meta:object-count="0" meta:page-count="1" meta:paragraph-count="21" meta:word-count="120" meta:character-count="875"/>
  </office:meta>
</office:document-meta>
</file>