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Calibri"/>
    </style:style>
    <style:style style:name="P5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006cm" fo:margin-right="0cm" fo:margin-top="0cm" fo:margin-bottom="0.6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12.488cm" fo:margin-right="0cm" fo:line-height="11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1.487cm" style:auto-text-indent="false" style:page-number="auto" style:writing-mode="lr-tb"/>
      <style:text-properties style:font-name="Calibri" fo:font-size="11.5pt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12.488cm" fo:margin-right="0cm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.3cm" fo:line-height="115%"/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URMISTRZ MIASTA</text:p>
      <text:p text:style-name="P9">HAJNÓWKA</text:p>
      <text:p text:style-name="P3">Hajnówka, 21.03.2023 r.</text:p>
      <text:p text:style-name="P14">BRM.0003.1.13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7">Przewodnicząca</text:p>
      <text:p text:style-name="P7">Rady Miasta Hajnówka</text:p>
      <text:p text:style-name="P8">Walentyna Pietroczuk</text:p>
      <text:p text:style-name="P12"><text:span text:style-name="T1">Odpowiadając na wnioski zgłoszone przez mieszkańców miasta Hajnówka korzystających z Dziennego Domu Pomocy przekazane pismem z dnia 13 marca 2023 r., informuję, co następuje.</text:span></text:p>
      <text:p text:style-name="P10">Ad. 1. W celu poprawienia widoczności osobom wyjeżdżającym z ul. Słomianej w Hajnówce, zarządca drogi ul. Lipowej kilka miesięcy temu zamontował lustro drogowe na rondzie Św. Św. Cyryla i Metodego.</text:p>
      <text:p text:style-name="P11">Ad. 2. Wniosek dotyczący naprawy ulic po pracach kanalizacyjnych został przesłany do Przedsiębiorstwa Wodociągów i Kanalizacji w Hajnówce.</text:p>
      <text:p text:style-name="P11">Ad. Proszę o sprecyzowanie, którego wjazdu na ulicę Miłkowskiego w Hajnówce dotyczy wniosek. Ulica Miłkowskiego posiada wjazd od ul. Białostockiej oraz od ul. Lipowej a także odchodzą od niej liczne uliczki przyległe. </text:p>
      <text:p text:style-name="P11">Ad. 4. Wniosek dotyczący drogi przy garażach na osiedlu u zbiegu ul. A. Krajowej i ul. 3 Maja został przesłany do zarządcy terenu Zakładu Gospodarki Komunalnej.</text:p>
      <text:p text:style-name="P11">Ad. 5. Wniosek dotyczący organizacji ruchu przy bloku 3 Maja 56 został przesłany do zarządcy terenu Spółdzielni Mieszkaniowej.</text:p>
      <text:p text:style-name="P11">Ad. 6. Nieruchomość przy ul. Żabia Górka (obok Zakładu Opiekuńczo-Pielęgnacyjnego oraz Dziennego Domu Pomocy) zostanie w najbliższym czasie (1-2 miesiące) uporządkowana. </text:p>
      <text:p text:style-name="P11">Ad. 7. Wniosek dotyczący przeglądu stanu drzew rosnących przy Dziennym Domu Pomocy został przesłany do zarządcy terenu Zakładu Gospodarki Komunalnej.</text:p>
      <text:p text:style-name="P13">BURMISTRZ</text:p>
      <text:p text:style-name="P13">Jerzy Sirak</text:p>
      <text:p text:style-name="P4"><text:span text:style-name="T2">Otrzymuje: </text:span></text:p>
      <text:list xml:id="list6342828272681555209" text:style-name="WW8Num1">
        <text:list-item>
          <text:p text:style-name="P5">adresat</text:p>
        </text:list-item>
        <text:list-item>
          <text:p text:style-name="P5">a/a</text:p>
        </text:list-item>
      </text:list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3-24T09:03:39.12</dc:date>
    <meta:print-date>2022-10-31T13:06:12.28</meta:print-date>
    <meta:editing-cycles>14</meta:editing-cycles>
    <meta:editing-duration>PT6H7M7S</meta:editing-duration>
    <meta:generator>OpenOffice/4.1.12$Win32 OpenOffice.org_project/4112m1$Build-9809</meta:generator>
    <meta:document-statistic meta:table-count="0" meta:image-count="3" meta:object-count="0" meta:page-count="1" meta:paragraph-count="23" meta:word-count="211" meta:character-count="1500"/>
  </office:meta>
</office:document-meta>
</file>