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margin-top="0cm" fo:margin-bottom="3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RZĄD MIASTA HAJNÓWKA</text:p>
      <text:p text:style-name="P11">Hajnówka, 21.03.2023 r.</text:p>
      <text:p text:style-name="P12">BRM.0003.1.12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8">Przewodnicząca</text:p>
      <text:p text:style-name="P8">Rady Miasta Hajnówka</text:p>
      <text:p text:style-name="P9">Walentyna Pietroczuk</text:p>
      <text:p text:style-name="P4"><text:tab/><text:span text:style-name="T1">Odpowiadając na wniosek zgłoszony w dniu 13 marca 2023 r., dotyczący drogi dojazdowej przy ul. Warszawska 15A w Hajnówce informuję, że w dniu 20.03.2023 r. droga została wyrównana. </text:span></text:p>
      <text:p text:style-name="P3"><text:tab/>Utwardzenie nawierzchni ulicy w pierwszej kolejności wymaga opracowania dokumentacji technicznej, na którą niezbędne jest zabezpieczenie środków finansowych w budżecie miasta. Przedmiotowe zadanie zostanie rozważone w trakcie prac nad projektem budżetu miasta na przyszłe lata. </text:p>
      <text:p text:style-name="P14">ZASTĘPCA BURMISTRZA</text:p>
      <text:p text:style-name="P15"><text:span text:style-name="T1">Ireneusz Roman Kiendyś</text:span></text:p>
      <text:p text:style-name="P5">Otrzymuje: </text:p>
      <text:list xml:id="list2023680794250317969" text:style-name="WW8Num1">
        <text:list-item>
          <text:p text:style-name="P6">adresat</text:p>
        </text:list-item>
        <text:list-item>
          <text:p text:style-name="P13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22T09:47:28.65</dc:date>
    <meta:print-date>2022-10-31T13:06:12.28</meta:print-date>
    <meta:editing-cycles>11</meta:editing-cycles>
    <meta:editing-duration>PT2H29M55S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86" meta:character-count="647"/>
  </office:meta>
</office:document-meta>
</file>