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'Times New Roman'" style:font-pitch="variable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7" style:family="paragraph" style:parent-style-name="Standard">
      <style:paragraph-properties fo:margin-top="0cm" fo:margin-bottom="0cm" style:line-height-at-least="0.176cm"/>
    </style:style>
    <style:style style:name="P8" style:family="paragraph" style:parent-style-name="Standard">
      <style:paragraph-properties fo:margin-top="0cm" fo:margin-bottom="0.499cm" style:line-height-at-least="0.176cm"/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499cm" style:line-height-at-least="0.176cm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.499cm" style:line-height-at-least="0.176cm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.499cm" style:line-height-at-least="0.176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499cm" style:line-height-at-least="0.176cm" fo:text-align="end" style:justify-single-word="false" style:page-number="auto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1cm" style:line-height-at-least="0.176cm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11.24cm" fo:margin-right="0cm" fo:margin-top="0cm" fo:margin-bottom="0cm" style:line-height-at-least="0.176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11.24cm" fo:margin-right="0cm" fo:margin-top="0cm" fo:margin-bottom="0cm" style:line-height-at-least="0.17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1.24cm" fo:margin-right="0cm" fo:margin-top="0cm" fo:margin-bottom="0.199cm" style:line-height-at-least="0.176cm" fo:text-align="center" style:justify-single-word="false" fo:text-indent="0cm" style:auto-text-indent="false"/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P17" style:family="paragraph" style:parent-style-name="Standard">
      <style:paragraph-properties fo:margin-left="11.24cm" fo:margin-right="0cm" fo:margin-top="0cm" fo:margin-bottom="1cm" style:line-height-at-least="0.176cm" fo:text-indent="0cm" style:auto-text-indent="false"/>
      <style:text-properties fo:font-size="12pt" style:font-size-asian="12pt" style:font-name-complex="Calibri" style:font-size-complex="12pt"/>
    </style:style>
    <style:style style:name="P18" style:family="paragraph" style:parent-style-name="Heading_20_1">
      <style:paragraph-properties fo:margin-top="0cm" fo:margin-bottom="0cm" fo:line-height="115%" fo:text-align="center" style:justify-single-word="false"/>
    </style:style>
    <style:style style:name="P19" style:family="paragraph" style:parent-style-name="Heading_20_1">
      <style:paragraph-properties fo:margin-top="0cm" fo:margin-bottom="0cm" fo:line-height="115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20" style:family="paragraph" style:parent-style-name="Heading_20_1">
      <style:paragraph-properties fo:margin-top="0cm" fo:margin-bottom="1cm" fo:line-height="115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21" style:family="paragraph" style:parent-style-name="Text_20_body">
      <style:paragraph-properties fo:line-height="150%" fo:text-align="justify" style:justify-single-word="false" fo:orphans="2" fo:widows="2"/>
      <style:text-properties fo:color="#000000" style:font-name="Calibri" style:font-name-complex="Calibri"/>
    </style:style>
    <style:style style:name="P22" style:family="paragraph" style:parent-style-name="Text_20_body">
      <style:paragraph-properties fo:line-height="150%" fo:text-align="start" style:justify-single-word="false" fo:orphans="2" fo:widows="2"/>
      <style:text-properties fo:color="#000000" style:font-name="Calibri" style:font-name-complex="Calibri"/>
    </style:style>
    <style:style style:name="P23" style:family="paragraph" style:parent-style-name="Text_20_body">
      <style:paragraph-properties fo:line-height="150%" fo:text-align="justify" style:justify-single-word="false" fo:orphans="2" fo:widows="2"/>
    </style:style>
    <style:style style:name="P24" style:family="paragraph" style:parent-style-name="Text_20_body" style:list-style-name="WW8Num2">
      <style:paragraph-properties fo:margin-top="0cm" fo:margin-bottom="0cm" fo:line-height="115%" fo:text-align="justify" style:justify-single-word="false"/>
      <style:text-properties style:font-name="Calibri" style:font-name-complex="Calibri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T5" style:family="text">
      <style:text-properties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0" style:family="text">
      <style:text-properties style:font-name="Calibri" fo:font-style="italic" style:font-style-asian="italic" style:font-name-complex="Calibri" style:font-style-complex="italic"/>
    </style:style>
    <style:style style:name="T11" style:family="text">
      <style:text-properties fo:color="#000000" style:font-name="Calibri" style:font-name-complex="Calibri"/>
    </style:style>
    <style:style style:name="T12" style:family="text">
      <style:text-properties fo:font-style="italic" style:font-style-asian="italic" style:font-name-complex="Calibri" style:font-style-complex="italic"/>
    </style:style>
    <style:style style:name="T13" style:family="text">
      <style:text-properties style:text-line-through-style="solid" fo:font-size="12pt" fo:font-weight="bold" style:font-size-asian="12pt" style:font-weight-asian="bold" style:font-name-complex="Calibri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13.03.2023 r.</text:p>
      <text:p text:style-name="P7"><text:span text:style-name="T1">Walentyna Pietroczuk</text:span></text:p>
      <text:p text:style-name="P13">Przewodnicząca Rady Miasta</text:p>
      <text:p text:style-name="P14">Pan Jerzy Sirak</text:p>
      <text:p text:style-name="P17"><text:span text:style-name="T6">Burmistrz Miasta Hajnówka</text:span></text:p>
      <text:p text:style-name="P11"><text:span text:style-name="T2">Wniosek</text:span></text:p>
      <text:h text:style-name="P20" text:outline-level="1">w sprawie poprawienia drogi dojazdowej do nieruchomości przy ul. Warszawskiej 15A</text:h>
      <text:h text:style-name="P18" text:outline-level="1"><text:span text:style-name="T8">Uzasadnienie</text:span></text:h>
      <text:p text:style-name="P22">Wniosek został zgłoszony przez grupę Mieszkańców Miasta Hajnówka. Droga dojazdowa do nieruchomości przy ul. Warszawskiej 15A, gdzie znajduje się obiekt gastronomiczny, jest w bardzo złym stanie technicznym w bezpośrednim otoczeniu obiektu. O ile na początkowym odcinku jest to droga asfaltowa, o tyle im bliżej obiektu nawierzchnia jest gruntowa, z licznymi nierównościami, dołami, wypełnionymi często wodą. Na takiej samej gruntowej nawierzchni parkują samochody klientów korzystających z obiektu gastronomicznego. </text:p>
      <text:p text:style-name="P22">Obiekt gastronomiczny jest miejscem bardzo popularnym wśród mieszkańców Hajnówki jak i turystów. Mieszkańcy i przyjezdni - klienci pozytywnie oceniają jej funkcjonowanie. Natomiast zły stan techniczny drogi dojazdowej w bezpośrednim sąsiedztwie obiektu wpływa negatywnie na wizerunek miasta, dostępność do miejsca publicznego a także do miejsca prowadzenia działalności gospodarczej. W związku z powyższym w imieniu grupy Mieszkańców i własnym wnioskuję o konieczne uporządkowanie drogi dojazdowej i w miarę możliwości zaplanowanie w roku przyszłym utwardzenia końcowego jej odcinka oraz <text:s/>wykonania miejsc parkingowych.</text:p>
      <text:p text:style-name="P16">PRZEWODNICZĄCA RADY</text:p>
      <text:p text:style-name="P15"><text:span text:style-name="T4">Walentyna Pietrocz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'Times New Roman'" style:font-pitch="variable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line-height-at-least="0.176cm" fo:orphans="0" fo:widows="0" fo:hyphenation-ladder-count="no-limit" fo:text-indent="0cm" style:auto-text-indent="false"/>
      <style:text-properties style:font-name="Times New Roman" fo:font-size="12pt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hyphenation-ladder-count="no-limit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2">
      <style:text-properties fo:font-size="24pt" fo:font-weight="bold" style:letter-kerning="true" style:font-size-asian="24pt" style:font-weight-asian="bold" style:font-size-complex="24pt" style:font-weight-complex="bold"/>
    </style:style>
    <style:style style:name="field" style:family="text" style:parent-style-name="Domyślna_20_czcionka_20_akapitu2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2-06-02T11:59:00</meta:creation-date>
    <dc:date>2023-03-14T10:34:19.99</dc:date>
    <meta:print-date>2023-03-13T12:59:00</meta:print-date>
    <meta:editing-cycles>4</meta:editing-cycles>
    <meta:editing-duration>PT1H3M</meta:editing-duration>
    <meta:document-statistic meta:table-count="0" meta:image-count="0" meta:object-count="0" meta:page-count="1" meta:paragraph-count="12" meta:word-count="178" meta:character-count="1388"/>
    <meta:generator>OpenOffice/4.1.12$Win32 OpenOffice.org_project/4112m1$Build-980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