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15%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15%" fo:text-align="end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 style:list-style-name="L1">
      <style:paragraph-properties fo:line-height="115%"/>
      <style:text-properties style:font-name="Calibri" fo:font-size="14pt" style:font-size-asian="14pt" style:font-size-complex="14pt"/>
    </style:style>
    <style:style style:name="P5" style:family="paragraph" style:parent-style-name="Standard" style:list-style-name="L2">
      <style:paragraph-properties fo:line-height="115%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line-height="115%"/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margin-left="7.472cm" fo:margin-right="0cm" fo:margin-top="0cm" fo:margin-bottom="0.199cm" fo:line-height="115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left="8.717cm" fo:margin-right="0cm" fo:margin-top="0cm" fo:margin-bottom="0.199cm" fo:line-height="115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8.717cm" fo:margin-right="0cm" fo:margin-top="0cm" fo:margin-bottom="2cm" fo:line-height="115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use-window-font-color="true" style:font-name="Calibri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499cm" fo:line-height="115%" fo:text-align="end" style:justify-single-word="false" fo:text-indent="0cm" style:auto-text-indent="false"/>
      <style:text-properties style:use-window-font-color="true" style:font-name="Calibri" fo:font-size="14pt" style:font-size-asian="14pt" style:font-size-complex="14pt"/>
    </style:style>
    <style:style style:name="P13" style:family="paragraph" style:parent-style-name="Standard">
      <style:paragraph-properties fo:margin-top="0cm" fo:margin-bottom="0.499cm" fo:line-height="115%" fo:text-align="center" style:justify-single-word="false"/>
      <style:text-properties style:font-name="Calibri" fo:font-size="14pt" style:font-size-asian="14pt" style:font-size-complex="14pt"/>
    </style:style>
    <style:style style:name="P14" style:family="paragraph" style:parent-style-name="Standard" style:master-page-name="">
      <style:paragraph-properties fo:margin-left="0cm" fo:margin-right="0cm" fo:margin-top="0cm" fo:margin-bottom="0.499cm" fo:line-height="115%" fo:text-indent="1.524cm" style:auto-text-indent="false" style:page-number="auto"/>
      <style:text-properties style:font-name="Calibri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21.03.2023r.</text:p>
      <text:p text:style-name="P2">Przedsiębiorstwo Usług</text:p>
      <text:p text:style-name="P2">Komunalnych Sp. z o.o.</text:p>
      <text:p text:style-name="P2">Ul. Łowcza 4</text:p>
      <text:p text:style-name="P2">17-200 Hajnówka</text:p>
      <text:p text:style-name="P2">tel.: (085) 682 23 57 </text:p>
      <text:p text:style-name="P10">Burmistrz Miasta Hajnówka</text:p>
      <text:p text:style-name="P11">Ul. A. Zina 1</text:p>
      <text:p text:style-name="P12">17-200 Hajnówka </text:p>
      <text:p text:style-name="P13"><text:span text:style-name="T1">Odpowiedź na pismo </text:span></text:p>
      <text:p text:style-name="P6">Dotyczy pisma : BRM. 0003.1.11.2023</text:p>
      <text:p text:style-name="P14">W odpowiedzi na wniosek BRM. 0003.1.1.2023 z dnia 09.03.2023r. dotyczący kosza na śmieci przy ul. Bielskiej, informujemy, iż staramy się sprzątać przystanki raz w tygodniu, lecz kosz ten jest notorycznie zasypywany już w przeciągu doby od oczyszczenia go. Uwagę naszą zwraca fakt, iż stale korzystają z niego klienci sklepu „Lewiatan", który znajduje się w pobliżu. Możemy zwiększyć częstotliwość sprzątania tego miejsca, ale wiąże się to z podniesieniem kosztów. Może postawienie większego kosza przy sklepie byłoby dobrym rozwiązaniem? </text:p>
      <text:p text:style-name="P7">Z poważaniem,</text:p>
      <text:p text:style-name="P8">PREZES</text:p>
      <text:p text:style-name="P9">mgr inż. Jarosław Kot</text:p>
      <text:p text:style-name="P2">Otrzymuje: </text:p>
      <text:list xml:id="list1807984978555952692" text:style-name="L1">
        <text:list-item>
          <text:p text:style-name="P4">Adresat</text:p>
        </text:list-item>
        <text:list-item>
          <text:p text:style-name="P4">a/a </text:p>
        </text:list-item>
      </text:list>
      <text:p text:style-name="P2">Do wiadomości: </text:p>
      <text:list xml:id="list8864137920864105534" text:style-name="L2">
        <text:list-item>
          <text:p text:style-name="P5">Przewodnicząca Rady Miasta Hajnówk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S</meta:editing-duration>
    <meta:editing-cycles>4</meta:editing-cycles>
    <meta:generator>OpenOffice/4.1.12$Win32 OpenOffice.org_project/4112m1$Build-9809</meta:generator>
    <dc:date>2023-03-22T13:39:03.21</dc:date>
    <meta:document-statistic meta:table-count="0" meta:image-count="0" meta:object-count="0" meta:page-count="1" meta:paragraph-count="20" meta:word-count="131" meta:character-count="879"/>
    <meta:user-defined meta:name="Info 1"/>
    <meta:user-defined meta:name="Info 2"/>
    <meta:user-defined meta:name="Info 3"/>
    <meta:user-defined meta:name="Info 4"/>
  </office:meta>
</office:document-meta>
</file>