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1.06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1.0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.101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1.499cm" fo:text-align="end" style:justify-single-word="false"/>
    </style:style>
    <style:style style:name="P7" style:family="paragraph" style:parent-style-name="Standard">
      <style:paragraph-properties fo:margin-top="0cm" fo:margin-bottom="1.499cm" fo:text-align="start" style:justify-single-word="false"/>
    </style:style>
    <style:style style:name="P8" style:family="paragraph" style:parent-style-name="Standard">
      <style:paragraph-properties fo:margin-left="11.06cm" fo:margin-right="0cm" fo:margin-top="0cm" fo:margin-bottom="2.49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margin-top="0cm" fo:margin-bottom="1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1.001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1.001cm" fo:margin-right="0cm" fo:margin-top="0cm" fo:margin-bottom="4.001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-13.002cm" fo:margin-right="0cm" fo:margin-top="0cm" fo:margin-bottom="0cm" fo:text-align="center" style:justify-single-word="false" fo:text-indent="0cm" style:auto-text-indent="fals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 MIASTA</text:p>
      <text:p text:style-name="P13">HAJNÓWKA</text:p>
      <text:p text:style-name="P6">Hajnówka, dn. 09.03.2023 r.</text:p>
      <text:p text:style-name="P7">BRM.0003.1.11.2023</text:p>
      <text:p text:style-name="P1">Przedsiębiorstwo Usług Komunalnych Sp. z o. o.</text:p>
      <text:p text:style-name="P2">ul. Łowcza 4</text:p>
      <text:p text:style-name="P8">17-200 Hajnówka</text:p>
      <text:p text:style-name="P9"><text:tab/>W dniu 07.03.2023 r. do Burmistrza Miasta Hajnówka wpłynął wniosek Radnej Rady Miasta Hajnówka w sprawie regularnego opróżniania kosza na śmieci przy przystanku MPK przy ul. Bielskiej. Mieszkaniec zgłasza, że kosz nie jest opróżniany przez minimum tydzień, co źle świadczy o zarządcy przystanku i stanowi zły wizerunek miasta.</text:p>
      <text:p text:style-name="P9"><text:tab/> W związku z powyższym proszę o zwrócenie uwagi na zaistniały problem i usunięcie zgłaszanych uchybień. </text:p>
      <text:p text:style-name="P9"><text:tab/>W załączeniu przekazuje się wniosek Radnej. O podjętych działaniach prosimy o poinformowanie Burmistrza Miasta Hajnówka oraz Przewodniczącą Rady Miasta Hajnówka na piśmie.</text:p>
      <text:p text:style-name="P11">BURMISTRZ</text:p>
      <text:p text:style-name="P12">Jerzy Sirak</text:p>
      <text:p text:style-name="P3">Otrzymuje:</text:p>
      <text:list xml:id="list5112616980168093567" text:style-name="L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list xml:id="list4968783846640814164" text:style-name="L2">
        <text:list-item>
          <text:p text:style-name="P10">Przewodnicząca Rady Miasta Hajnówka</text:p>
        </text:list-item>
      </text:list>
      <text:p text:style-name="P4">MŻ-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3-03-09T08:21:31.09</meta:creation-date>
    <dc:date>2023-03-13T09:46:57.76</dc:date>
    <meta:editing-duration>PT12M6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8" meta:word-count="121" meta:character-count="845"/>
  </office:meta>
</office:document-meta>
</file>