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Normalny_20__28_Web_29_" style:list-style-name="L1">
      <style:paragraph-properties fo:margin-top="0cm" fo:margin-bottom="0cm" fo:line-height="150%" fo:text-align="justify" style:justify-single-word="false">
        <style:tab-stops>
          <style:tab-stop style:position="2.875cm"/>
        </style:tab-stops>
      </style:paragraph-properties>
      <style:text-properties style:font-name="Calibri" fo:font-size="14pt" style:font-size-asian="14pt" style:font-size-complex="14pt"/>
    </style:style>
    <style:style style:name="P3" style:family="paragraph" style:parent-style-name="Standard" style:list-style-name="L1">
      <style:paragraph-properties fo:line-height="150%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font-name="Calibri" fo:font-size="16pt" style:font-size-asian="16pt" style:font-size-complex="16pt"/>
    </style:style>
    <style:style style:name="P5" style:family="paragraph" style:parent-style-name="Standard">
      <style:paragraph-properties fo:margin-top="0cm" fo:margin-bottom="0.499cm"/>
      <style:text-properties style:font-name="Calibri" fo:font-size="14pt" style:font-size-asian="14pt" style:font-size-complex="14pt"/>
    </style:style>
    <style:style style:name="P6" style:family="paragraph" style:parent-style-name="Standard" style:list-style-name="L1">
      <style:paragraph-properties fo:margin-top="0cm" fo:margin-bottom="0.499cm" fo:line-height="150%"/>
      <style:text-properties style:font-name="Calibri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Uzasadnienie celu podjęcia uchwały w spawie <text:s/>planu pracy Komisji Rewizyjnej Rady Miasta Hajnówka na 2023 roku</text:span></text:p>
      <text:p text:style-name="P5">Komisja Rewizyjna rady Miasta Hajnówka na 2023 rok zgłosiła do planu pracy tematy jak niżej:</text:p>
      <text:list xml:id="list1695208075656053998" text:style-name="L1">
        <text:list-item>
          <text:p text:style-name="P2">Kontrola działalności statutowej i finansowej Miejskiej Biblioteki Publicznej im. Tadeusza Rakowieckiego w Hajnówce za 2022 r.</text:p>
        </text:list-item>
        <text:list-item>
          <text:p text:style-name="P3">Kontrola wykonania budżetu miasta za 2022 r.</text:p>
        </text:list-item>
        <text:list-item>
          <text:p text:style-name="P6">Wykonanie i rozliczenia zadania dotyczącego "Zimowego utrzymania dróg gminy miejskiej na terenie Miasta Hajnówka w sezonie zimowym 2022/2023" </text:p>
        </text:list-item>
      </text:list>
      <text:p text:style-name="P1">Komisja Rewizyjna</text:p>
      <text:p text:style-name="P1">Jerzy Charytoniuk – Przewodniczący Komisji………………….</text:p>
      <text:p text:style-name="P1">Helena Kuklik – Członek Komisji………………….</text:p>
      <text:p text:style-name="P1">Grażyna Pawluczuk – Członek Komisji………………….</text:p>
      <text:p text:style-name="P1">Marcin Bołtryk – Członek Komisji………………….</text:p>
      <text:p text:style-name="P1">Piotr Markiewicz – Członek Komisji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2T09:26:42.95</meta:creation-date>
    <dc:date>2023-03-06T13:00:58.10</dc:date>
    <meta:editing-duration>PT7M51S</meta:editing-duration>
    <meta:editing-cycles>3</meta:editing-cycles>
    <meta:generator>OpenOffice/4.1.12$Win32 OpenOffice.org_project/4112m1$Build-9809</meta:generator>
    <meta:print-date>2023-03-03T10:24:59.26</meta:print-date>
    <meta:document-statistic meta:table-count="0" meta:image-count="0" meta:object-count="0" meta:page-count="1" meta:paragraph-count="11" meta:word-count="102" meta:character-count="750"/>
  </office:meta>
</office:document-meta>
</file>