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1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line-height="150%" fo:text-align="start" style:justify-single-word="false" style:writing-mode="lr-tb"/>
      <style:text-properties style:font-name="Calibri"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1cm" fo:line-height="150%" fo:text-align="start" style:justify-single-word="false" style:writing-mode="lr-tb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celu podjęcia uchwał w sprawach:</text:p>
      <text:list xml:id="list4172574592228401748" text:style-name="L1">
        <text:list-item>
          <text:p text:style-name="P6">zmiany uchwały nr II/4/18 Rady Miasta Hajnówka z dnia 12 grudnia 2018 r. w sprawie powołania komisji stałych Rady Miasta Hajnówka</text:p>
        </text:list-item>
        <text:list-item>
          <text:p text:style-name="P7">zmiany uchwały nr III/23/18 Rady Miasta Hajnówka z dnia 28 grudnia 2018 r. w sprawie powołania Komisji Rewizyjnej Rady Miasta Hajnówka.</text:p>
        </text:list-item>
      </text:list>
      <text:p text:style-name="P3">W związku z Postanowienie Nr 10/2023 Komisarza Wyborczego w Białymstoku II z dnia 8 lutego 2023 roku w sprawie stwierdzenia wygaśnięcia mandatu radnego Rady Miasta Hajnówka Pana Mieczysława Stanisław Gmitra wybranego do Rady Miasta Hajnówka w okręgu wyborczym nr 3 z listy nr 10 - KW Prawo i Sprawiedliwość proponuję się przedmiotowe uchwały.</text:p>
      <text:p text:style-name="P5">Przewodnicząca Rady</text:p>
      <text:p text:style-name="P4"><text:span text:style-name="T1">Walentyna Pietroczuk</text:span></text:p>
      <text:p text:style-name="P5">Wiceprzewodnicząca Rady</text:p>
      <text:p text:style-name="P4"><text:span text:style-name="T1">Barbara Laszkiewicz</text:span></text:p>
      <text:p text:style-name="P5">Wiceprzewodniczący Rady</text:p>
      <text:p text:style-name="P1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10:18:56.46</meta:creation-date>
    <meta:print-date>2023-03-07T10:26:17.21</meta:print-date>
    <dc:date>2023-03-07T13:52:51.35</dc:date>
    <meta:editing-duration>PT14M45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115" meta:character-count="770"/>
  </office:meta>
</office:document-meta>
</file>