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end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Calibri" style:font-name-complex="Times New Roman"/>
    </style:style>
    <style:style style:name="P2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 style:font-name-complex="Times New Roman"/>
    </style:style>
    <style:style style:name="P26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="Calibri" style:font-name-complex="Times New Roman"/>
    </style:style>
    <style:style style:name="T8" style:family="text">
      <style:text-properties style:font-name="Calibri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zasadnienie</text:p>
      <text:p text:style-name="P22"/>
      <text:p text:style-name="P24"><text:span text:style-name="Domyślna_20_czcionka_20_akapitu"><text:span text:style-name="T7">Z dniem 1 stycznia 2023 r. Uchwała Nr 264 Rady Ministrów z dnia 28 grudnia 2022 roku (Mon. Pol. z 2022r. poz. 1287) wprowadziła zmiany do Uchwały w sprawie ustanowienia wieloletniego rządowego programu „Posiłek w szkole i w domu” na lata 2019-2023 (Mon. Pol. Z 2018 r. poz. 1007) podwyższając kryterium dochodowe </text:span></text:span><text:span text:style-name="Domyślna_20_czcionka_20_akapitu"><text:span text:style-name="T8">ze 150% na 200%</text:span></text:span><text:span text:style-name="Domyślna_20_czcionka_20_akapitu"><text:span text:style-name="T7"> dla osób samotnie gospodarujących oraz dla osób w rodzinie, uprawniające osoby i rodziny do uzyskania wparcia w formie posiłku, świadczenia pieniężnego na zakup posiłku lub żywności albo świadczenia rzeczowego w ramach wieloletniego rządowego programu „Posiłek w szkole i w domu”.</text:span></text:span></text:p>
      <text:p text:style-name="P25">Wobec powyższego uzasadnione jest podjęcie uchwały przez Radę Miasta podwyższającej kryterium dochodowe uprawniające do uzyskania wsparcia w ramach programu „Posiłek w szkole iw domu”. Zgodnie w art., 8 ust. 1 ustawy o pomocy społecznej kryterium dochodowe dla osoby samotnie gospodarującej od dnia 1 stycznia 2022 roku wynosi 776 zł, a dla osoby w rodzinie wynosi 600 zł (Rozporządzenie Rady Ministrów z dnia 14 lipca 2021r. w sprawie zweryfikowanych kryteriów dochodowych oraz kwot świadczeń pieniężnych pomocy społecznej (Dz. U. z 2021 r. poz. 1296).</text:p>
      <text:p text:style-name="P25">Adresatami w/w programu są między innymi : dzieci do czasu ukończenia nauki w szkole podstawowej, uczniowie do czasu ukończenia szkoły ponadpodstawowej, osoby i rodziny znajdujące się w sytuacji wymienionych w art. 7 ustawy z dnia 12 marca 2004 r. o pomocy społecznej, w szczególności osoby starsze, samotne, chore i niepełnosprawne.</text:p>
      <text:p text:style-name="P23"><text:span text:style-name="T5"><text:tab/>Wobec powyższego przyjęcie uchwały oraz jej wprowadzenie w życie jest jak najbardziej uzasadnione.</text:span></text:p>
      <text:p text:style-name="P26"><text:span text:style-name="T5">BURMISTRZ</text:span></text:p>
      <text:p text:style-name="P26"><text:span text:style-name="T5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23-03-07T12:38:00Z</meta:creation-date>
    <dc:date>2023-03-07T14:02:21.93</dc:date>
    <meta:print-date>2023-03-07T12:26:00Z</meta:print-date>
    <meta:editing-cycles>30</meta:editing-cycles>
    <meta:editing-duration>PT4H58M49S</meta:editing-duration>
    <meta:document-statistic meta:table-count="0" meta:image-count="0" meta:object-count="0" meta:page-count="1" meta:paragraph-count="7" meta:word-count="246" meta:character-count="1626"/>
    <meta:template xlink:type="simple" xlink:actuate="onRequest" xlink:title="" xlink:href="Normal.dotm"/>
  </office:meta>
</office:document-meta>
</file>