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style:font-name-complex="Times New Roman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Calibri" style:font-name-complex="Times New Roman"/>
    </style:style>
    <style:style style:name="P3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style:font-name="Calibri" style:font-name-complex="Times New Roman"/>
    </style:style>
    <style:style style:name="P4" style:family="paragraph" style:parent-style-name="Standard" style:master-page-name="MP0">
      <style:paragraph-properties fo:margin-top="0cm" fo:margin-bottom="0.499cm" fo:text-align="center" style:justify-single-word="false" style:page-number="auto" fo:break-before="page"/>
      <style:text-properties style:font-name="Calibri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e</text:p>
      <text:p text:style-name="P2">Z dniem 1 stycznia 2023r. Uchwała Nr 264 Rady Ministrów z dnia 28 grudnia 2022 roku (Mon. Pol. z 2022r. poz. 1287) wprowadziła zmiany do Uchwały w sprawie ustanowienia wieloletniego rządowego programu „Posiłek w szkole i w domu” na lata 2019-2023 (Mon. Pol. Z 2018r. poz. 1007) podwyższając kryterium dochodowe ze 150% na 200% dla osób samotnie gospodarujących oraz dla osób w rodzinie, uprawniające osoby i rodziny do uzyskania wparcia w formie posiłku, świadczenia pieniężnego na zakup posiłku lub żywności albo świadczenia rzeczowego w ramach wieloletniego rządowego programu „Posiłek w szkole i w domu”.</text:p>
      <text:p text:style-name="P2">Wobec powyższego uzasadnione jest podjęcie przez Radę Miasta uchwały podwyższającej kryterium dochodowe uprawniające do uzyskania wsparcia w ramach programu „ Posiłek w szkole iw domu”. Zgodnie w art., 8 ust. 1 ustawy o pomocy społecznej kryterium dochodowe dla osoby samotnie gospodarującej od dnia 1 stycznia 2022 roku wynosi 776 zł, a dla osoby w rodzinie wynosi 600 zł (Rozporządzenie Rady Ministrów z dnia 14 lipca 2021r. w sprawie zweryfikowanych kryteriów dochodowych oraz kwot świadczeń pieniężnych pomocy społecznej (Dz. U. z 2021r. poz. 1296).</text:p>
      <text:p text:style-name="P2">Zgodnie z art. 96 ust. 2 ustawy o pomocy społecznej wydatki na posiłki, zasiłki i pomoc rzeczową podlegają zwrotowi, jeżeli dochód osoby samotnej lub dochód na osobę w rodzinie zobowiązanej do zwrotu wydatków przekracza kryterium dochodowe. Natomiast w myśl art. 96 ust. 4 ustawy o pomocy społecznej, Rada Miasta określa w drodze uchwały zasady zwrotu wydatków za świadczenia z pomocy społecznej, o którym mowa w ust. 2 będących w zakresie zadań własnych. Jest to pomoc w formie posiłku, świadczenia pieniężnego na zakup posiłku lub żywości albo świadczenia rzeczowego w postaci produktów żywnościowych dla osób przekraczających kryterium dochodowe, o którym mowa art. 8 ust. 1 cytowanej ustawy do wysokości 200% kryterium, jest przyjęcie przez gminę stosownej uchwały podwyższającej kwotę kryterium dochodowego do 200% - do wysokości której nie żąda się zwrotu wydatków za w/w pomoc.</text:p>
      <text:p text:style-name="P1"><text:tab/>Wobec powyższego przyjęcie uchwały oraz jej wprowadzenie w życie jest uzasadnione.</text:p>
      <text:p text:style-name="P3">BURMISTRZ</text:p>
      <text:p text:style-name="P5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creation-date>2023-03-07T12:38:00Z</meta:creation-date>
    <dc:date>2023-03-09T11:53:39.60</dc:date>
    <meta:print-date>2023-03-07T12:26:00Z</meta:print-date>
    <meta:editing-cycles>33</meta:editing-cycles>
    <meta:editing-duration>PT4H59M20S</meta:editing-duration>
    <meta:document-statistic meta:table-count="0" meta:image-count="0" meta:object-count="0" meta:page-count="1" meta:paragraph-count="7" meta:word-count="326" meta:character-count="2159"/>
    <meta:template xlink:type="simple" xlink:actuate="onRequest" xlink:title="" xlink:href="Normal.dotm"/>
  </office:meta>
</office:document-meta>
</file>