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top="0cm" fo:margin-bottom="2cm" fo:line-height="100%" fo:text-align="center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11.255cm" fo:margin-right="0cm" fo:margin-top="0cm" fo:margin-bottom="0.199cm" fo:line-height="100%" fo:text-align="center" style:justify-single-word="false" fo:text-indent="0cm" style:auto-text-indent="false"/>
      <style:text-properties style:font-name="Arial" fo:font-size="12pt" fo:language="pl" fo:country="PL" fo:font-weight="normal" style:font-name-asian="Arial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margin-top="0cm" fo:margin-bottom="0.499cm" fo:line-height="100%" fo:text-align="start" style:justify-single-word="false"/>
      <style:text-properties style:font-name="Arial" fo:font-size="12pt" fo:language="pl" fo:country="PL" fo:font-weight="normal" style:font-name-asian="Arial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11.255cm" fo:margin-right="0cm" fo:margin-top="0cm" fo:margin-bottom="0cm" fo:line-height="100%" fo:text-align="center" style:justify-single-word="false" fo:text-indent="0cm" style:auto-text-indent="false"/>
      <style:text-properties style:font-name="Arial" fo:font-size="12pt" fo:language="pl" fo:country="PL" fo:font-weight="normal" style:font-name-asian="Arial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cm" fo:margin-bottom="2cm" fo:text-align="end" style:justify-single-word="false"/>
      <style:text-properties fo:language="pl" fo:country="PL"/>
    </style:style>
    <style:style style:name="T1" style:family="text">
      <style:text-properties style:text-underline-style="none"/>
    </style:style>
    <style:style style:name="T2" style:family="text">
      <style:text-properties style:font-name-complex="Myriad Pro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Hajnówka, dnia 15.02.2023 r.</text:span></text:p>
      <text:p text:style-name="P1">Uzasadnienie </text:p>
      <text:p text:style-name="P3">do projektu Uchwały w sprawie<text:span text:style-name="T1"> zmiany Uchwały Nr VI/43/15 Rady Miasta Hajnówka z dnia 29 kwietnia 2015 r. w sprawie ustanowienia stypendium Burmistrza Miasta Hajnówka imienia Pelagii Ponieckiej </text:span></text:p>
      <text:p text:style-name="P2"><text:tab/>Z uwagi na znaczny wzrost cen towarów i usług, a także celem realizacji <text:span text:style-name="T2">wniosku Klubu Radnych Koalicji Obywatelskiej do projektu budżetu miasta na 2023 rok proponuje się </text:span>zwiększenie wysokości stypendium za wyniki w nauce, osiągnięcia artystyczne i sportowe o 50% (ze 100 zł na 150 zł miesięcznie). W tym celu konieczna jest zmiana § 4 ust. 3 załącznika do Uchwały Nr VI/43/15 Rady Miasta Hajnówka z dnia 29 kwietnia 2015r. w sprawie ustanowienia stypendium Burmistrza Miasta Hajnówka imienia Pelagii Ponieckiej poprzez wprowadzenie nowej kwoty stypendium.</text:p>
      <text:p text:style-name="P5"><text:tab/>Biorąc pod uwagę powyższe przyjęcie przedmiotowej uchwały jest uzasadnione.</text:p>
      <text:p text:style-name="P4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odstawa" style:family="paragraph" style:list-style-name="WW8Num1">
      <style:paragraph-properties fo:margin-top="0.141cm" fo:margin-bottom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3-02-15T12:14:13.34</meta:print-date>
    <dc:date>2023-03-07T13:53:27.90</dc:date>
    <meta:editing-duration>PT18H43M46S</meta:editing-duration>
    <meta:editing-cycles>59</meta:editing-cycles>
    <meta:generator>OpenOffice/4.1.12$Win32 OpenOffice.org_project/4112m1$Build-9809</meta:generator>
    <meta:document-statistic meta:table-count="0" meta:image-count="0" meta:object-count="0" meta:page-count="1" meta:paragraph-count="7" meta:word-count="130" meta:character-count="886"/>
    <meta:user-defined meta:name="Informacja 1"/>
    <meta:user-defined meta:name="Informacja 2"/>
    <meta:user-defined meta:name="Informacja 3"/>
    <meta:user-defined meta:name="Informacja 4"/>
  </office:meta>
</office:document-meta>
</file>