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2">
      <style:paragraph-properties fo:line-height="150%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1.905cm" fo:margin-right="0cm" fo:line-height="150%" fo:text-indent="0cm" style:auto-text-indent="false"/>
    </style:style>
    <style:style style:name="P4" style:family="paragraph" style:parent-style-name="Text_20_body">
      <style:paragraph-properties fo:margin-left="11.24cm" fo:margin-right="0cm" fo:margin-top="0.049cm" fo:margin-bottom="0cm" fo:line-height="150%" fo:text-align="center" style:justify-single-word="false" fo:text-indent="0cm" style:auto-text-indent="false"/>
    </style:style>
    <style:style style:name="P5" style:family="paragraph" style:parent-style-name="Normal_20__28_Web_29_" style:master-page-name="Standard">
      <style:paragraph-properties fo:margin-top="0.049cm" fo:margin-bottom="0cm" fo:line-height="150%" fo:text-align="center" style:justify-single-word="false" style:page-number="auto"/>
    </style:style>
    <style:style style:name="P6" style:family="paragraph" style:parent-style-name="Heading_20_2">
      <style:paragraph-properties fo:margin-top="0.049cm" fo:margin-bottom="0cm" fo:line-height="150%"/>
    </style:style>
    <style:style style:name="P7" style:family="paragraph" style:parent-style-name="Heading_20_1" style:list-style-name="WWNum1">
      <style:paragraph-properties fo:margin-left="0.76cm" fo:margin-right="0cm" fo:margin-top="0cm" fo:margin-bottom="1cm" fo:line-height="150%" fo:text-align="center" style:justify-single-word="false" fo:orphans="0" fo:widows="0" fo:hyphenation-ladder-count="no-limit" fo:text-indent="-0.76cm" style:auto-text-indent="false">
        <style:tab-stops>
          <style:tab-stop style:position="0.762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T4" style:family="text">
      <style:text-properties style:font-name="Arial1" fo:font-size="11pt" fo:font-weight="normal" style:font-size-asian="11pt" style:font-weight-asian="normal" style:font-name-complex="Arial2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UZASADNIENIE</text:span></text:p>
      <text:list xml:id="list4360849657449881631" text:style-name="WWNum1">
        <text:list-item>
          <text:h text:style-name="P7" text:outline-level="1"><text:span text:style-name="T6">do projektu uchwały Rady Miasta Hajnówka </text:span><text:span text:style-name="T5">w sprawie określenia stawki za 1 km przebiegu pojazdu w Gminie Miejskiej Hajnówka </text:span></text:h>
        </text:list-item>
      </text:list>
      <text:p text:style-name="P1"><text:span text:style-name="T1">W związku z uwagami zgłoszonymi przez Nadzór z Podlaskiego Urzędu Wojewódzkiego do uchwały nr XLI/325/23 Rady Miasta Hajnówka z dnia 9 lutego 2023 r. w sprawie określenia stawki za 1 km przebiegu pojazdu w Gminie Miejskiej Hajnówka, podjętej w dniu 9 lutego 2023 r. na sesji Rady Miasta Hajnówka, w zakresie braku zawarcia w ww. uchwale zapisu dotyczącego stawki za dowóz dla motocykla i motoroweru, nie niższej niż określona w przepisach wydanych na podstawie art. 34a ust. 2 ustawy z dnia 6 września 2001 r. o transporcie drogowym (Dz. U. z 2022 r. poz. 180 i 209), <text:s/>tj. w <text:s/>Rozporządzeniu Ministra Infrastruktury z dnia 25 marca 2002r. w sprawie warunków ustalania oraz sposobu dokonywania zwrotu kosztów używania do celów służbowych samochodów osobowych, motocykli i motorowerów niebędących własnością pracodawcy.</text:span><text:span text:style-name="T3"> </text:span><text:span text:style-name="T1">(Dz. U. Nr 27, <text:s/>poz. 271, z 2004 r. Nr 237, poz. 2376, z 2007 r., Nr 201, poz. 1462, z 2011 r., Nr 61, poz. 308, z 2023 r. poz. 5), niezbędna jest zmiana powyższej uchwały i <text:s/>dodanie zapisu w postaci stawki za dowóz dla motocykla i motoroweru. <text:s/></text:span></text:p>
      <text:p text:style-name="P1"><text:span text:style-name="T1">W związku z powyższym wprowadza się zmianę w uchwale nr XLI/325/23 Rady Miasta Hajnówka z dnia 9 lutego 2023 r. w sprawie określenia stawki za 1 km przebiegu pojazdu w Gminie Miejskiej Hajnówka, która polega na dodaniu zapisu jak niżej, </text:span></text:p>
      <text:p text:style-name="P1"><text:span text:style-name="T1">„ w § 1:</text:span></text:p>
      <text:list xml:id="list7487549709839199842" text:style-name="WWNum2">
        <text:list-item>
          <text:p text:style-name="P2"><text:span text:style-name="T1">po pkt 1) dodaje się punkt 2) i 3) w brzmieniu:</text:span></text:p>
        </text:list-item>
      </text:list>
      <text:p text:style-name="P3"><text:span text:style-name="T1">2) dla motocykla – 0,69 zł,</text:span></text:p>
      <text:p text:style-name="P3"><text:span text:style-name="T1">3) dla motoroweru – 0,42 zł ‘’.</text:span></text:p>
      <text:list xml:id="list6710910257674756630" text:style-name="Outline">
        <text:list-item>
          <text:list>
            <text:list-item>
              <text:h text:style-name="P6" text:outline-level="2"><text:span text:style-name="T4">Pozostałe zapisy uchwały nr XLI/325/23 Rady Miasta Hajnówka z dnia 9 lutego 2023r. w sprawie określenia stawki za 1 km przebiegu pojazdu w Gminie Miejskiej Hajnówka, pozostają bez zmian.</text:span></text:h>
            </text:list-item>
          </text:list>
        </text:list-item>
      </text:list>
      <text:p text:style-name="P4"><text:span text:style-name="T4">BURMISTRZ</text:span></text:p>
      <text:p text:style-name="P4"><text:span text:style-name="T4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176cm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/>
    </style:style>
    <style:style style:name="text-justify" style:family="paragraph" style:parent-style-name="Standard" style:default-outline-level="" style:list-style-name="">
      <style:paragraph-properties fo:margin-top="0.049cm" fo:margin-bottom="0.176cm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878cm" fo:text-indent="-0.762cm" fo:margin-left="0.878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132cm" fo:text-indent="-1.016cm" fo:margin-left="1.132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386cm" fo:text-indent="-1.27cm" fo:margin-left="1.386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64cm" fo:text-indent="-1.524cm" fo:margin-left="1.6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894cm" fo:text-indent="-1.778cm" fo:margin-left="1.894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148cm" fo:text-indent="-2.032cm" fo:margin-left="2.148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402cm" fo:text-indent="-2.286cm" fo:margin-left="2.402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656cm" fo:text-indent="-2.54cm" fo:margin-left="2.656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91cm" fo:text-indent="-2.794cm" fo:margin-left="2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ZASADNIENIE</dc:title>
    <meta:initial-creator>s.koczuk</meta:initial-creator>
    <meta:editing-cycles>107</meta:editing-cycles>
    <meta:creation-date>2022-07-28T09:30:00</meta:creation-date>
    <dc:date>2023-03-07T13:54:30.12</dc:date>
    <meta:editing-duration>PT5M15S</meta:editing-duration>
    <meta:generator>OpenOffice/4.1.12$Win32 OpenOffice.org_project/4112m1$Build-9809</meta:generator>
    <meta:document-statistic meta:table-count="0" meta:image-count="0" meta:object-count="0" meta:page-count="1" meta:paragraph-count="11" meta:word-count="298" meta:character-count="17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