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4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3">do uchwały w sprawie zmiany uchwały nr XLI/327/23 Rady Miasta Hajnówka z dnia 9 lutego 2023 r. w sprawie uzgodnienia przeprowadzenia zabiegów pielęgnacyjnych i konserwatorskich pomników przyrody na terenie miasta Hajnówka</text:p>
      <text:p text:style-name="P2"><text:tab/>Zmiana uchwały ma na celu poprawę błędu pisarskiego. W § 1, ust. 6 i § 2, ust. 6 błędnie wpisano numer pomnika przyrody 1087. Prawidłowy numer pomnika przyrody to 1088. Reszta zapisów uchwały pozostaje bez zmian.</text:p>
      <text:p text:style-name="P4">BURMISTRZ</text:p>
      <text:p text:style-name="P5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08:41:25.26</meta:creation-date>
    <dc:date>2023-03-09T11:47:53.25</dc:date>
    <meta:editing-duration>PT2H56M43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5" meta:word-count="71" meta:character-count="466"/>
  </office:meta>
</office:document-meta>
</file>