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margin-left="12.506cm" fo:margin-right="0cm" fo:margin-top="0cm" fo:margin-bottom="0.101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language="pl" fo:country="PL" fo:font-style="normal" fo:background-color="#ffffff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Text_20_body">
      <style:paragraph-properties fo:margin-left="12.506cm" fo:margin-right="0cm" fo:text-align="center" style:justify-single-word="false" fo:text-indent="0cm" style:auto-text-indent="false"/>
      <style:text-properties fo:color="#000000" style:font-name="Arial" fo:font-size="12pt" fo:language="pl" fo:country="PL" fo:font-style="normal" fo:font-weight="normal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4">do uchwały w sprawie wymagań, jakie powinien spełnić przedsiębiorca ubiegający się o uzyskanie zezwolenia w zakresie opróżniania zbiorników bezodpływowych lub osadników w instalacjach przydomowych oczyszczalni ścieków i transportu nieczystości ciekłych na terenie Miasta Hajnówka</text:p>
      <text:p text:style-name="P2"><text:tab/>Ustawą z dnia 7 lipca 2022 r. o zmianie ustawy - Prawo wodne oraz niektórych innych ustaw (Dz.U. z 2022, poz. 1549) rozszerzono zakres wydawanych zezwoleń dotyczących wywozu nieczystości płynnych o osadniki w przydomowych oczyszczalniach ścieków. W związku z tym wymagania dla przedsiębiorców, którzy będą ubiegać się o zezwolenia na podstawie art. 7 ust. 1 pkt. 2 ustawy o utrzymaniu czystości i porządku w gminach, powinny dotyczyć działalności w zakresie opróżniania zbiorników bezodpływowych lub osadników w instalacjach przydomowych oczyszczalni ścieków i transportu nieczystości ciekłych. </text:p>
      <text:p text:style-name="P2"><text:tab/>Obowiązująca uchwała określa wymagania <text:s/>dla przedsiębiorcy ubiegającego się o uzyskanie zezwolenia w zakresie opróżniania zbiorników bezodpływowych i transportu nieczystości ciekłych.</text:p>
      <text:p text:style-name="P2"><text:tab/>Zmienione zapisy ustawy zobowiązują do zmiany uchwały.</text:p>
      <text:p text:style-name="P5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10:02:56.41</meta:creation-date>
    <dc:date>2023-03-06T13:02:20.25</dc:date>
    <meta:editing-duration>PT44M</meta:editing-duration>
    <meta:editing-cycles>5</meta:editing-cycles>
    <meta:generator>OpenOffice/4.1.12$Win32 OpenOffice.org_project/4112m1$Build-9809</meta:generator>
    <meta:print-date>2023-03-06T11:04:32.83</meta:print-date>
    <meta:document-statistic meta:table-count="0" meta:image-count="0" meta:object-count="0" meta:page-count="1" meta:paragraph-count="7" meta:word-count="149" meta:character-count="1146"/>
  </office:meta>
</office:document-meta>
</file>