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margin-top="0cm" fo:margin-bottom="0.199cm" fo:text-align="center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top="0.423cm" fo:margin-bottom="0.212cm" fo:text-align="center" style:justify-single-word="false" style:page-number="auto"/>
      <style:text-properties style:font-name="Calibri" fo:font-size="14pt" style:font-size-asian="14pt" style:font-name-complex="Calibri" style:font-size-complex="14pt"/>
    </style:style>
    <style:style style:name="P3" style:family="paragraph" style:parent-style-name="Heading_20_1">
      <style:paragraph-properties fo:margin-top="0.42cm" fo:margin-bottom="1cm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fo:background-color="transparent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.199cm" fo:text-align="start" style:justify-single-word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2pt" fo:language="pl" fo:country="PL" fo:font-weight="normal" fo:background-color="transparent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Calibri" fo:font-size="14pt" fo:language="pl" fo:country="PL" fo:font-weight="bold" style:font-name-asian="Times New Roman1" style:font-size-asian="14pt" style:language-asian="pl" style:country-asian="PL" style:font-weight-asian="bold" style:font-name-complex="Calibri" style:font-size-complex="14pt" style:font-weight-complex="bold"/>
    </style:style>
    <style:style style:name="T4" style:family="text">
      <style:text-properties style:use-window-font-color="true" style:font-name="Calibri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Calibri" fo:font-size="12pt" fo:language="pl" fo:country="PL" fo:font-style="italic" fo:font-weight="normal" fo:background-color="transparent" style:font-name-asian="Times New Roman" style:font-size-asian="12pt" style:language-asian="ar" style:country-asian="SA" style:font-style-asian="italic" style:font-weight-asian="normal" style:font-name-complex="Calibri" style:font-size-complex="12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Uzasadnienie</text:h>
      <text:h text:style-name="P3" text:outline-level="1"><text:span text:style-name="T1">do uchwały </text:span><text:span text:style-name="T3">w sprawie zmiany uchwały w sprawie Regulaminu utrzymania czystości i porządku na terenie miasta Hajnówka</text:span></text:h>
      <text:p text:style-name="P4"><text:tab/>Ustawa z dnia 7 lipca 2022 r. o zmianie ustawy - Prawo wodne oraz niektórych innych ustaw (Dz.U. z 2022, poz. 1549) wprowadziła zmiany w zakresie definicji nieczystości ciekłych. Zakres definicji rozszerzono o ścieki gromadzone w osadnikach przydomowych oczyszczalni ścieków. </text:p>
      <text:p text:style-name="P5"><text:tab/>Art. 11. w/w ustawy zobowiązuje Rady gmin w terminie 6 miesięcy od dnia wejścia w życie niniejszej ustawy do dostosowania regulaminu utrzymania czystości i porządku na terenie gminy, do zmian wynikających z niniejszej ustawy.</text:p>
      <text:p text:style-name="P5"><text:tab/>Zgodnie z art. 4 ust. 1 w dniu 08.02.2023r. uzyskano pozytywną opinię Państwowego Powiatowego Inspektora Sanitarnego w Hajnówce.</text:p>
      <text:p text:style-name="P6"><text:span text:style-name="T2"><text:tab/>Projekt uchwały poddany został konsultacjom społecznym </text:span><text:span text:style-name="Strong_20_Emphasis"><text:span text:style-name="T4">w terminie</text:span></text:span><text:span text:style-name="Emphasis"><text:span text:style-name="T4"> od dnia </text:span></text:span><text:span text:style-name="Strong_20_Emphasis"><text:span text:style-name="T4">od 20.02.2023 r. do dnia 03.03.2023 r. do godziny 15:30.</text:span></text:span><text:span text:style-name="Emphasis"><text:span text:style-name="T4"> Konsultacje przeprowadzono w formie pisemnej poprzez przyjmowanie uwag i wniosków do projektu przedmiotowej uchwały</text:span></text:span><text:span text:style-name="Emphasis"><text:span text:style-name="T5">, </text:span></text:span><text:span text:style-name="Emphasis"><text:span text:style-name="T4">który został opublikowany na stronie internetowej Urzędu Miasta Hajnówka, w Biuletynie Informacji Publicznej oraz udostępniony do wglądu w pokoju 203 Urzędu Miasta Hajnówka. W wyznaczonym terminie nie wpłynęły żadne uwagi i wnioski. </text:span></text:span></text:p>
      <text:p text:style-name="P1"><text:span text:style-name="Emphasis"><text:span text:style-name="T4">BURMISTRZ</text:span></text:span></text:p>
      <text:p text:style-name="P1"><text:span text:style-name="Emphasis"><text:span text:style-name="T4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17-12-04T07:56:00</meta:creation-date>
    <dc:date>2023-03-09T11:36:23.91</dc:date>
    <meta:print-date>2022-07-08T09:54:00</meta:print-date>
    <meta:editing-cycles>5</meta:editing-cycles>
    <meta:editing-duration>PT41M26S</meta:editing-duration>
    <meta:generator>OpenOffice/4.1.12$Win32 OpenOffice.org_project/4112m1$Build-9809</meta:generator>
    <meta:document-statistic meta:table-count="0" meta:image-count="0" meta:object-count="0" meta:page-count="1" meta:paragraph-count="8" meta:word-count="179" meta:character-count="1261"/>
  </office:meta>
</office:document-meta>
</file>