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499cm" fo:margin-right="0cm" fo:margin-top="0.212cm" fo:margin-bottom="0.212cm" fo:line-height="100%" fo:text-align="justify" style:justify-single-word="false" fo:text-indent="0.4cm" style:auto-text-indent="false"/>
      <style:text-properties style:font-name="Calibri1"/>
    </style:style>
    <style:style style:name="P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Calibri1" fo:font-weight="bold" style:font-name-asian="Times New Roman1" style:language-asian="pl" style:country-asian="PL" style:font-weight-asian="bold" style:font-name-complex="Times New Roman1" style:font-weight-complex="bold"/>
    </style:style>
    <style:style style:name="P3" style:family="paragraph" style:parent-style-name="Standard">
      <style:paragraph-properties fo:margin-left="0.499cm" fo:margin-right="0cm" fo:margin-top="0.212cm" fo:margin-bottom="0.212cm" fo:line-height="100%" fo:text-align="center" style:justify-single-word="false" fo:text-indent="0.4cm" style:auto-text-indent="false"/>
      <style:text-properties style:font-name="Calibri1" fo:font-weight="bold" style:font-name-asian="Times New Roman1" style:language-asian="pl" style:country-asian="PL" style:font-weight-asian="bold" style:font-name-complex="Times New Roman1" style:font-weight-complex="bold"/>
    </style:style>
    <style:style style:name="P4" style:family="paragraph" style:parent-style-name="Standard" style:list-style-name="L1">
      <style:paragraph-properties fo:margin-left="0.499cm" fo:margin-right="0cm" fo:margin-top="0.212cm" fo:margin-bottom="0.212cm" fo:line-height="100%" fo:text-align="justify" style:justify-single-word="false" fo:text-indent="0.4cm" style:auto-text-indent="false"/>
      <style:text-properties style:font-name="Calibri1"/>
    </style:style>
    <style:style style:name="P5" style:family="paragraph" style:parent-style-name="Standard">
      <style:paragraph-properties fo:margin-left="0.499cm" fo:margin-right="0cm" fo:margin-top="0.212cm" fo:margin-bottom="0.212cm" fo:line-height="100%" fo:text-align="justify" style:justify-single-word="false" fo:text-indent="0.4cm" style:auto-text-indent="false"/>
      <style:text-properties style:font-name="Calibri1" style:font-name-asian="Times New Roman1" style:language-asian="pl" style:country-asian="PL" style:font-name-complex="Times New Roman1"/>
    </style:style>
    <style:style style:name="P6" style:family="paragraph" style:parent-style-name="Standard" style:list-style-name="L1">
      <style:paragraph-properties fo:margin-left="0.499cm" fo:margin-right="0cm" fo:margin-top="0.212cm" fo:margin-bottom="0.212cm" fo:line-height="100%" fo:text-align="justify" style:justify-single-word="false" fo:text-indent="0.4cm" style:auto-text-indent="false"/>
      <style:text-properties style:font-name="Calibri1" style:font-name-asian="Times New Roman1" style:language-asian="pl" style:country-asian="PL" style:font-name-complex="Times New Roman1"/>
    </style:style>
    <style:style style:name="P7" style:family="paragraph" style:parent-style-name="Standard" style:list-style-name="L2">
      <style:paragraph-properties fo:margin-left="0.499cm" fo:margin-right="0cm" fo:margin-top="0.212cm" fo:margin-bottom="0.212cm" fo:line-height="100%" fo:text-align="justify" style:justify-single-word="false" fo:text-indent="0.4cm" style:auto-text-indent="false"/>
      <style:text-properties style:font-name="Calibri1" style:font-name-asian="Times New Roman1" style:language-asian="pl" style:country-asian="PL" style:font-name-complex="Times New Roman1"/>
    </style:style>
    <style:style style:name="P8" style:family="paragraph" style:parent-style-name="Standard">
      <style:paragraph-properties fo:margin-left="0.499cm" fo:margin-right="0cm" fo:margin-top="0.212cm" fo:margin-bottom="0.212cm" fo:line-height="100%" fo:text-align="start" style:justify-single-word="false" fo:text-indent="0.4cm" style:auto-text-indent="false"/>
      <style:text-properties fo:color="#000000" style:font-name="Calibri1" style:text-underline-style="none" style:font-name-asian="Times New Roman1" style:language-asian="pl" style:country-asian="PL" style:font-name-complex="Times New Roman1"/>
    </style:style>
    <style:style style:name="P9" style:family="paragraph" style:parent-style-name="Standard">
      <style:paragraph-properties fo:margin-left="12.488cm" fo:margin-right="0cm" fo:margin-top="0.212cm" fo:margin-bottom="0.212cm" fo:line-height="100%" fo:text-align="center" style:justify-single-word="false" fo:text-indent="0.4cm" style:auto-text-indent="false"/>
      <style:text-properties fo:color="#000000" style:font-name="Calibri1" style:text-underline-style="none" style:font-name-asian="Times New Roman1" style:language-asian="pl" style:country-asian="PL" style:font-name-complex="Times New Roman1"/>
    </style:style>
    <style:style style:name="T1" style:family="text">
      <style:text-properties style:font-name="Times New Roman" style:font-name-asian="Times New Roman1" style:language-asian="pl" style:country-asian="PL" style:font-name-complex="Times New Roman1"/>
    </style:style>
    <style:style style:name="T2" style:family="text">
      <style:text-properties style:font-name-asian="Times New Roman1" style:language-asian="pl" style:country-asian="PL" style:font-name-complex="Times New Roman1"/>
    </style:style>
    <style:style style:name="T3" style:family="text">
      <style:text-properties fo:color="#000000" style:text-underline-style="none" style:font-name-asian="Times New Roman1" style:language-asian="pl" style:country-asian="PL" style:font-name-complex="Times New Roman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zasadnienie</text:p>
      <text:p text:style-name="P3">do uchwały w sprawie udzielenia pomocy finansowej Powiatowi Hajnowskiemu</text:p>
      <text:p text:style-name="P1"><text:span text:style-name="T3">Na podstawie informacji otrzymanej ze Starostwa Powiatowego w Hajnówce stwierdzono, że zostało przyznane stypendium </text:span><text:span text:style-name="T2">studentom kształcącym się na kierunkach pielęgniarskim i położniczym, którzy zobowiążą się do podjęcia zatrudnienia w podmiocie leczniczym dla którego Powiat Hajnowski jest organem prowadzącym:</text:span></text:p>
      <text:list xml:id="list4572905242046117795" text:style-name="L1">
        <text:list-item>
          <text:p text:style-name="P6">na okres styczeń - czerwiec 2023 r. - 22 osobom,</text:p>
        </text:list-item>
        <text:list-item>
          <text:p text:style-name="P4"><text:span text:style-name="T1"><text:s/></text:span><text:span text:style-name="T2">na okres styczeń - luty 2023 r. -8 osobom.</text:span></text:p>
        </text:list-item>
      </text:list>
      <text:p text:style-name="P5">Kwota przeznaczona na udzielenie pomocy finansowej została obliczona następująco:</text:p>
      <text:list xml:id="list8375639888271785953" text:style-name="L2">
        <text:list-item>
          <text:p text:style-name="P7">1/2 kwoty stypendium wyznaczonej przez Powiat Hajnowski, tj. 300,00 zł,</text:p>
        </text:list-item>
        <text:list-item>
          <text:p text:style-name="P7">liczba studentów w okresie styczeń - czerwiec 2023 r. - 22 osoby,</text:p>
        </text:list-item>
        <text:list-item>
          <text:p text:style-name="P7">liczba miesięcy w okresie styczeń - czerwiec 2023 r. - 6 miesięcy,</text:p>
        </text:list-item>
        <text:list-item>
          <text:p text:style-name="P7">iczba studentów w okresie styczeń - luty 2023 r. - 8 osób,</text:p>
        </text:list-item>
        <text:list-item>
          <text:p text:style-name="P7">liczba miesięcy w okresie styczeń - luty 2023 r. - 2 miesiące,</text:p>
        </text:list-item>
      </text:list>
      <text:p text:style-name="P3">300,00 * (22 * 6 + 8 *2) = 44.400,00 zł.</text:p>
      <text:p text:style-name="P8"><text:tab/>Rok kalendarzowy zawiera dwa semestry akademickie. Pierwszy semestr to sześć miesięcy (styczeń-czerwiec), drugi to trzy miesiące (październik-grudzień). Liczba studentów w obu semestrach może być różna, w związku z czym jest potrzeba podjęcia dwóch uchwał dotyczących każdego z semestrów.</text:p>
      <text:p text:style-name="P8">W związku z wcześniejszą decyzją Rady Miasta Hajnówka o dofinansowaniu stypendium studentom kształcącym się na kierunkach pielęgniarskim i położniczym, którzy zobowiążą się do podjęcia zatrudnienia w podmiocie leczniczym, dla którego Powiat Hajnowski jest organem prowadzącym, oraz zabezpieczeniem środków na ten cel w uchwale budżetowej na 2023 rok wnioskuję o podjęcie przedmiotowej uchwały.</text:p>
      <text:p text:style-name="P9">BURMISTRZ</text:p>
      <text:p text:style-name="P9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zabrocka</meta:initial-creator>
    <meta:editing-cycles>4</meta:editing-cycles>
    <meta:print-date>2023-03-03T08:51:00</meta:print-date>
    <meta:creation-date>2023-03-03T08:50:00</meta:creation-date>
    <dc:date>2023-03-14T09:15:33.84</dc:date>
    <meta:editing-duration>PT17S</meta:editing-duration>
    <meta:generator>OpenOffice/4.1.12$Win32 OpenOffice.org_project/4112m1$Build-9809</meta:generator>
    <meta:document-statistic meta:table-count="0" meta:image-count="0" meta:object-count="0" meta:page-count="1" meta:paragraph-count="16" meta:word-count="245" meta:character-count="16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