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style:line-height-at-least="0.353cm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>
      <style:text-properties style:font-name="Calibri1" fo:font-size="14pt" style:font-size-asian="14pt" style:font-name-complex="Calibri2" style:font-size-complex="14pt"/>
    </style:style>
    <style:style style:name="P5" style:family="paragraph" style:parent-style-name="Standard">
      <style:paragraph-properties style:line-height-at-least="0.353cm"/>
      <style:text-properties style:font-name="Calibri1" fo:font-size="14pt" style:font-size-asian="14pt" style:font-name-complex="Calibri2" style:font-size-complex="14pt"/>
    </style:style>
    <style:style style:name="P6" style:family="paragraph" style:parent-style-name="Standard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P7" style:family="paragraph" style:parent-style-name="Normal_20__28_Web_29_">
      <style:paragraph-properties fo:margin-top="0cm" fo:margin-bottom="0cm" style:line-height-at-least="0.353cm">
        <style:tab-stops>
          <style:tab-stop style:position="2.875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8" style:family="paragraph" style:parent-style-name="Normal_20__28_Web_29_">
      <style:paragraph-properties fo:margin-top="0cm" fo:margin-bottom="0cm"/>
      <style:text-properties style:font-name="Calibri1" fo:font-size="14pt" fo:font-weight="bold" style:font-size-asian="14pt" style:font-weight-asian="bold" style:font-name-complex="Calibri2" style:font-size-complex="14pt"/>
    </style:style>
    <style:style style:name="P9" style:family="paragraph" style:parent-style-name="Normal_20__28_Web_29_" style:list-style-name="L1">
      <style:paragraph-properties fo:margin-top="0cm" fo:margin-bottom="0cm"/>
      <style:text-properties style:font-name="Calibri1" fo:font-size="14pt" fo:font-weight="normal" style:font-size-asian="14pt" style:font-weight-asian="normal" style:font-name-complex="Calibri2" style:font-size-complex="14pt"/>
    </style:style>
    <style:style style:name="P10" style:family="paragraph" style:parent-style-name="Normal_20__28_Web_29_" style:list-style-name="WWNum3">
      <style:paragraph-properties fo:margin-top="0cm" fo:margin-bottom="0cm"/>
      <style:text-properties style:font-name="Calibri1" fo:font-size="14pt" fo:font-weight="bold" style:font-size-asian="14pt" style:font-weight-asian="bold" style:font-name-complex="Calibri2" style:font-size-complex="14pt"/>
    </style:style>
    <style:style style:name="P11" style:family="paragraph" style:parent-style-name="Normal_20__28_Web_29_" style:list-style-name="WWNum3">
      <style:paragraph-properties fo:margin-top="0cm" fo:margin-bottom="0.499cm"/>
      <style:text-properties style:font-name="Calibri1" fo:font-size="14pt" fo:font-weight="bold" style:font-size-asian="14pt" style:font-weight-asian="bold" style:font-name-complex="Calibri2" style:font-size-complex="14pt"/>
    </style:style>
    <style:style style:name="P12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style:font-name="Calibri1" fo:font-size="14pt" style:font-size-asian="14pt" style:font-name-complex="Calibri2" style:font-size-complex="14pt"/>
    </style:style>
    <style:style style:name="P13" style:family="paragraph" style:parent-style-name="Heading_20_2">
      <style:paragraph-properties fo:margin-top="0cm" fo:margin-bottom="0cm" fo:text-align="center" style:justify-single-word="false"/>
      <style:text-properties style:font-name="Calibri1" fo:font-size="14pt" style:font-size-asian="14pt" style:font-name-complex="Calibri2" style:font-size-complex="14pt"/>
    </style:style>
    <style:style style:name="P14" style:family="paragraph" style:parent-style-name="Heading_20_2">
      <style:paragraph-properties fo:margin-top="0cm" fo:margin-bottom="0cm"/>
      <style:text-properties style:font-name="Calibri1" fo:font-size="14pt" style:font-size-asian="14pt" style:font-size-complex="14pt"/>
    </style:style>
    <style:style style:name="P15" style:family="paragraph" style:parent-style-name="Heading_20_2">
      <style:paragraph-properties fo:margin-top="0cm" fo:margin-bottom="0cm"/>
      <style:text-properties style:font-name="Calibri1" fo:font-size="14pt" fo:font-weight="normal" style:font-size-asian="14pt" style:font-weight-asian="normal" style:font-name-complex="Calibri2" style:font-size-complex="14pt"/>
    </style:style>
    <style:style style:name="P16" style:family="paragraph" style:parent-style-name="Standard" style:list-style-name="WWNum4">
      <style:text-properties style:font-name="Calibri1" fo:font-size="14pt" style:font-size-asian="14pt" style:font-name-complex="Calibri2" style:font-size-complex="14pt"/>
    </style:style>
    <style:style style:name="P17" style:family="paragraph" style:parent-style-name="Standard" style:list-style-name="L2">
      <style:text-properties style:font-name="Calibri1" fo:font-size="14pt" style:font-size-asian="14pt" style:font-name-complex="Calibri2" style:font-size-complex="14pt"/>
    </style:style>
    <style:style style:name="P18" style:family="paragraph" style:parent-style-name="Standard" style:list-style-name="WWNum10">
      <style:text-properties style:font-name="Calibri1" fo:font-size="14pt" style:font-size-asian="14pt" style:font-name-complex="Calibri2" style:font-size-complex="14pt"/>
    </style:style>
    <style:style style:name="P19" style:family="paragraph" style:parent-style-name="Standard" style:list-style-name="WWNum6">
      <style:text-properties style:font-name="Calibri1" fo:font-size="14pt" style:font-size-asian="14pt" style:font-name-complex="Calibri2" style:font-size-complex="14pt"/>
    </style:style>
    <style:style style:name="P20" style:family="paragraph" style:parent-style-name="Standard" style:list-style-name="WWNum8">
      <style:text-properties style:font-name="Calibri1" fo:font-size="14pt" style:font-size-asian="14pt" style:font-name-complex="Calibri2" style:font-size-complex="14pt"/>
    </style:style>
    <style:style style:name="P21" style:family="paragraph" style:parent-style-name="Standard" style:list-style-name="WWNum9">
      <style:text-properties style:font-name="Calibri1" fo:font-size="14pt" style:font-size-asian="14pt" style:font-name-complex="Calibri2" style:font-size-complex="14pt"/>
    </style:style>
    <style:style style:name="P22" style:family="paragraph" style:parent-style-name="Standard" style:list-style-name="WWNum6">
      <style:text-properties style:font-name="Calibri1" fo:font-size="14pt" style:font-size-asian="14pt" style:font-size-complex="14pt"/>
    </style:style>
    <style:style style:name="P23" style:family="paragraph" style:parent-style-name="Standard" style:list-style-name="WWNum5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24" style:family="paragraph" style:parent-style-name="Standard" style:list-style-name="L3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25" style:family="paragraph" style:parent-style-name="Standard" style:list-style-name="L3">
      <style:text-properties style:font-name="Calibri1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Num8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1" style:family="text">
      <style:text-properties style:font-name-complex="Calibri2"/>
    </style:style>
    <style:style style:name="T2" style:family="text">
      <style:text-properties fo:font-weight="normal" style:font-weight-asian="normal" style:font-name-complex="Calibri2"/>
    </style:style>
    <style:style style:name="T3" style:family="text">
      <style:text-properties fo:font-weight="normal" style:font-weight-asian="normal" style:font-name-complex="Calibri2" style:font-weight-complex="normal"/>
    </style:style>
    <style:style style:name="T4" style:family="text">
      <style:text-properties fo:color="#000000"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06917089503334245" text:style-name="Outline">
        <text:list-item>
          <text:list>
            <text:list-item>
              <text:h text:style-name="P12" text:outline-level="2">Informacja Komisji Rewizyjnej Rady Miasta Hajnówka z kontroli</text:h>
            </text:list-item>
            <text:list-item>
              <text:h text:style-name="P13" text:outline-level="2">rozliczeń dotacji przyznawanych z budżetu gminy organizacjom pozarządowym oraz innym podmiotom prowadzącym działalność pożytku publicznego</text:h>
            </text:list-item>
            <text:list-item>
              <text:h text:style-name="P15" text:outline-level="2">dokonanej na podstawie Planu Pracy Komisji Rewizyjnej na rok 2022.</text:h>
            </text:list-item>
            <text:list-item>
              <text:h text:style-name="P14" text:outline-level="2"><text:span text:style-name="T2">Kontrola została przeprowadzona w dni</text:span><text:span text:style-name="T3">u 06 czerwca 2022 roku przez komisję w składzie:</text:span></text:h>
            </text:list-item>
          </text:list>
        </text:list-item>
      </text:list>
      <text:list xml:id="list1202669048299873810" text:style-name="L1">
        <text:list-item>
          <text:p text:style-name="P9">Charytoniuk Jerzy – przewodniczący,</text:p>
        </text:list-item>
        <text:list-item>
          <text:p text:style-name="P9">Bołtryk Marcin – członek,</text:p>
        </text:list-item>
        <text:list-item>
          <text:p text:style-name="P9">Gmiter Mieczysław – członek,</text:p>
        </text:list-item>
        <text:list-item>
          <text:p text:style-name="P9">Markiewicz Piotr – członek,</text:p>
        </text:list-item>
        <text:list-item>
          <text:p text:style-name="P9">Pawluczuk Grażyna – członek.</text:p>
        </text:list-item>
      </text:list>
      <text:p text:style-name="P7">Kontrola dotyczyła rozliczeń finansowych organizacji pozarządowych korzystających z dofinansowania Gminy Miejskiej Hajnówka. W trakcie kontroli informacji udzielała Pani Barbara Dmitruk – inspektor Referatu Polityki Gospodarczej oraz sekretarz Miasta Hajnówka Jarosław Grygoruk.</text:p>
      <text:p text:style-name="P5"><text:tab/>Na realizację zadań publicznych przez organizacje w 2021 roku przeprowadzono 19 otwartych konkursów ofert (dwa konkursy zostały przeprowadzone dwa razy z uwagi na to, że w pierwszym konkursie nie wpłynęła żadna oferta spełniająca wymogi formalne). <text:line-break/>W ramach procedury konkursowej złożono 39 ofert. Wszystkie oferty poprawne pod względem formalnym zostały zaopiniowane przez komisje konkursowe. Po uwzględnieniu dokonanych opinii przyznano dotacje na realizację 30 zadań o łącznej wartości 328 778,70 zł. Ze wszystkimi wybranymi podmiotami zawarto umowy.</text:p>
      <text:p text:style-name="P5"><text:tab/>Na podstawie ustawy o sporcie oraz uchwały nr XII/71/11 Rady Miasta Hajnówka z dnia 26 października 2011 r. w sprawie określenia warunków i trybu finansowania rozwoju sportu przez Gminę Miejską Hajnówka ogłoszony został nabór wniosków o dofinansowanie zadań z zakresu sportu, realizowanych przez kluby sportowe. W odpowiedzi na ogłoszenie wpłynęło 7 wniosków. Zawarto 7 umów o udzielenie dotacji celowych na rozwój sportu na łączną kwotę 245 800,00 zł</text:p>
      <text:p text:style-name="P2"><text:span text:style-name="T4"><text:tab/></text:span><text:span text:style-name="T1">Wszelkie informacje związane z ogłaszanymi konkursami (treść ogłoszeń, informacje o rozstrzygnięciu konkursów, wybranych ofertach oraz wartość przyznanych dotacji) były na bieżąco zamieszczane na stronie internetowej miasta Hajnówka, w Biuletynie Informacji Publicznej oraz na tablicy ogłoszeń Urzędu Miasta.</text:span></text:p>
      <text:p text:style-name="P4">Do szczegółowej analizy wytypowano następujące dotacje dla organizacji pozarządowych:</text:p>
      <text:list xml:id="list4095695965481000759" text:style-name="WWNum4">
        <text:list-item>
          <text:p text:style-name="P16"><text:soft-page-break/>Zapobieganie bezdomności zwierząt poprzez prowadzenie schroniska dla zwierząt bezdomnych z terenu miasta Hajnówka.</text:p>
        </text:list-item>
        <text:list-item>
          <text:p text:style-name="P16">Realizacja zadań z zakresu sportu a w szczególności:</text:p>
        </text:list-item>
      </text:list>
      <text:list xml:id="list8756228530748329772" text:style-name="L2">
        <text:list-item>
          <text:p text:style-name="P17">Rozwój sportu w zakresie lekkiej atletyki,</text:p>
        </text:list-item>
        <text:list-item>
          <text:p text:style-name="P17">Prowadzenie zajęć w sekcji boksu.</text:p>
        </text:list-item>
      </text:list>
      <text:p text:style-name="P4">Zakres przeprowadzonej kontroli obejmował następujące zagadnienia:</text:p>
      <text:list xml:id="list6038525337012868631" text:style-name="WWNum10">
        <text:list-item>
          <text:p text:style-name="P18">Zapoznanie się z zasadami przyznawania i rozliczania dotacji z budżetu Miasta Hajnówka organizacjom pozarządowym.</text:p>
        </text:list-item>
        <text:list-item>
          <text:p text:style-name="P18">Zbadanie poprawności wyboru oferty w trybie konkursowym, analiza umów zawartych z w/w organizacjami pozarządowymi, wysłuchanie wyjaśnień pracowników wydziału.</text:p>
        </text:list-item>
        <text:list-item>
          <text:p text:style-name="P18">Zbadanie sprawozdania z wykonania zadania publicznego.</text:p>
        </text:list-item>
        <text:list-item>
          <text:p text:style-name="P18">Analiza prawidłowości wykorzystania dotacji na realizację zadania.</text:p>
        </text:list-item>
      </text:list>
      <text:p text:style-name="P4">Ustalenia zespołu kontrolnego:</text:p>
      <text:list xml:id="list4808105300253390414" text:style-name="WWNum5">
        <text:list-item>
          <text:p text:style-name="P23">Zadanie realizowane przez Hajnowskie Stowarzyszenie Ochrony Zwierząt „Ciapek”</text:p>
        </text:list-item>
      </text:list>
      <text:p text:style-name="P1"><text:span text:style-name="T1">Kontrolą została objęta dotacja z budżetu Gminy Miasta Hajnówka opiewająca na kwotę 73 500,00 zł, którą otrzymało Hajnowskie Stowarzyszenie Ochrony Zwierząt „Ciapek”z siedzibą w Hajnówce, ul. Słowackiego 29, na zadanie „Zapobiega</text:span><text:span text:style-name="T1">nie bezdomności zwierząt poprzez prowadzenie schroniska dla zwierząt bezdomnych z terenu miasta Hajnówka”.</text:span></text:p>
      <text:p text:style-name="P4">Dokonano następujących czynności kontrolnych:</text:p>
      <text:list xml:id="list535519478596884735" text:style-name="WWNum6">
        <text:list-item>
          <text:p text:style-name="P19">Ogłoszenie otwartego konkursu ofert na realizację zadania publicznego w 2021 r. w sferze ekologii i ochrony środowiska. Konkurs ogłoszono Zarządzeniem nr 127/2020 Burmistrza Miasta Hajnówka z dnia 28 grudnia 2020 roku.</text:p>
        </text:list-item>
        <text:list-item>
          <text:p text:style-name="P19">Oferta została złożona przez Hajnowskie Stowarzyszenie Ochrony Zwierząt „Ciapek” potwierdzenie złożenia oferty wpłynęło 19.01.2021 r. </text:p>
        </text:list-item>
        <text:list-item>
          <text:p text:style-name="P19">Po powołaniu Zarządzeniem Nr 9/2020 Burmistrza Miasta Hajnówka z dnia 20 stycznia 2021 r. Komisji Konkursowej) dokonano oceny formalnej i w dniu 21.01.2021 r. po analizie merytorycznej przedstawiono propozycje dotacji w kwocie 73 500,00 zł.</text:p>
        </text:list-item>
        <text:list-item>
          <text:p text:style-name="P19">Po rozstrzygnięciu otwartego konkursu ofert Zarządzeniem Nr 11/2021 Burmistrza Miasta Hajnówka z dnia 25 stycznia 2021 roku zawarto umowę z Hajnowskim Stowarzyszeniem Ochrony Zwierząt „Ciapek” w dniu 25 stycznia 2021.</text:p>
        </text:list-item>
        <text:list-item>
          <text:p text:style-name="P22"><text:span text:style-name="T1">Sprawozdanie z wykonania zadania publicznego wpłynęło 23.02.2022 r. Jest prawidłowe pod względem merytorycznym i finansowym. <text:s/>Sprawozdanie nie zawiera błędów rachunkowych. Środki finansowe zostały wydatkowane prawidłowo. Całość zadania w kwocie 73 500,00 zł </text:span><text:soft-page-break/><text:span text:style-name="T1">zrealizowane zostało z dotacji Miasta Hajnówka. Sprawozdanie zostało złożone w ciągu 30 dni od zakończenia zadania w dniu – 30.01.2021r. - wersja elektroniczna. Sprawozdanie zawiera datę wpływu do Urzędu Miasta oraz jest prawidłowo opisane przez przedstawicieli stowarzyszenia jak i Urzędu Miasta.</text:span></text:p>
        </text:list-item>
      </text:list>
      <text:list xml:id="list3922606685962543738" text:style-name="L3">
        <text:list-item>
          <text:p text:style-name="P24">Zadanie realizowane przez Klub Sportowy „Parkiet” Hajnówka</text:p>
        </text:list-item>
      </text:list>
      <text:p text:style-name="P6">Kontrolą została objęta dotacja z budżetu Gminy Miasta Hajnówka opiewająca na kwotę 22 500,00 zł, którą otrzymał Klub Sportowy „Parkiet” Hajnówka z siedzibą w Hajnówce, ul. 3 Maja 51 na zadanie „Rozwój sportu w zakresie lekkiej atletyki”.</text:p>
      <text:p text:style-name="P1"><text:span text:style-name="T1">Dokonan</text:span><text:span text:style-name="T1">o następujących czynności kontrolnych:</text:span></text:p>
      <text:list xml:id="list4407297068975626006" text:style-name="WWNum8">
        <text:list-item>
          <text:p text:style-name="P20">Ogłoszenie w sprawie naboru wniosków na realizację zadań z zakresu sportu w 2021r. Nabór wniosków na realizację zadania publicznego został ogłoszony Zarządzeniem Nr 109/2020 Burmistrza Miasta Hajnówka z dnia 27 listopada 2020 roku. </text:p>
        </text:list-item>
        <text:list-item>
          <text:p text:style-name="P20">Wniosek na realizację zadania został złożony przez Klub Sportowy „Parkiet” Hajnówka dnia 14.12.2020 r. </text:p>
        </text:list-item>
        <text:list-item>
          <text:p text:style-name="P20">Po powołaniu Zarządzeniem Nr 2/2021 Burmistrza Miasta Hajnówka z dnia 4 stycznia 2021 r Komisji Konkursowej i dokonaniu oceny formalnej<text:line-break/>i merytorycznej w dniu 14.01.2021 r. przedstawiono propozycję przyznania dotacji w kwocie 22 500,00 zł.</text:p>
        </text:list-item>
        <text:list-item>
          <text:p text:style-name="P20">Po rozstrzygnięciu konkursu Zarządzeniem Nr 7/2021 Burmistrza Miasta Hajnówka z dnia 15 stycznia 2021 roku zawarto umowę <text:line-break/>z Klubem Sportowym „Parkiet” Hajnówka” w dniu 20 stycznia 2021 roku. </text:p>
        </text:list-item>
        <text:list-item>
          <text:p text:style-name="P26">Sprawozdanie z wykonania udzielonej dotacji celowej na realizacje zadania o charakterze sportowym wpłynęło 3.01.2022 r. Jest prawidłowe pod względem merytorycznym i finansowym. Sprawozdanie nie zawiera błędów rachunkowych. Środki finansowe zostały wydatkowane prawidłowo. Koszt całkowity zadania 25 795,28 zł, w tym dotacja Miasta Hajnówka w kwocie 22 500,00 zł, co stanowi 87,23 % wszystkich kosztów. Kwota w wysokości 3 295,28 zł to środki własne lub z innych źródeł. Sprawozdanie zostało złożone w ciągu 30 dni od zakończenia zadania w dniu 3.01.2021 r. Zawiera datę wpływu do Urzędu Miasta oraz jest prawidłowo opisane przez przedstawicieli stowarzyszenia jak i Urzędu Miasta.</text:p>
        </text:list-item>
      </text:list>
      <text:list xml:id="list29395712" text:continue-list="list3922606685962543738" text:style-name="L3">
        <text:list-item>
          <text:p text:style-name="P25">Zadanie realizowane przez Uczniowski Klub Sportowy „UNIA” Hajnówka</text:p>
        </text:list-item>
      </text:list>
      <text:p text:style-name="P4">Kontrolą została objęta dotacja z budżetu Gminy Miasta Hajnówka opiewająca na kwotę 9 000,00 zł, którą otrzymał Uczniowski Klub Sportowy „UNIA” Hajnówka z siedzibą w Hajnówce, ul. Armii Krajowej 12/8 na zadanie „Prowadzenie zajęć w sekcji boksu”.</text:p>
      <text:p text:style-name="P4"><text:soft-page-break/>Dokonano następujących czynności kontrolnych:</text:p>
      <text:list xml:id="list3108774200382627924" text:style-name="WWNum9">
        <text:list-item>
          <text:p text:style-name="P21">Ogłoszenie w sprawie naboru wniosków na realizację zadań z zakresu sportu w 2021 r. Nabór wniosków na realizację zadania publicznego został ogłoszony Zarządzeniem Nr 109/2020 Burmistrza Miasta Hajnówka z dnia 27 listopada 2020 roku </text:p>
        </text:list-item>
        <text:list-item>
          <text:p text:style-name="P21">Wniosek został złożony przez Uczniowski Klub Sportowy „UNIA” Hajnówka dnia 21.12.2020 r. </text:p>
        </text:list-item>
        <text:list-item>
          <text:p text:style-name="P21">Po powołaniu Zarządzeniem Nr 2/2021 Burmistrza Miasta Hajnówka z dnia 4 stycznia 2021 r. Komisji Konkursowej i dokonaniu oceny formalnej <text:line-break/>i merytorycznej w dniu 14.01.2021 r. przedstawiono propozycję przyznania dotacji w kwocie 9 000,00 zł</text:p>
        </text:list-item>
        <text:list-item>
          <text:p text:style-name="P21">Po rozstrzygnięciu konkursu Zarządzeniem Nr 7/2021 Burmistrza Miasta Hajnówka z dnia 15 stycznia 2021 roku zawarto umowę z Uczniowskim Klubem Sportowym „UNIA” Hajnówka w dniu 27 stycznia 2021 roku. Sprawozdania z wykonania udzielonej dotacji celowej na realizacje zadania o charakterze sportowym wpłynęło pierwsze 26.01.2022 r. a ostatnie po uzupełnieniu braków 22.04.2022 r. Sprawozdania są prawidłowe pod względem merytorycznym i finansowym, zawierały drobne błędy formalne, które zostały uzupełnione. Sprawozdanie ostateczne nie zawiera błędów rachunkowych. Środki finansowe zostały wydatkowane prawidłowo). Koszt całkowity zadania 10 000,00 zł, w tym dotacja Miasta Hajnówka w kwocie 9 000,00 zł, co stanowi 90 %. Kwota w wysokości 1 000,00 zł to środki własne lub z innych źródeł. Sprawozdanie zostało złożone w ciągu 30 dni od zakończenia zadania w dniu - 26.01.2022 r. Zawiera datę wpływu do Urzędu Miasta oraz jest prawidłowo opisane przez przedstawicieli stowarzyszenia jak i Urzędu Miasta.</text:p>
        </text:list-item>
      </text:list>
      <text:p text:style-name="P8">Wnioski:</text:p>
      <text:list xml:id="list2213608789213431239" text:style-name="WWNum3">
        <text:list-item>
          <text:p text:style-name="P10">Wykorzystanie dotacji dla organizacji pozarządowych, przeznaczonych z budżetu Miasta Hajnówka w 2021 roku oraz poprzedzające je konkursy zostały przeprowadzone w sposób prawidłowy.</text:p>
        </text:list-item>
        <text:list-item>
          <text:p text:style-name="P10">Komisja nie stwierdziła nieprawidłowości w wykorzystaniu dotacji przekazanej przez Gminę Hajnówka. <text:bookmark text:name="_GoBack"/></text:p>
        </text:list-item>
        <text:list-item>
          <text:p text:style-name="P11">Dokumentacja realizacji analizowanych zadań prowadzona jest w sposób przejrzysty oraz uporządkowany.</text:p>
        </text:list-item>
      </text:list>
      <text:p text:style-name="P3"><text:span text:style-name="T1">Jerzy Charytoniuk – Przewodniczący Komi</text:span>s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ar" style:country-asian="SA" style:font-weight-asian="bold" style:font-name-complex="Times New Roman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fo:color="#333333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752cm" fo:margin-left="2.499cm" fo:margin-right="2.499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.stepaniuk</meta:initial-creator>
    <meta:editing-cycles>4</meta:editing-cycles>
    <meta:print-date>2023-03-03T08:36:00</meta:print-date>
    <meta:creation-date>2023-03-03T08:26:00</meta:creation-date>
    <dc:date>2023-03-14T09:14:19.60</dc:date>
    <meta:editing-duration>PT1M1S</meta:editing-duration>
    <meta:generator>OpenOffice/4.1.12$Win32 OpenOffice.org_project/4112m1$Build-9809</meta:generator>
    <meta:document-statistic meta:table-count="0" meta:image-count="0" meta:object-count="0" meta:page-count="4" meta:paragraph-count="52" meta:word-count="1223" meta:character-count="89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